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ourier" svg:font-family="Courier"/>
    <style:font-face style:name="Cambria" svg:font-family="Cambri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Normal_COYUNTURA_32_CUARTO_32_TRIMESTRE_32_2010" style:data-style-name="N0">
      <style:table-cell-properties style:vertical-align="automatic" fo:background-color="transparent"/>
      <style:text-properties fo:color="#808080"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Normal_COYUNTURA_32_CUARTO_32_TRIMESTRE_32_2010" style:data-style-name="N0">
      <style:table-cell-properties style:vertical-align="automatic" fo:background-color="transparent"/>
      <style:text-properties fo:color="#333333" style:font-name="Arial Unicode MS" style:font-name-asian="Arial Unicode MS" style:font-name-complex="Arial Unicode MS" fo:font-size="8pt" style:font-size-asian="8pt" style:font-size-complex="8pt" fo:font-weight="normal" style:font-weight-asian="normal" style:font-weight-complex="normal"/>
    </style:style>
    <style:style style:name="ce8" style:family="table-cell" style:parent-style-name="Normal_COYUNTURA_32_CUARTO_32_TRIMESTRE_32_2010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/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" style:family="table-cell" style:parent-style-name="Normal_Copia_32_de_32_COYUNTURA_32_CUARTO_32_TRIMESTRE_32_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" style:family="table-cell" style:parent-style-name="Normal_Copia_32_de_32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" style:family="table-cell" style:parent-style-name="Normal_Copia_32_de_32_COYUNTURA_32_CUARTO_32_TRIMESTRE_32_20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" style:family="table-cell" style:parent-style-name="Normal_Copia_32_de_32_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" style:family="table-cell" style:parent-style-name="Normal_Copia_32_de_32_COYUNTURA_32_CUARTO_32_TRIMESTRE_32_201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0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2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4" style:family="table-cell" style:parent-style-name="Normal_Copia_32_de_32_COYUNTURA_32_CUARTO_32_TRIMESTRE_32_2010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6" style:family="table-cell" style:parent-style-name="Porcentaje" style:data-style-name="N38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7" style:family="table-cell" style:parent-style-name="Normal_DATOS_32_MENSUALESCOYUNTURA_32_CUARTO_32_TRIMESTRE_32_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8" style:family="table-cell" style:parent-style-name="Normal_DATOS_32_MENSUALES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9" style:family="table-cell" style:parent-style-name="Normal_DATOS_32_MENSUALES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0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1" style:family="table-cell" style:parent-style-name="Normal_DATOS_32_MENSUALESCOYUNTURA_32_CUARTO_32_TRIMESTRE_32_201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2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3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4" style:family="table-cell" style:parent-style-name="Normal_DATOS_32_MENSUALESCOYUNTURA_32_CUARTO_32_TRIMESTRE_32_20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5" style:family="table-cell" style:parent-style-name="Normal_DATOS_32_MENSUALESCOYUNTURA_32_CUARTO_32_TRIMESTRE_32_201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6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7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8" style:family="table-cell" style:parent-style-name="Normal_DATOS_32_MENSUALES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9" style:family="table-cell" style:parent-style-name="Normal_DATOS_32_MENSUALESCOYUNTURA_32_CUARTO_32_TRIMESTRE_32_2010" style:data-style-name="N0">
      <style:table-cell-properties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0" style:family="table-cell" style:parent-style-name="Normal_DATOS_32_MENSUALESCOYUNTURA_32_CUARTO_32_TRIMESTRE_32_2010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1" style:family="table-cell" style:parent-style-name="Porcentaje" style:data-style-name="N38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2" style:family="table-cell" style:parent-style-name="Normal_DATOS_32_MENSUALESCOYUNTURA_32_CUARTO_32_TRIMESTRE_32_2010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3" style:family="table-cell" style:parent-style-name="Normal_DATOS_32_MENSUALESCOYUNTURA_32_CUARTO_32_TRIMESTRE_32_2010" style:data-style-name="N4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4" style:family="table-cell" style:parent-style-name="Normal_DATOS_32_MENSUALESCOYUNTURA_32_CUARTO_32_TRIMESTRE_32_20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5" style:family="table-cell" style:parent-style-name="Millares" style:data-style-name="N36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6" style:family="table-cell" style:parent-style-name="Normal_Mens2010_COYUNTUR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7" style:family="table-cell" style:parent-style-name="Normal_Mens2010_COYUNTUR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8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49" style:family="table-cell" style:parent-style-name="Millares" style:data-style-name="N36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0" style:family="table-cell" style:parent-style-name="Porcentaje" style:data-style-name="N38">
      <style:table-cell-properties fo:border-top="none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1" style:family="table-cell" style:parent-style-name="Normal_Mens2010_COYUNTURA" style:data-style-name="N42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2" style:family="table-cell" style:parent-style-name="Normal_Mens2010_COYUNTURA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Normal_Mens2010_COYUNTURA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4" style:family="table-cell" style:parent-style-name="Millares" style:data-style-name="N36">
      <style:table-cell-properties fo:border-top="thin solid #000000" fo:border-bottom="2pt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5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6" style:family="table-cell" style:parent-style-name="Porcentaje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7" style:family="table-cell" style:parent-style-name="Normal_Mens2010_COYUNTUR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8" style:family="table-cell" style:parent-style-name="Normal_Mens2010_COYUNTURA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59" style:family="table-cell" style:parent-style-name="Normal_Mens2010_COYUNTUR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0" style:family="table-cell" style:parent-style-name="Porcentaje" style:data-style-name="N38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1" style:family="table-cell" style:parent-style-name="Normal_Mens2010_COYUNTUR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2" style:family="table-cell" style:parent-style-name="Millares" style:data-style-name="N36">
      <style:table-cell-properties fo:border-top="thin solid #000000" fo:border-bottom="none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3" style:family="table-cell" style:parent-style-name="Porcentaje" style:data-style-name="N38">
      <style:table-cell-properties fo:border-top="thin solid #000000" fo:border-bottom="none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4" style:family="table-cell" style:parent-style-name="Millares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5" style:family="table-cell" style:parent-style-name="Normal_Mens2010_COYUNTURA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7" style:family="table-cell" style:parent-style-name="Millares" style:data-style-name="N36">
      <style:table-cell-properties fo:border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69" style:family="table-cell" style:parent-style-name="Millares" style:data-style-name="N36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2" style:family="table-cell" style:parent-style-name="Millares" style:data-style-name="N36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4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6" style:family="table-cell" style:parent-style-name="Millares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7" style:family="table-cell" style:parent-style-name="Porcentaje" style:data-style-name="N38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8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79" style:family="table-cell" style:parent-style-name="Porcentaje" style:data-style-name="N38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9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2" style:family="table-cell" style:parent-style-name="Millares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6" style:family="table-cell" style:parent-style-name="Normal_Copia_32_de_32_COYUNTURA_32_CUARTO_32_TRIMESTRE_32_2010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7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8" style:family="table-cell" style:parent-style-name="Normal_Copia_32_de_32_COYUNTURA_32_CUARTO_32_TRIMESTRE_32_201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89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0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1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2" style:family="table-cell" style:parent-style-name="Millares" style:data-style-name="N44">
      <style:table-cell-properties fo:border-top="none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3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4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5" style:family="table-cell" style:parent-style-name="Millares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96" style:family="table-cell" style:parent-style-name="Normal_CENERGIA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97" style:family="table-cell" style:parent-style-name="Normal_CENERGI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100" style:family="table-cell" style:parent-style-name="Normal_CENERGIA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01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CENERGI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Millares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CENERGIA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CENERGI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CENERGIA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CENERGIA" style:data-style-name="N3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CENERGIA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10" style:family="table-cell" style:parent-style-name="Normal_CENERGIA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style:font-family-generic="swiss"/>
    </style:style>
    <style:style style:name="ce111" style:family="table-cell" style:parent-style-name="Normal_CENERGI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style:font-family-generic="swiss"/>
    </style:style>
    <style:style style:name="ce11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113" style:family="table-cell" style:parent-style-name="Normal_CENERGIA" style:data-style-name="N14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114" style:family="table-cell" style:parent-style-name="Normal_CENERGIA" style:data-style-name="N0">
      <style:table-cell-properties style:vertical-align="automatic" fo:background-color="transparent"/>
      <style:text-properties fo:color="#FFFFFF" style:font-name="Courier" style:font-name-asian="Courier" style:font-name-complex="Courier" style:font-family-generic="modern"/>
    </style:style>
    <style:style style:name="ce115" style:family="table-cell" style:parent-style-name="Normal_CENERGIA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116" style:family="table-cell" style:parent-style-name="Millares" style:data-style-name="N36">
      <style:table-cell-properties fo:background-color="transparent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117" style:family="table-cell" style:parent-style-name="Millares" style:data-style-name="N36">
      <style:table-cell-properties fo:background-color="transparent"/>
      <style:text-properties style:font-name="Courier" style:font-name-asian="Courier" style:font-name-complex="Courier" style:font-family-generic="modern"/>
    </style:style>
    <style:style style:name="ce118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CENERGI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Copia_32_de_32_COYUNTURA_32_CUARTO_32_TRIMESTRE_32_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2" style:family="table-cell" style:parent-style-name="Millares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3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4" style:family="table-cell" style:parent-style-name="Normal_Copia_32_de_32_COYUNTURA_32_CUARTO_32_TRIMESTRE_32_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25" style:family="table-cell" style:parent-style-name="Porcentaje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6" style:family="table-cell" style:parent-style-name="Porcentaje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7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29" style:family="table-cell" style:parent-style-name="Porcentaje" style:data-style-name="N38">
      <style:table-cell-properties fo:border-top="none" fo:border-bottom="none" fo:border-left="thin solid #000000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Copia_32_de_32_COYUNTURA_32_CUARTO_32_TRIMESTRE_32_2010" style:data-style-name="N39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Copia_32_de_32_COYUNTURA_32_CUARTO_32_TRIMESTRE_32_2010" style:data-style-name="N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2" style:family="table-cell" style:parent-style-name="Millares" style:data-style-name="N36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3" style:family="table-cell" style:parent-style-name="Porcentaje" style:data-style-name="N38">
      <style:table-cell-properties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Copia_32_de_32_COYUNTURA_32_CUARTO_32_TRIMESTRE_32_2010" style:data-style-name="N40">
      <style:table-cell-properties style:vertical-align="automatic" fo:background-color="transparent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5" style:family="table-cell" style:parent-style-name="Moneda_32__91_0_93__Copia_32_de_32_COYUNTURA_32_CUARTO_32_TRIMESTRE_32_2010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Copia_32_de_32_COYUNTURA_32_CUARTO_32_TRIMESTRE_32_20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Copia_32_de_32_COYUNTURA_32_CUARTO_32_TRIMESTRE_32_20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Mens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Mens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/>
    </style:style>
    <style:style style:name="ce140" style:family="table-cell" style:parent-style-name="Normal_Mens2010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Mens2010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Mens2010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Mens2010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Mens2010" style:data-style-name="N0">
      <style:table-cell-properties style:vertical-align="automatic" fo:background-color="transparent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45" style:family="table-cell" style:parent-style-name="Normal_Mens2010" style:data-style-name="N42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Mens2010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Mens2010" style:data-style-name="N1">
      <style:table-cell-properties fo:border-top="thin solid #000000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Mens2010" style:data-style-name="N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Mens2010" style:data-style-name="N37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Mens201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Mens2010" style:data-style-name="N42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Mens2010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Mens2010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Mens2010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7" style:family="table-cell" style:parent-style-name="Porcentaje" style:data-style-name="N38"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8" style:family="table-cell" style:parent-style-name="Porcentaje" style:data-style-name="N38">
      <style:table-cell-properties fo:border-top="none" fo:border-bottom="thin solid #000000" fo:border-left="none" fo:border-right="none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Mens2010" style:data-style-name="N4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Mens2010_COYUNTURA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normal" style:font-weight-asian="normal" style:font-weight-complex="normal"/>
    </style:style>
    <style:style style:name="ce161" style:family="table-cell" style:parent-style-name="Normal_Mens2010_COYUNTUR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Mens2010_COYUNTURA" style:data-style-name="N1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Mens2010_COYUNTURA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Mens2010_COYUNTURA" style:data-style-name="N1">
      <style:table-cell-properties fo:border-top="thin solid #000000" fo:border-bottom="2pt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Mens2010_COYUNTUR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Mens2010_COYUNTURA" style:data-style-name="N1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Mens2010_COYUNTURA" style:data-style-name="N37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Mens2010_COYUNTURA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Mens2010_COYUNTURA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Mens2010_COYUNTURA" style:data-style-name="N42">
      <style:table-cell-properties fo:border-top="thin solid #000000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Mens2010_COYUNTURA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2" style:family="table-cell" style:parent-style-name="Porcentaje" style:data-style-name="N38">
      <style:table-cell-properties fo:border-top="thin solid #000000" fo:border-bottom="thin solid #000000" fo:border-left="none" fo:border-right="none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Mens2010_COYUNTURA" style:data-style-name="N42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Mens2010_COYUNTURA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Mens2010_COYUNTURA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Mens20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77" style:family="table-cell" style:parent-style-name="Normal_Mens2010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Mens2010" style:data-style-name="N4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Mens201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Mens201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Mens201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Mens2010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Mens2010_COYUNTURA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Mens2010_COYUNTURA" style:data-style-name="N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Copia_32_de_32_COYUNTURA_32_CUARTO_32_TRIMESTRE_32_20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Copia_32_de_32_COYUNTURA_32_CUARTO_32_TRIMESTRE_32_2010" style:data-style-name="N43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Copia_32_de_32_COYUNTURA_32_CUARTO_32_TRIMESTRE_32_2010" style:data-style-name="N39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8" style:family="table-cell" style:parent-style-name="Moneda_32__91_0_93__Copia_32_de_32_COYUNTURA_32_CUARTO_32_TRIMESTRE_32_2010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Copia_32_de_32_COYUNTURA_32_CUARTO_32_TRIMESTRE_32_20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3.59833333333333cm" style:use-optimal-column-width="true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899583333333333cm" style:use-optimal-column-width="true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15.001875cm"/>
    </style:style>
    <style:style style:name="co41" style:family="table-column">
      <style:table-column-properties fo:break-before="auto" style:column-width="3.33375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09020833333333cm" style:use-optimal-column-width="true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2.72520833333333cm" style:use-optimal-column-width="true"/>
    </style:style>
    <style:style style:name="co51" style:family="table-column">
      <style:table-column-properties fo:break-before="auto" style:column-width="2.301875cm" style:use-optimal-column-width="true"/>
    </style:style>
    <style:style style:name="co52" style:family="table-column">
      <style:table-column-properties fo:break-before="auto" style:column-width="2.51354166666667cm" style:use-optimal-column-width="true"/>
    </style:style>
    <style:style style:name="co53" style:family="table-column">
      <style:table-column-properties fo:break-before="auto" style:column-width="2.56645833333333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69333333333333cm"/>
    </style:style>
    <style:style style:name="co58" style:family="table-column">
      <style:table-column-properties fo:break-before="auto" style:column-width="1.93145833333333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1.984375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1.29645833333333cm"/>
    </style:style>
    <style:style style:name="co65" style:family="table-column">
      <style:table-column-properties fo:break-before="auto" style:column-width="1.21708333333333cm"/>
    </style:style>
    <style:style style:name="co66" style:family="table-column">
      <style:table-column-properties fo:break-before="auto" style:column-width="1.666875cm"/>
    </style:style>
    <style:style style:name="co67" style:family="table-column">
      <style:table-column-properties fo:break-before="auto" style:column-width="2.143125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0.423333333333333cm"/>
    </style:style>
    <style:style style:name="co70" style:family="table-column">
      <style:table-column-properties fo:break-before="auto" style:column-width="1.11125cm"/>
    </style:style>
    <style:style style:name="co71" style:family="table-column">
      <style:table-column-properties fo:break-before="auto" style:column-width="1.905cm" style:use-optimal-column-width="true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4.31270833333333cm"/>
    </style:style>
    <style:style style:name="co74" style:family="table-column">
      <style:table-column-properties fo:break-before="auto" style:column-width="4.65666666666667cm"/>
    </style:style>
    <style:style style:name="co75" style:family="table-column">
      <style:table-column-properties fo:break-before="auto" style:column-width="4.94770833333333cm"/>
    </style:style>
    <style:style style:name="co76" style:family="table-column">
      <style:table-column-properties fo:break-before="auto" style:column-width="0.767291666666667cm"/>
    </style:style>
    <style:style style:name="co77" style:family="table-column">
      <style:table-column-properties fo:break-before="auto" style:column-width="0.9525cm"/>
    </style:style>
    <style:style style:name="co78" style:family="table-column">
      <style:table-column-properties fo:break-before="auto" style:column-width="2.24895833333333cm" style:use-optimal-column-width="true"/>
    </style:style>
    <style:style style:name="co79" style:family="table-column">
      <style:table-column-properties fo:break-before="auto" style:column-width="0.529166666666667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.899583333333333cm"/>
    </style:style>
    <style:style style:name="co82" style:family="table-column">
      <style:table-column-properties fo:break-before="auto" style:column-width="0.635cm"/>
    </style:style>
    <style:style style:name="co83" style:family="table-column">
      <style:table-column-properties fo:break-before="auto" style:column-width="3.14854166666667cm"/>
    </style:style>
    <style:style style:name="co84" style:family="table-column">
      <style:table-column-properties fo:break-before="auto" style:column-width="0.608541666666667cm"/>
    </style:style>
    <style:style style:name="co85" style:family="table-column">
      <style:table-column-properties fo:break-before="auto" style:column-width="2.75166666666667cm"/>
    </style:style>
    <style:style style:name="co86" style:family="table-column">
      <style:table-column-properties fo:break-before="auto" style:column-width="2.83104166666667cm"/>
    </style:style>
    <style:style style:name="co87" style:family="table-column">
      <style:table-column-properties fo:break-before="auto" style:column-width="2.8575cm"/>
    </style:style>
    <style:style style:name="co88" style:family="table-column">
      <style:table-column-properties fo:break-before="auto" style:column-width="10.31875cm" style:use-optimal-column-width="true"/>
    </style:style>
    <style:style style:name="co89" style:family="table-column">
      <style:table-column-properties fo:break-before="auto" style:column-width="1.79916666666667cm" style:use-optimal-column-width="true"/>
    </style:style>
    <style:style style:name="co90" style:family="table-column">
      <style:table-column-properties fo:break-before="auto" style:column-width="1.984375cm" style:use-optimal-column-width="true"/>
    </style:style>
    <style:style style:name="co91" style:family="table-column">
      <style:table-column-properties fo:break-before="auto" style:column-width="2.19604166666667cm"/>
    </style:style>
    <style:style style:name="co92" style:family="table-column">
      <style:table-column-properties fo:break-before="auto" style:column-width="0.846666666666667cm"/>
    </style:style>
    <style:style style:name="co93" style:family="table-column">
      <style:table-column-properties fo:break-before="auto" style:column-width="7.64645833333333cm"/>
    </style:style>
    <style:style style:name="co94" style:family="table-column">
      <style:table-column-properties fo:break-before="auto" style:column-width="6.95854166666667cm"/>
    </style:style>
    <style:style style:name="co95" style:family="table-column">
      <style:table-column-properties fo:break-before="auto" style:column-width="2.43416666666667cm" style:use-optimal-column-width="true"/>
    </style:style>
    <style:style style:name="co96" style:family="table-column">
      <style:table-column-properties fo:break-before="auto" style:column-width="1.508125cm" style:use-optimal-column-width="true"/>
    </style:style>
    <style:style style:name="co97" style:family="table-column">
      <style:table-column-properties fo:break-before="auto" style:column-width="2.72520833333333cm"/>
    </style:style>
    <style:style style:name="co98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2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19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5" style:base-cell-address="I_1_.C10"/>
    </style:style>
    <style:style style:name="ce19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_1_.C11"/>
    </style:style>
    <style:style style:name="ce19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D10,0)&lt;&gt;ROUND(SUM(#REF!),0),1,0))" style:apply-style-name="cf5" style:base-cell-address="I_1_.D10"/>
    </style:style>
    <style:style style:name="ce19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D11,0)&lt;&gt;ROUND(SUM(D20:D31),0),1,0))" style:apply-style-name="cf5" style:base-cell-address="I_1_.D11"/>
    </style:style>
    <style:style style:name="ce194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5" style:base-cell-address="I_3_.C10"/>
    </style:style>
    <style:style style:name="ce195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_3_.C11"/>
    </style:style>
    <style:style style:name="ce196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5" style:base-cell-address="I_4_.C10"/>
    </style:style>
    <style:style style:name="ce19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_4_.C11"/>
    </style:style>
    <style:style style:name="ce19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L7&lt;&gt;#REF!,1,0))" style:apply-style-name="cf5" style:base-cell-address="II_1_.L7"/>
    </style:style>
    <style:style style:name="ce19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I_1_.C11"/>
    </style:style>
    <style:style style:name="ce20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Z7&lt;&gt;#REF!,1,0))" style:apply-style-name="cf5" style:base-cell-address="II_2_.Z7"/>
    </style:style>
    <style:style style:name="ce20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I_2_.C11"/>
    </style:style>
    <style:style style:name="ce20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II_1_.C11"/>
    </style:style>
    <style:style style:name="ce20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5" style:base-cell-address="III_1_.C10"/>
    </style:style>
    <style:style style:name="ce204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G10,0)&lt;&gt;ROUND(SUM(#REF!),0),1,0))" style:apply-style-name="cf5" style:base-cell-address="III_1_.G10"/>
    </style:style>
    <style:style style:name="ce205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I11,0)&lt;&gt;ROUND(SUM(I20:I31),0),1,0))" style:apply-style-name="cf5" style:base-cell-address="III_1_.I11"/>
    </style:style>
    <style:style style:name="ce206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#REF!),0),1,0))" style:apply-style-name="cf5" style:base-cell-address="III_2_.C11"/>
    </style:style>
    <style:style style:name="ce20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2,0)&lt;&gt;ROUND(SUM(C21:C32),0),1,0))" style:apply-style-name="cf5" style:base-cell-address="III_2_.C12"/>
    </style:style>
    <style:style style:name="ce20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$S8&lt;&gt;0,1,0))" style:apply-style-name="cf6" style:base-cell-address="III_2_.Q8"/>
    </style:style>
    <style:style style:name="ce20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+IF(G7&lt;&gt;#REF!,1,0))" style:apply-style-name="cf5" style:base-cell-address="III_3_.G7"/>
    </style:style>
    <style:style style:name="ce21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5" style:base-cell-address="III_3_.C10"/>
    </style:style>
    <style:style style:name="ce21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II_3_.C11"/>
    </style:style>
    <style:style style:name="ce212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5" style:base-cell-address="III_4_.C10"/>
    </style:style>
    <style:style style:name="ce213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II_4_.C11"/>
    </style:style>
    <style:style style:name="ce214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5" style:base-cell-address="III_5_.C10"/>
    </style:style>
    <style:style style:name="ce215" style:family="table-cell" style:parent-style-name="Millares" style:data-style-name="N44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II_5_.C11"/>
    </style:style>
    <style:style style:name="ce216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0,0)&lt;&gt;ROUND(SUM(#REF!),0),1,0))" style:apply-style-name="cf5" style:base-cell-address="IV_1_.C10"/>
    </style:style>
    <style:style style:name="ce217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C11,0)&lt;&gt;ROUND(SUM(C20:C31),0),1,0))" style:apply-style-name="cf5" style:base-cell-address="IV_1_.C11"/>
    </style:style>
    <style:style style:name="ce218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10,0)&lt;&gt;ROUND(SUM(X20:X30),0),1,0))" style:apply-style-name="cf5" style:base-cell-address="IV_1_.X10"/>
    </style:style>
    <style:style style:name="ce219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7,0)&lt;&gt;ROUND(SUM(X20:X27),0),1,0))" style:apply-style-name="cf5" style:base-cell-address="IV_1_.X7"/>
    </style:style>
    <style:style style:name="ce220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8,0)&lt;&gt;ROUND(SUM(X20:X28),0),1,0))" style:apply-style-name="cf5" style:base-cell-address="IV_1_.X8"/>
    </style:style>
    <style:style style:name="ce221" style:family="table-cell" style:parent-style-name="Millares" style:data-style-name="N36">
      <style:table-cell-properties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  <style:map style:condition="is-true-formula(msoxl:IF(ROUND(X9,0)&lt;&gt;ROUND(SUM(X20:X29),0),1,0))" style:apply-style-name="cf5" style:base-cell-address="IV_1_.X9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AS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I. PRODUCCIÓN DE ENERGÍA<text:s/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1_.Área_de_impresión">I.1.- PRODUCCION INTERIOR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2_.Área_de_impresión">I.2.- GRADO DE AUTOABASTECIMIENTO DE ENERGIA PRIMARIA.(%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3_.Área_de_impresión">I.3.- PRODUCCION INTERIOR DE CARBON.(Miles de tonelada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4_.Área_de_impresión">I.4.- PRODUCCION INTERIOR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_5_.Área_de_impresión">I.5.-PRODUCCION NACIONAL DE ENERGIA ELECTRICA. (Por combustibles) (Unidad : GWh)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II. COMERCIO EXTERIOR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_1_.A1">II.1.-PROCEDENCIA DEL GAS NATURAL IMPORTADO EN ESPAÑA.(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_2_.A1">II.2.-PROCEDENCIA DEL PETROLEO CRUDO IMPORTADO EN ESPAÑA.(Miles de toneladas.)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III. CONSUMO DE ENERGÍA FINAL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1_.Área_de_impresión">III.1.- CONSUMO DE ENERGIA FINAL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2_.Área_de_impresión">III.2.- CONSUMO FINAL DE PRODUCTOS PETROLIFERO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3_.Área_de_impresión">III.3.- CONSUMO FINAL DE GA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4_.Área_de_impresión">III.4.- CONSUMO FINAL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5_.Área_de_impresión">III.5.- CONSUMO FINAL DE ENERGIAS RENOVABLE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II_6_.Área_de_impresión">III.6.-EVOLUCION DEL CONSUMO DE ENERGIA FINAL EN ESPAÑA (ktep)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IV. CONSUMO DE ENERGÍA PRIMARIA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1_.Área_de_impresión">IV.1.- CONSUMO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2_.Área_de_impresión">IV.2.-CONSUMO TOTAL DE CARBON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3_.Área_de_impresión">IV,3.-CONSUMO TOTAL DE PETROLEO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4_.Área_de_impresión">IV.4.-CONSUMO TOTAL DE GAS NATURAL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5_.Área_de_impresión">IV.5.-CONSUMO TOTAL DE OTRAS ENERGIAS.(Unidad : 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6_.Área_de_impresión">IV.6.-CONSUMO DE COMBUSTIBLES EN LA GENERACION DE ENERGIA ELECTRICA. (Miles de tonelada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IV_7_.Área_de_impresión">IV.7.-CONSUMO DE ENERGIA PRIMARIA EN LA GENERACION DE ENERGIA ELECTRICA. (Unidad : ktep)</text:a>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6">
            <text:p><text:a xlink:href="#IV_8_.A1">IV.8.- EVOLUCION DEL CONSUMO DE ENERGIA PRIMARIA EN ESPAÑA (ktep)</text:a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8"/>
          <table:table-cell office:value-type="string" table:style-name="ce9">
            <text:p><text:a xlink:href="#METODOLOGIA.A1">METODOLOGÍA</text:a></text:p>
          </table:table-cell>
          <table:table-cell table:style-name="ce8"/>
          <table:table-cell table:number-columns-repeated="16381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Chart 1" svg:x="0in" svg:y="0in" svg:width="0in" svg:height="5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I_1_" table:style-name="ta2" table:print-ranges="I_1_.A1:I_1_.K65536"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6" table:default-cell-style-name="ce11"/>
        <table:table-row table:style-name="ro5">
          <table:table-cell office:value-type="string" table:style-name="ce10">
            <text:p>I.1.- PRODUCCION INTERIOR DE ENERGIA PRIMARIA.(ktep)</text:p>
          </table:table-cell>
          <table:table-cell table:style-name="ce11"/>
          <table:table-cell table:number-columns-repeated="8" table:style-name="ce12"/>
          <table:table-cell table:number-columns-repeated="16374" table:style-name="ce11"/>
        </table:table-row>
        <table:table-row table:style-name="ro5">
          <table:table-cell table:number-columns-repeated="2" table:style-name="ce11"/>
          <table:table-cell table:number-columns-repeated="8" table:style-name="ce12"/>
          <table:table-cell table:style-name="ce13"/>
          <table:table-cell table:number-columns-repeated="16373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Carbón</text:p>
          </table:table-cell>
          <table:table-cell office:value-type="string" table:style-name="ce16">
            <text:p>Petroleo</text:p>
          </table:table-cell>
          <table:table-cell office:value-type="string" table:style-name="ce16">
            <text:p>Gas<text:s/></text:p>
          </table:table-cell>
          <table:table-cell office:value-type="string" table:style-name="ce16">
            <text:p>Nuclear</text:p>
          </table:table-cell>
          <table:table-cell office:value-type="string" table:style-name="ce16">
            <text:p>Hidraúlica</text:p>
          </table:table-cell>
          <table:table-cell office:value-type="string" table:style-name="ce17">
            <text:p>Eólica, solar<text:s/></text:p>
          </table:table-cell>
          <table:table-cell office:value-type="string" table:style-name="ce17">
            <text:p>Biomasa,<text:s/>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2" table:style-name="ce20"/>
          <table:table-cell office:value-type="string" table:style-name="ce20">
            <text:p><text:s/>Natural</text:p>
          </table:table-cell>
          <table:table-cell table:number-columns-repeated="2" table:style-name="ce20"/>
          <table:table-cell office:value-type="string" table:style-name="ce21">
            <text:p>y geoterm.</text:p>
          </table:table-cell>
          <table:table-cell office:value-type="string" table:style-name="ce21">
            <text:p>biocarbur.</text:p>
          </table:table-cell>
          <table:table-cell table:style-name="ce20"/>
          <table:table-cell office:value-type="string" table:style-name="ce22">
            <text:p>variación</text:p>
          </table:table-cell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5" table:style-name="ce20"/>
          <table:table-cell table:style-name="ce21"/>
          <table:table-cell office:value-type="string" table:style-name="ce21">
            <text:p>y residuos</text:p>
          </table:table-cell>
          <table:table-cell table:style-name="ce20"/>
          <table:table-cell table:style-name="ce22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8" table:style-name="ce23"/>
          <table:table-cell table:style-name="ce24"/>
          <table:table-cell table:number-columns-repeated="16373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3810.1738776000002" table:style-name="ce12">
            <text:p><text:s/>3.810<text:s text:c="3"/></text:p>
          </table:table-cell>
          <table:table-cell office:value-type="float" office:value="106.97822099999999" table:style-name="ce12">
            <text:p><text:s/>107<text:s text:c="3"/></text:p>
          </table:table-cell>
          <table:table-cell office:value-type="float" office:value="12.207455999999999" table:style-name="ce12">
            <text:p><text:s/>12<text:s text:c="3"/></text:p>
          </table:table-cell>
          <table:table-cell office:value-type="float" office:value="13749.836363636363" table:style-name="ce12">
            <text:p><text:s/>13.750<text:s text:c="3"/></text:p>
          </table:table-cell>
          <table:table-cell office:value-type="float" office:value="2271.346" table:style-name="ce12">
            <text:p><text:s/>2.271<text:s text:c="3"/></text:p>
          </table:table-cell>
          <table:table-cell office:value-type="float" office:value="4001.9819279999997" table:style-name="ce12">
            <text:p><text:s/>4.002<text:s text:c="3"/></text:p>
          </table:table-cell>
          <table:table-cell office:value-type="float" office:value="6325.0981829999992" table:style-name="ce12">
            <text:p><text:s/>6.325<text:s text:c="3"/></text:p>
          </table:table-cell>
          <table:table-cell office:value-type="float" office:value="30277.622029236365" table:style-name="ce12">
            <text:p><text:s/>30.278<text:s text:c="3"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295.7415566399995" table:style-name="ce12">
            <text:p><text:s/>3.296<text:s text:c="3"/></text:p>
          </table:table-cell>
          <table:table-cell office:value-type="float" office:value="125.3173446" table:style-name="ce12">
            <text:p><text:s/>125<text:s text:c="3"/></text:p>
          </table:table-cell>
          <table:table-cell office:value-type="float" office:value="44.574407999999998" table:style-name="ce12">
            <text:p><text:s/>45<text:s text:c="3"/></text:p>
          </table:table-cell>
          <table:table-cell office:value-type="float" office:value="16154.969696969694" table:style-name="ce12">
            <text:p><text:s/>16.155<text:s text:c="3"/></text:p>
          </table:table-cell>
          <table:table-cell office:value-type="float" office:value="3638.1439999999998" table:style-name="ce12">
            <text:p><text:s/>3.638<text:s text:c="3"/></text:p>
          </table:table-cell>
          <table:table-cell office:value-type="float" office:value="4858.1452259999996" table:style-name="ce12">
            <text:p><text:s/>4.858<text:s text:c="3"/></text:p>
          </table:table-cell>
          <table:table-cell office:value-type="float" office:value="6208.8435539999991" table:style-name="ce12">
            <text:p><text:s/>6.209<text:s text:c="3"/></text:p>
          </table:table-cell>
          <table:table-cell office:value-type="float" office:value="34325.735786209698" table:style-name="ce12">
            <text:p><text:s/>34.326<text:s text:c="3"/></text:p>
          </table:table-cell>
          <table:table-cell office:value-type="percentage" office:value="0.13369985770561621" table:style-name="ce26">
            <text:p>13,4%</text:p>
          </table:table-cell>
          <table:table-cell table:number-columns-repeated="16373"/>
        </table:table-row>
        <table:table-row table:style-name="ro5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2648.1987724800001" table:style-name="ce12">
            <text:p><text:s/>2.648<text:s text:c="3"/></text:p>
          </table:table-cell>
          <table:table-cell office:value-type="float" office:value="101.88401999999999" table:style-name="ce12">
            <text:p><text:s/>102<text:s text:c="3"/></text:p>
          </table:table-cell>
          <table:table-cell office:value-type="float" office:value="45.455579999999998" table:style-name="ce12">
            <text:p><text:s/>45<text:s text:c="3"/></text:p>
          </table:table-cell>
          <table:table-cell office:value-type="float" office:value="15041.660606060605" table:style-name="ce12">
            <text:p><text:s/>15.042<text:s text:c="3"/></text:p>
          </table:table-cell>
          <table:table-cell office:value-type="float" office:value="2631.2559999999999" table:style-name="ce12">
            <text:p><text:s/>2.631<text:s text:c="3"/></text:p>
          </table:table-cell>
          <table:table-cell office:value-type="float" office:value="5060.5653279999997" table:style-name="ce12">
            <text:p><text:s/>5.061<text:s text:c="3"/></text:p>
          </table:table-cell>
          <table:table-cell office:value-type="float" office:value="6353.7131399999989" table:style-name="ce12">
            <text:p><text:s/>6.354<text:s text:c="3"/></text:p>
          </table:table-cell>
          <table:table-cell office:value-type="float" office:value="31882.733446540606" table:style-name="ce12">
            <text:p><text:s/>31.883<text:s text:c="3"/></text:p>
          </table:table-cell>
          <table:table-cell office:value-type="percentage" office:value="-7.1171157258938175E-2" table:style-name="ce26">
            <text:p>-7,1%</text:p>
          </table:table-cell>
          <table:table-cell table:number-columns-repeated="16373"/>
        </table:table-row>
        <table:table-row table:style-name="ro5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2460.2563427999999" table:style-name="ce190">
            <text:p><text:s/>2.460<text:s text:c="3"/></text:p>
          </table:table-cell>
          <table:table-cell office:value-type="float" office:value="144.67530839999998" table:style-name="ce192">
            <text:p><text:s/>145<text:s text:c="3"/></text:p>
          </table:table-cell>
          <table:table-cell office:value-type="float" office:value="51.774228000000001" table:style-name="ce192">
            <text:p><text:s/>52<text:s text:c="3"/></text:p>
          </table:table-cell>
          <table:table-cell office:value-type="float" office:value="16019.454545454542" table:style-name="ce192">
            <text:p><text:s/>16.019<text:s text:c="3"/></text:p>
          </table:table-cell>
          <table:table-cell office:value-type="float" office:value="1766.87" table:style-name="ce192">
            <text:p><text:s/>1.767<text:s text:c="3"/></text:p>
          </table:table-cell>
          <table:table-cell office:value-type="float" office:value="6679.3087139999998" table:style-name="ce192">
            <text:p><text:s/>6.679<text:s text:c="3"/></text:p>
          </table:table-cell>
          <table:table-cell office:value-type="float" office:value="6270.0279689999988" table:style-name="ce192">
            <text:p><text:s/>6.270<text:s text:c="3"/></text:p>
          </table:table-cell>
          <table:table-cell office:value-type="float" office:value="33392.367107654543" table:style-name="ce12">
            <text:p><text:s/>33.392<text:s text:c="3"/></text:p>
          </table:table-cell>
          <table:table-cell office:value-type="percentage" office:value="4.7349568180696203E-2" table:style-name="ce26">
            <text:p>4,7%</text:p>
          </table:table-cell>
          <table:table-cell table:number-columns-repeated="16373"/>
        </table:table-row>
        <table:table-row table:style-name="ro5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762.4971185600002" table:style-name="ce191">
            <text:p><text:s/>1.762<text:s text:c="3"/></text:p>
          </table:table-cell>
          <table:table-cell office:value-type="float" office:value="374.93319359999998" table:style-name="ce193">
            <text:p><text:s/>375<text:s text:c="3"/></text:p>
          </table:table-cell>
          <table:table-cell office:value-type="float" office:value="49.818455999999998" table:style-name="ce193">
            <text:p><text:s/>50<text:s text:c="3"/></text:p>
          </table:table-cell>
          <table:table-cell office:value-type="float" office:value="14784.442424242423" table:style-name="ce193">
            <text:p><text:s/>14.784<text:s text:c="3"/></text:p>
          </table:table-cell>
          <table:table-cell office:value-type="float" office:value="3163.08" table:style-name="ce193">
            <text:p><text:s/>3.163<text:s text:c="3"/></text:p>
          </table:table-cell>
          <table:table-cell office:value-type="float" office:value="7331.2604979999996" table:style-name="ce193">
            <text:p><text:s/>7.331<text:s text:c="3"/></text:p>
          </table:table-cell>
          <table:table-cell office:value-type="float" office:value="6956.4315599999991" table:style-name="ce193">
            <text:p><text:s/>6.956<text:s text:c="3"/></text:p>
          </table:table-cell>
          <table:table-cell office:value-type="float" office:value="34422.463250402427" table:style-name="ce12">
            <text:p><text:s/>34.422<text:s text:c="3"/></text:p>
          </table:table-cell>
          <table:table-cell office:value-type="percentage" office:value="3.0848251620705081E-2" table:style-name="ce26">
            <text:p>3,1%</text:p>
          </table:table-cell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8" table:style-name="ce12"/>
          <table:table-cell table:style-name="ce26"/>
          <table:table-cell table:number-columns-repeated="16373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49.23617341388569" table:style-name="ce12">
            <text:p><text:s/>349<text:s text:c="3"/></text:p>
          </table:table-cell>
          <table:table-cell office:value-type="float" office:value="92.275749159059586" table:style-name="ce12">
            <text:p><text:s/>92<text:s text:c="3"/></text:p>
          </table:table-cell>
          <table:table-cell office:value-type="float" office:value="15.452748" table:style-name="ce12">
            <text:p><text:s/>15<text:s text:c="3"/></text:p>
          </table:table-cell>
          <table:table-cell office:value-type="float" office:value="3868.2588577048687" table:style-name="ce12">
            <text:p><text:s/>3.868<text:s text:c="3"/></text:p>
          </table:table-cell>
          <table:table-cell office:value-type="float" office:value="930.77249787716391" table:style-name="ce12">
            <text:p><text:s/>931<text:s text:c="3"/></text:p>
          </table:table-cell>
          <table:table-cell office:value-type="float" office:value="1820.0051130288252" table:style-name="ce12">
            <text:p><text:s/>1.820<text:s text:c="3"/></text:p>
          </table:table-cell>
          <table:table-cell office:value-type="float" office:value="2073.8394808682215" table:style-name="ce12">
            <text:p><text:s/>2.074<text:s text:c="3"/></text:p>
          </table:table-cell>
          <table:table-cell office:value-type="float" office:value="9149.8406200520258" table:style-name="ce12">
            <text:p><text:s/>9.150<text:s text:c="3"/></text:p>
          </table:table-cell>
          <table:table-cell office:value-type="percentage" office:value="2.8264715846965063E-2" table:style-name="ce26">
            <text:p>2,8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335.06407231533058" table:style-name="ce12">
            <text:p><text:s/>335<text:s text:c="3"/></text:p>
          </table:table-cell>
          <table:table-cell office:value-type="float" office:value="93.267961515608619" table:style-name="ce12">
            <text:p><text:s/>93<text:s text:c="3"/></text:p>
          </table:table-cell>
          <table:table-cell office:value-type="float" office:value="11.842091999999999" table:style-name="ce12">
            <text:p><text:s/>12<text:s text:c="3"/></text:p>
          </table:table-cell>
          <table:table-cell office:value-type="float" office:value="3475.2260495799374" table:style-name="ce12">
            <text:p><text:s/>3.475<text:s text:c="3"/></text:p>
          </table:table-cell>
          <table:table-cell office:value-type="float" office:value="1044.5037417590279" table:style-name="ce12">
            <text:p><text:s/>1.045<text:s text:c="3"/></text:p>
          </table:table-cell>
          <table:table-cell office:value-type="float" office:value="1901.9390665904846" table:style-name="ce12">
            <text:p><text:s/>1.902<text:s text:c="3"/></text:p>
          </table:table-cell>
          <table:table-cell office:value-type="float" office:value="1641.2562912074791" table:style-name="ce12">
            <text:p><text:s/>1.641<text:s text:c="3"/></text:p>
          </table:table-cell>
          <table:table-cell office:value-type="float" office:value="8503.099274967868" table:style-name="ce12">
            <text:p><text:s/>8.503<text:s text:c="3"/></text:p>
          </table:table-cell>
          <table:table-cell office:value-type="percentage" office:value="8.8525932077877595E-2" table:style-name="ce26">
            <text:p>8,9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533.96246902529901" table:style-name="ce12">
            <text:p><text:s/>534<text:s text:c="3"/></text:p>
          </table:table-cell>
          <table:table-cell office:value-type="float" office:value="95.217916829862887" table:style-name="ce12">
            <text:p><text:s/>95<text:s text:c="3"/></text:p>
          </table:table-cell>
          <table:table-cell office:value-type="float" office:value="11.003903999999999" table:style-name="ce12">
            <text:p><text:s/>11<text:s text:c="3"/></text:p>
          </table:table-cell>
          <table:table-cell office:value-type="float" office:value="4059.324196794335" table:style-name="ce12">
            <text:p><text:s/>4.059<text:s text:c="3"/></text:p>
          </table:table-cell>
          <table:table-cell office:value-type="float" office:value="579.39030689511162" table:style-name="ce12">
            <text:p><text:s/>579<text:s text:c="3"/></text:p>
          </table:table-cell>
          <table:table-cell office:value-type="float" office:value="1874.735341203474" table:style-name="ce12">
            <text:p><text:s/>1.875<text:s text:c="3"/></text:p>
          </table:table-cell>
          <table:table-cell office:value-type="float" office:value="1467.7464222922199" table:style-name="ce12">
            <text:p><text:s/>1.468<text:s text:c="3"/></text:p>
          </table:table-cell>
          <table:table-cell office:value-type="float" office:value="8621.3805570403019" table:style-name="ce12">
            <text:p><text:s/>8.621<text:s text:c="3"/></text:p>
          </table:table-cell>
          <table:table-cell office:value-type="percentage" office:value="3.1648551659187604E-2" table:style-name="ce26">
            <text:p>3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V<text:s/></text:p>
          </table:table-cell>
          <table:table-cell office:value-type="float" office:value="544.23440380548493" table:style-name="ce12">
            <text:p><text:s/>544<text:s text:c="3"/></text:p>
          </table:table-cell>
          <table:table-cell office:value-type="float" office:value="94.171566095468791" table:style-name="ce12">
            <text:p><text:s/>94<text:s text:c="3"/></text:p>
          </table:table-cell>
          <table:table-cell office:value-type="float" office:value="11.519711999999998" table:style-name="ce12">
            <text:p><text:s/>12<text:s text:c="3"/></text:p>
          </table:table-cell>
          <table:table-cell office:value-type="float" office:value="3381.6333201632824" table:style-name="ce12">
            <text:p><text:s/>3.382<text:s text:c="3"/></text:p>
          </table:table-cell>
          <table:table-cell office:value-type="float" office:value="608.41345346869662" table:style-name="ce12">
            <text:p><text:s/>608<text:s text:c="3"/></text:p>
          </table:table-cell>
          <table:table-cell office:value-type="float" office:value="1734.5809771772169" table:style-name="ce12">
            <text:p><text:s/>1.735<text:s text:c="3"/></text:p>
          </table:table-cell>
          <table:table-cell office:value-type="float" office:value="1773.5893656320795" table:style-name="ce12">
            <text:p><text:s/>1.774<text:s text:c="3"/></text:p>
          </table:table-cell>
          <table:table-cell office:value-type="float" office:value="8148.14279834223" table:style-name="ce12">
            <text:p><text:s/>8.148<text:s text:c="3"/></text:p>
          </table:table-cell>
          <table:table-cell office:value-type="percentage" office:value="-2.131063538578706E-2" table:style-name="ce26">
            <text:p>-2,1%</text:p>
          </table:table-cell>
          <table:table-cell table:number-columns-repeated="16373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426.19061450855997" table:style-name="ce12">
            <text:p><text:s/>426<text:s text:c="3"/></text:p>
          </table:table-cell>
          <table:table-cell office:value-type="float" office:value="87.633999999999986" table:style-name="ce12">
            <text:p><text:s/>88<text:s text:c="3"/></text:p>
          </table:table-cell>
          <table:table-cell office:value-type="float" office:value="9.520956" table:style-name="ce12">
            <text:p><text:s/>10<text:s text:c="3"/></text:p>
          </table:table-cell>
          <table:table-cell office:value-type="float" office:value="3952.0684969696968" table:style-name="ce12">
            <text:p><text:s/>3.952<text:s text:c="3"/></text:p>
          </table:table-cell>
          <table:table-cell office:value-type="float" office:value="1302.0504418067449" table:style-name="ce12">
            <text:p><text:s/>1.302<text:s text:c="3"/></text:p>
          </table:table-cell>
          <table:table-cell office:value-type="float" office:value="1977.0600811032955" table:style-name="ce12">
            <text:p><text:s/>1.977<text:s text:c="3"/></text:p>
          </table:table-cell>
          <table:table-cell office:value-type="float" office:value="1687.5457520491104" table:style-name="ce12">
            <text:p><text:s/>1.688<text:s text:c="3"/></text:p>
          </table:table-cell>
          <table:table-cell office:value-type="float" office:value="9442.0703424374078" table:style-name="ce12">
            <text:p><text:s/>9.442<text:s text:c="3"/></text:p>
          </table:table-cell>
          <table:table-cell office:value-type="percentage" office:value="3.1938230896061272E-2" table:style-name="ce26">
            <text:p>3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317.65154584415995" table:style-name="ce12">
            <text:p><text:s/>318<text:s text:c="3"/></text:p>
          </table:table-cell>
          <table:table-cell office:value-type="float" office:value="92.728999999999999" table:style-name="ce12">
            <text:p><text:s/>93<text:s text:c="3"/></text:p>
          </table:table-cell>
          <table:table-cell office:value-type="float" office:value="6.0607439999999997" table:style-name="ce12">
            <text:p><text:s/>6<text:s text:c="3"/></text:p>
          </table:table-cell>
          <table:table-cell office:value-type="float" office:value="3488.7737272727272" table:style-name="ce12">
            <text:p><text:s/>3.489<text:s text:c="3"/></text:p>
          </table:table-cell>
          <table:table-cell office:value-type="float" office:value="883.00880367808986" table:style-name="ce12">
            <text:p><text:s/>883<text:s text:c="3"/></text:p>
          </table:table-cell>
          <table:table-cell office:value-type="float" office:value="2118.0921388045181" table:style-name="ce12">
            <text:p><text:s/>2.118<text:s text:c="3"/></text:p>
          </table:table-cell>
          <table:table-cell office:value-type="float" office:value="1419.5948208915149" table:style-name="ce12">
            <text:p><text:s/>1.420<text:s text:c="3"/></text:p>
          </table:table-cell>
          <table:table-cell office:value-type="float" office:value="8325.9107804910109" table:style-name="ce12">
            <text:p><text:s/>8.326<text:s text:c="3"/></text:p>
          </table:table-cell>
          <table:table-cell office:value-type="percentage" office:value="-2.0838107229734386E-2" table:style-name="ce26">
            <text:p>-2,1%</text:p>
          </table:table-cell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8" table:style-name="ce12"/>
          <table:table-cell table:style-name="ce26"/>
          <table:table-cell table:number-columns-repeated="16373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56.02085299698768" table:style-name="ce12">
            <text:p><text:s/>156<text:s text:c="3"/></text:p>
          </table:table-cell>
          <table:table-cell office:value-type="float" office:value="33.735220122666945" table:style-name="ce12">
            <text:p><text:s/>34<text:s text:c="3"/></text:p>
          </table:table-cell>
          <table:table-cell office:value-type="float" office:value="5.3300159999999996" table:style-name="ce12">
            <text:p><text:s/>5<text:s text:c="3"/></text:p>
          </table:table-cell>
          <table:table-cell office:value-type="float" office:value="1249.628955828759" table:style-name="ce12">
            <text:p><text:s/>1.250<text:s text:c="3"/></text:p>
          </table:table-cell>
          <table:table-cell office:value-type="float" office:value="251.4273730047974" table:style-name="ce12">
            <text:p><text:s/>251<text:s text:c="3"/></text:p>
          </table:table-cell>
          <table:table-cell office:value-type="float" office:value="627.5321101878759" table:style-name="ce12">
            <text:p><text:s/>628<text:s text:c="3"/></text:p>
          </table:table-cell>
          <table:table-cell office:value-type="float" office:value="720.4665741533488" table:style-name="ce12">
            <text:p><text:s/>720<text:s text:c="3"/></text:p>
          </table:table-cell>
          <table:table-cell office:value-type="float" office:value="3044.1411022944358" table:style-name="ce12">
            <text:p><text:s/>3.044<text:s text:c="3"/></text:p>
          </table:table-cell>
          <table:table-cell office:value-type="percentage" office:value="3.9611709291714196E-2" table:style-name="ce26">
            <text:p>4,0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145.29442588469158" table:style-name="ce12">
            <text:p><text:s/>145<text:s text:c="3"/></text:p>
          </table:table-cell>
          <table:table-cell office:value-type="float" office:value="27.781945983372779" table:style-name="ce12">
            <text:p><text:s/>28<text:s text:c="3"/></text:p>
          </table:table-cell>
          <table:table-cell office:value-type="float" office:value="4.8786839999999998" table:style-name="ce12">
            <text:p><text:s/>5<text:s text:c="3"/></text:p>
          </table:table-cell>
          <table:table-cell office:value-type="float" office:value="1203.4003180910145" table:style-name="ce12">
            <text:p><text:s/>1.203<text:s text:c="3"/></text:p>
          </table:table-cell>
          <table:table-cell office:value-type="float" office:value="303.69258983360936" table:style-name="ce12">
            <text:p><text:s/>304<text:s text:c="3"/></text:p>
          </table:table-cell>
          <table:table-cell office:value-type="float" office:value="591.889753257508" table:style-name="ce12">
            <text:p><text:s/>592<text:s text:c="3"/></text:p>
          </table:table-cell>
          <table:table-cell office:value-type="float" office:value="739.74743284423334" table:style-name="ce12">
            <text:p><text:s/>740<text:s text:c="3"/></text:p>
          </table:table-cell>
          <table:table-cell office:value-type="float" office:value="3016.6851498944297" table:style-name="ce12">
            <text:p><text:s/>3.017<text:s text:c="3"/></text:p>
          </table:table-cell>
          <table:table-cell office:value-type="percentage" office:value="1.6904252774907192E-2" table:style-name="ce26">
            <text:p>1,7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47.920894532206432" table:style-name="ce12">
            <text:p><text:s/>48<text:s text:c="3"/></text:p>
          </table:table-cell>
          <table:table-cell office:value-type="float" office:value="30.758583053019866" table:style-name="ce12">
            <text:p><text:s/>31<text:s text:c="3"/></text:p>
          </table:table-cell>
          <table:table-cell office:value-type="float" office:value="5.2440480000000003" table:style-name="ce12">
            <text:p><text:s/>5<text:s text:c="3"/></text:p>
          </table:table-cell>
          <table:table-cell office:value-type="float" office:value="1415.2295837850952" table:style-name="ce12">
            <text:p><text:s/>1.415<text:s text:c="3"/></text:p>
          </table:table-cell>
          <table:table-cell office:value-type="float" office:value="375.65253503875721" table:style-name="ce12">
            <text:p><text:s/>376<text:s text:c="3"/></text:p>
          </table:table-cell>
          <table:table-cell office:value-type="float" office:value="600.58324958344133" table:style-name="ce12">
            <text:p><text:s/>601<text:s text:c="3"/></text:p>
          </table:table-cell>
          <table:table-cell office:value-type="float" office:value="613.62547387063921" table:style-name="ce12">
            <text:p><text:s/>614<text:s text:c="3"/></text:p>
          </table:table-cell>
          <table:table-cell office:value-type="float" office:value="3089.0143678631594" table:style-name="ce12">
            <text:p><text:s/>3.089<text:s text:c="3"/></text:p>
          </table:table-cell>
          <table:table-cell office:value-type="percentage" office:value="2.842303178238996E-2" table:style-name="ce26">
            <text:p>2,8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73.151127959611941" table:style-name="ce12">
            <text:p><text:s/>73<text:s text:c="3"/></text:p>
          </table:table-cell>
          <table:table-cell office:value-type="float" office:value="30.758583053019866" table:style-name="ce12">
            <text:p><text:s/>31<text:s text:c="3"/></text:p>
          </table:table-cell>
          <table:table-cell office:value-type="float" office:value="5.1795719999999994" table:style-name="ce12">
            <text:p><text:s/>5<text:s text:c="3"/></text:p>
          </table:table-cell>
          <table:table-cell office:value-type="float" office:value="1211.9442376368286" table:style-name="ce12">
            <text:p><text:s/>1.212<text:s text:c="3"/></text:p>
          </table:table-cell>
          <table:table-cell office:value-type="float" office:value="445.77158572694907" table:style-name="ce12">
            <text:p><text:s/>446<text:s text:c="3"/></text:p>
          </table:table-cell>
          <table:table-cell office:value-type="float" office:value="575.61728488557844" table:style-name="ce12">
            <text:p><text:s/>576<text:s text:c="3"/></text:p>
          </table:table-cell>
          <table:table-cell office:value-type="float" office:value="581.58837624234377" table:style-name="ce12">
            <text:p><text:s/>582<text:s text:c="3"/></text:p>
          </table:table-cell>
          <table:table-cell office:value-type="float" office:value="2924.0107675043314" table:style-name="ce12">
            <text:p><text:s/>2.924<text:s text:c="3"/></text:p>
          </table:table-cell>
          <table:table-cell office:value-type="percentage" office:value="2.4969229223121288E-2" table:style-name="ce26">
            <text:p>2,5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108.79963302850597" table:style-name="ce12">
            <text:p><text:s/>109<text:s text:c="3"/></text:p>
          </table:table-cell>
          <table:table-cell office:value-type="float" office:value="32.74300776611792" table:style-name="ce12">
            <text:p><text:s/>33<text:s text:c="3"/></text:p>
          </table:table-cell>
          <table:table-cell office:value-type="float" office:value="3.3312599999999999" table:style-name="ce12">
            <text:p><text:s/>3<text:s text:c="3"/></text:p>
          </table:table-cell>
          <table:table-cell office:value-type="float" office:value="1086.0425402918099" table:style-name="ce12">
            <text:p><text:s/>1.086<text:s text:c="3"/></text:p>
          </table:table-cell>
          <table:table-cell office:value-type="float" office:value="325.2791206718299" table:style-name="ce12">
            <text:p><text:s/>325<text:s text:c="3"/></text:p>
          </table:table-cell>
          <table:table-cell office:value-type="float" office:value="633.83453698311553" table:style-name="ce12">
            <text:p><text:s/>634<text:s text:c="3"/></text:p>
          </table:table-cell>
          <table:table-cell office:value-type="float" office:value="558.36254381963624" table:style-name="ce12">
            <text:p><text:s/>558<text:s text:c="3"/></text:p>
          </table:table-cell>
          <table:table-cell office:value-type="float" office:value="2748.3926425610152" table:style-name="ce12">
            <text:p><text:s/>2.748<text:s text:c="3"/></text:p>
          </table:table-cell>
          <table:table-cell office:value-type="percentage" office:value="8.0793135747972821E-3" table:style-name="ce26">
            <text:p>0,8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153.1133113272127" table:style-name="ce12">
            <text:p><text:s/>153<text:s text:c="3"/></text:p>
          </table:table-cell>
          <table:table-cell office:value-type="float" office:value="29.766370696470837" table:style-name="ce12">
            <text:p><text:s/>30<text:s text:c="3"/></text:p>
          </table:table-cell>
          <table:table-cell office:value-type="float" office:value="3.3312599999999999" table:style-name="ce12">
            <text:p><text:s/>3<text:s text:c="3"/></text:p>
          </table:table-cell>
          <table:table-cell office:value-type="float" office:value="1177.2392716512984" table:style-name="ce12">
            <text:p><text:s/>1.177<text:s text:c="3"/></text:p>
          </table:table-cell>
          <table:table-cell office:value-type="float" office:value="273.4530353602488" table:style-name="ce12">
            <text:p><text:s/>273<text:s text:c="3"/></text:p>
          </table:table-cell>
          <table:table-cell office:value-type="float" office:value="692.4872447217906" table:style-name="ce12">
            <text:p><text:s/>692<text:s text:c="3"/></text:p>
          </table:table-cell>
          <table:table-cell office:value-type="float" office:value="501.30537114549907" table:style-name="ce12">
            <text:p><text:s/>501<text:s text:c="3"/></text:p>
          </table:table-cell>
          <table:table-cell office:value-type="float" office:value="2830.6958649025205" table:style-name="ce12">
            <text:p><text:s/>2.831<text:s text:c="3"/></text:p>
          </table:table-cell>
          <table:table-cell office:value-type="percentage" office:value="0.26798977992368356" table:style-name="ce26">
            <text:p>26,8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183.43919315473491" table:style-name="ce12">
            <text:p><text:s/>183<text:s text:c="3"/></text:p>
          </table:table-cell>
          <table:table-cell office:value-type="float" office:value="33.483223500611125" table:style-name="ce12">
            <text:p><text:s/>33<text:s text:c="3"/></text:p>
          </table:table-cell>
          <table:table-cell office:value-type="float" office:value="3.7396079999999996" table:style-name="ce12">
            <text:p><text:s/>4<text:s text:c="3"/></text:p>
          </table:table-cell>
          <table:table-cell office:value-type="float" office:value="1393.1170287330324" table:style-name="ce12">
            <text:p><text:s/>1.393<text:s text:c="3"/></text:p>
          </table:table-cell>
          <table:table-cell office:value-type="float" office:value="235.70388375888271" table:style-name="ce12">
            <text:p><text:s/>236<text:s text:c="3"/></text:p>
          </table:table-cell>
          <table:table-cell office:value-type="float" office:value="662.57553437058732" table:style-name="ce12">
            <text:p><text:s/>663<text:s text:c="3"/></text:p>
          </table:table-cell>
          <table:table-cell office:value-type="float" office:value="501.69459671779873" table:style-name="ce12">
            <text:p><text:s/>502<text:s text:c="3"/></text:p>
          </table:table-cell>
          <table:table-cell office:value-type="float" office:value="3013.7530682356473" table:style-name="ce12">
            <text:p><text:s/>3.014<text:s text:c="3"/></text:p>
          </table:table-cell>
          <table:table-cell office:value-type="percentage" office:value="0.12618311141723057" table:style-name="ce26">
            <text:p>12,6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153.36946523049104" table:style-name="ce12">
            <text:p><text:s/>153<text:s text:c="3"/></text:p>
          </table:table-cell>
          <table:table-cell office:value-type="float" office:value="31.390522031822929" table:style-name="ce12">
            <text:p><text:s/>31<text:s text:c="3"/></text:p>
          </table:table-cell>
          <table:table-cell office:value-type="float" office:value="3.567672" table:style-name="ce12">
            <text:p><text:s/>4<text:s text:c="3"/></text:p>
          </table:table-cell>
          <table:table-cell office:value-type="float" office:value="1371.9984193618527" table:style-name="ce12">
            <text:p><text:s/>1.372<text:s text:c="3"/></text:p>
          </table:table-cell>
          <table:table-cell office:value-type="float" office:value="185.97563663849459" table:style-name="ce12">
            <text:p><text:s/>186<text:s text:c="3"/></text:p>
          </table:table-cell>
          <table:table-cell office:value-type="float" office:value="663.24731198785389" table:style-name="ce12">
            <text:p><text:s/>663<text:s text:c="3"/></text:p>
          </table:table-cell>
          <table:table-cell office:value-type="float" office:value="467.82412552267641" table:style-name="ce12">
            <text:p><text:s/>468<text:s text:c="3"/></text:p>
          </table:table-cell>
          <table:table-cell office:value-type="float" office:value="2877.3731527731911" table:style-name="ce12">
            <text:p><text:s/>2.877<text:s text:c="3"/></text:p>
          </table:table-cell>
          <table:table-cell office:value-type="percentage" office:value="-1.1888593582246382E-2" table:style-name="ce26">
            <text:p>-1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197.15381064007309" table:style-name="ce12">
            <text:p><text:s/>197<text:s text:c="3"/></text:p>
          </table:table-cell>
          <table:table-cell office:value-type="float" office:value="30.344171297428829" table:style-name="ce12">
            <text:p><text:s/>30<text:s text:c="3"/></text:p>
          </table:table-cell>
          <table:table-cell office:value-type="float" office:value="3.6966239999999999" table:style-name="ce12">
            <text:p><text:s/>4<text:s text:c="3"/></text:p>
          </table:table-cell>
          <table:table-cell office:value-type="float" office:value="1294.2087486994499" table:style-name="ce12">
            <text:p><text:s/>1.294<text:s text:c="3"/></text:p>
          </table:table-cell>
          <table:table-cell office:value-type="float" office:value="157.71078649773429" table:style-name="ce12">
            <text:p><text:s/>158<text:s text:c="3"/></text:p>
          </table:table-cell>
          <table:table-cell office:value-type="float" office:value="548.91249484503271" table:style-name="ce12">
            <text:p><text:s/>549<text:s text:c="3"/></text:p>
          </table:table-cell>
          <table:table-cell office:value-type="float" office:value="498.2277000517447" table:style-name="ce12">
            <text:p><text:s/>498<text:s text:c="3"/></text:p>
          </table:table-cell>
          <table:table-cell office:value-type="float" office:value="2730.2543360314635" table:style-name="ce12">
            <text:p><text:s/>2.730<text:s text:c="3"/></text:p>
          </table:table-cell>
          <table:table-cell office:value-type="percentage" office:value="-1.3931019378310327E-2" table:style-name="ce26">
            <text:p>-1,4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Oct</text:p>
          </table:table-cell>
          <table:table-cell office:value-type="float" office:value="190.22120386632767" table:style-name="ce12">
            <text:p><text:s/>190<text:s text:c="3"/></text:p>
          </table:table-cell>
          <table:table-cell office:value-type="float" office:value="32.436872766217029" table:style-name="ce12">
            <text:p><text:s/>32<text:s text:c="3"/></text:p>
          </table:table-cell>
          <table:table-cell office:value-type="float" office:value="3.9115439999999997" table:style-name="ce12">
            <text:p><text:s/>4<text:s text:c="3"/></text:p>
          </table:table-cell>
          <table:table-cell office:value-type="float" office:value="1187.818512583503" table:style-name="ce12">
            <text:p><text:s/>1.188<text:s text:c="3"/></text:p>
          </table:table-cell>
          <table:table-cell office:value-type="float" office:value="162.10784046955339" table:style-name="ce12">
            <text:p><text:s/>162<text:s text:c="3"/></text:p>
          </table:table-cell>
          <table:table-cell office:value-type="float" office:value="525.85077023433121" table:style-name="ce12">
            <text:p><text:s/>526<text:s text:c="3"/></text:p>
          </table:table-cell>
          <table:table-cell office:value-type="float" office:value="546.18090387073801" table:style-name="ce12">
            <text:p><text:s/>546<text:s text:c="3"/></text:p>
          </table:table-cell>
          <table:table-cell office:value-type="float" office:value="2648.52764779067" table:style-name="ce12">
            <text:p><text:s/>2.649<text:s text:c="3"/></text:p>
          </table:table-cell>
          <table:table-cell office:value-type="percentage" office:value="-8.2800810302192732E-2" table:style-name="ce26">
            <text:p>-8,3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Nov</text:p>
          </table:table-cell>
          <table:table-cell office:value-type="float" office:value="223.88552309159684" table:style-name="ce12">
            <text:p><text:s/>224<text:s text:c="3"/></text:p>
          </table:table-cell>
          <table:table-cell office:value-type="float" office:value="30.344171297428829" table:style-name="ce12">
            <text:p><text:s/>30<text:s text:c="3"/></text:p>
          </table:table-cell>
          <table:table-cell office:value-type="float" office:value="3.7825919999999997" table:style-name="ce12">
            <text:p><text:s/>4<text:s text:c="3"/></text:p>
          </table:table-cell>
          <table:table-cell office:value-type="float" office:value="1108.8748850582401" table:style-name="ce12">
            <text:p><text:s/>1.109<text:s text:c="3"/></text:p>
          </table:table-cell>
          <table:table-cell office:value-type="float" office:value="243.24235653435915" table:style-name="ce12">
            <text:p><text:s/>243<text:s text:c="3"/></text:p>
          </table:table-cell>
          <table:table-cell office:value-type="float" office:value="679.69699211216687" table:style-name="ce12">
            <text:p><text:s/>680<text:s text:c="3"/></text:p>
          </table:table-cell>
          <table:table-cell office:value-type="float" office:value="597.71475490422915" table:style-name="ce12">
            <text:p><text:s/>598<text:s text:c="3"/></text:p>
          </table:table-cell>
          <table:table-cell office:value-type="float" office:value="2887.541274998021" table:style-name="ce12">
            <text:p><text:s/>2.888<text:s text:c="3"/></text:p>
          </table:table-cell>
          <table:table-cell office:value-type="percentage" office:value="0.10187334850978867" table:style-name="ce26">
            <text:p>10,2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Dic</text:p>
          </table:table-cell>
          <table:table-cell office:value-type="float" office:value="130.12767684756042" table:style-name="ce12">
            <text:p><text:s/>130<text:s text:c="3"/></text:p>
          </table:table-cell>
          <table:table-cell office:value-type="float" office:value="31.390522031822929" table:style-name="ce12">
            <text:p><text:s/>31<text:s text:c="3"/></text:p>
          </table:table-cell>
          <table:table-cell office:value-type="float" office:value="3.8255759999999999" table:style-name="ce12">
            <text:p><text:s/>4<text:s text:c="3"/></text:p>
          </table:table-cell>
          <table:table-cell office:value-type="float" office:value="1084.9399225215391" table:style-name="ce12">
            <text:p><text:s/>1.085<text:s text:c="3"/></text:p>
          </table:table-cell>
          <table:table-cell office:value-type="float" office:value="203.06325646478413" table:style-name="ce12">
            <text:p><text:s/>203<text:s text:c="3"/></text:p>
          </table:table-cell>
          <table:table-cell office:value-type="float" office:value="529.03321483071875" table:style-name="ce12">
            <text:p><text:s/>529<text:s text:c="3"/></text:p>
          </table:table-cell>
          <table:table-cell office:value-type="float" office:value="629.69370685711249" table:style-name="ce12">
            <text:p><text:s/>630<text:s text:c="3"/></text:p>
          </table:table-cell>
          <table:table-cell office:value-type="float" office:value="2612.0738755535376" table:style-name="ce12">
            <text:p><text:s/>2.612<text:s text:c="3"/></text:p>
          </table:table-cell>
          <table:table-cell office:value-type="percentage" office:value="-7.2866673368566615E-2" table:style-name="ce26">
            <text:p>-7,3%</text:p>
          </table:table-cell>
          <table:table-cell table:number-columns-repeated="16373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73.04512095187999" table:style-name="ce12">
            <text:p><text:s/>173<text:s text:c="3"/></text:p>
          </table:table-cell>
          <table:table-cell office:value-type="float" office:value="31.588999999999999" table:style-name="ce12">
            <text:p><text:s/>32<text:s text:c="3"/></text:p>
          </table:table-cell>
          <table:table-cell office:value-type="float" office:value="3.5461800000000001" table:style-name="ce12">
            <text:p><text:s/>4<text:s text:c="3"/></text:p>
          </table:table-cell>
          <table:table-cell office:value-type="float" office:value="1234.6490969696968" table:style-name="ce12">
            <text:p><text:s/>1.235<text:s text:c="3"/></text:p>
          </table:table-cell>
          <table:table-cell office:value-type="float" office:value="354.0391735011699" table:style-name="ce12">
            <text:p><text:s/>354<text:s text:c="3"/></text:p>
          </table:table-cell>
          <table:table-cell office:value-type="float" office:value="659.95735061713265" table:style-name="ce12">
            <text:p><text:s/>660<text:s text:c="3"/></text:p>
          </table:table-cell>
          <table:table-cell office:value-type="float" office:value="602.69352351520797" table:style-name="ce12">
            <text:p><text:s/>603<text:s text:c="3"/></text:p>
          </table:table-cell>
          <table:table-cell office:value-type="float" office:value="3059.5194455550873" table:style-name="ce12">
            <text:p><text:s/>3.060<text:s text:c="3"/></text:p>
          </table:table-cell>
          <table:table-cell office:value-type="percentage" office:value="5.0517839823720706E-3" table:style-name="ce26">
            <text:p>0,5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120.9766892982" table:style-name="ce12">
            <text:p><text:s/>121<text:s text:c="3"/></text:p>
          </table:table-cell>
          <table:table-cell office:value-type="float" office:value="27.512999999999998" table:style-name="ce12">
            <text:p><text:s/>28<text:s text:c="3"/></text:p>
          </table:table-cell>
          <table:table-cell office:value-type="float" office:value="3.1163399999999997" table:style-name="ce12">
            <text:p><text:s/>3<text:s text:c="3"/></text:p>
          </table:table-cell>
          <table:table-cell office:value-type="float" office:value="1282.212309090909" table:style-name="ce12">
            <text:p><text:s/>1.282<text:s text:c="3"/></text:p>
          </table:table-cell>
          <table:table-cell office:value-type="float" office:value="491.75053721478497" table:style-name="ce12">
            <text:p><text:s/>492<text:s text:c="3"/></text:p>
          </table:table-cell>
          <table:table-cell office:value-type="float" office:value="618.76538196376316" table:style-name="ce12">
            <text:p><text:s/>619<text:s text:c="3"/></text:p>
          </table:table-cell>
          <table:table-cell office:value-type="float" office:value="522.13215440069234" table:style-name="ce12">
            <text:p><text:s/>522<text:s text:c="3"/></text:p>
          </table:table-cell>
          <table:table-cell office:value-type="float" office:value="3066.4664119683493" table:style-name="ce12">
            <text:p><text:s/>3.066<text:s text:c="3"/></text:p>
          </table:table-cell>
          <table:table-cell office:value-type="percentage" office:value="1.6501974717401887E-2" table:style-name="ce26">
            <text:p>1,7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132.16880425848001" table:style-name="ce12">
            <text:p><text:s/>132<text:s text:c="3"/></text:p>
          </table:table-cell>
          <table:table-cell office:value-type="float" office:value="28.531999999999996" table:style-name="ce12">
            <text:p><text:s/>29<text:s text:c="3"/></text:p>
          </table:table-cell>
          <table:table-cell office:value-type="float" office:value="2.8584360000000002" table:style-name="ce12">
            <text:p><text:s/>3<text:s text:c="3"/></text:p>
          </table:table-cell>
          <table:table-cell office:value-type="float" office:value="1435.2070909090905" table:style-name="ce12">
            <text:p><text:s/>1.435<text:s text:c="3"/></text:p>
          </table:table-cell>
          <table:table-cell office:value-type="float" office:value="456.26073109078999" table:style-name="ce12">
            <text:p><text:s/>456<text:s text:c="3"/></text:p>
          </table:table-cell>
          <table:table-cell office:value-type="float" office:value="698.33734852239979" table:style-name="ce12">
            <text:p><text:s/>698<text:s text:c="3"/></text:p>
          </table:table-cell>
          <table:table-cell office:value-type="float" office:value="562.72007413321012" table:style-name="ce12">
            <text:p><text:s/>563<text:s text:c="3"/></text:p>
          </table:table-cell>
          <table:table-cell office:value-type="float" office:value="3316.0844849139703" table:style-name="ce12">
            <text:p><text:s/>3.316<text:s text:c="3"/></text:p>
          </table:table-cell>
          <table:table-cell office:value-type="percentage" office:value="7.3508922267618917E-2" table:style-name="ce26">
            <text:p>7,4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100.53491006291999" table:style-name="ce12">
            <text:p><text:s/>101<text:s text:c="3"/></text:p>
          </table:table-cell>
          <table:table-cell office:value-type="float" office:value="31.588999999999999" table:style-name="ce12">
            <text:p><text:s/>32<text:s text:c="3"/></text:p>
          </table:table-cell>
          <table:table-cell office:value-type="float" office:value="2.0632319999999997" table:style-name="ce12">
            <text:p><text:s/>2<text:s text:c="3"/></text:p>
          </table:table-cell>
          <table:table-cell office:value-type="float" office:value="1374.7412727272726" table:style-name="ce12">
            <text:p><text:s/>1.375<text:s text:c="3"/></text:p>
          </table:table-cell>
          <table:table-cell office:value-type="float" office:value="426.51892910254998" table:style-name="ce12">
            <text:p><text:s/>427<text:s text:c="3"/></text:p>
          </table:table-cell>
          <table:table-cell office:value-type="float" office:value="628.79369690179226" table:style-name="ce12">
            <text:p><text:s/>629<text:s text:c="3"/></text:p>
          </table:table-cell>
          <table:table-cell office:value-type="float" office:value="490.26929470920425" table:style-name="ce12">
            <text:p><text:s/>490<text:s text:c="3"/></text:p>
          </table:table-cell>
          <table:table-cell office:value-type="float" office:value="3054.510335503739" table:style-name="ce12">
            <text:p><text:s/>3.055<text:s text:c="3"/></text:p>
          </table:table-cell>
          <table:table-cell office:value-type="percentage" office:value="4.4630330862560456E-2" table:style-name="ce26">
            <text:p>4,5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108.96778802375998" table:style-name="ce12">
            <text:p><text:s/>109<text:s text:c="3"/></text:p>
          </table:table-cell>
          <table:table-cell office:value-type="float" office:value="32.607999999999997" table:style-name="ce12">
            <text:p><text:s/>33<text:s text:c="3"/></text:p>
          </table:table-cell>
          <table:table-cell office:value-type="float" office:value="2.1277079999999997" table:style-name="ce12">
            <text:p><text:s/>2<text:s text:c="3"/></text:p>
          </table:table-cell>
          <table:table-cell office:value-type="float" office:value="1179.8149757575757" table:style-name="ce12">
            <text:p><text:s/>1.180<text:s text:c="3"/></text:p>
          </table:table-cell>
          <table:table-cell office:value-type="float" office:value="242.62301844475496" table:style-name="ce12">
            <text:p><text:s/>243<text:s text:c="3"/></text:p>
          </table:table-cell>
          <table:table-cell office:value-type="float" office:value="792.4407308656406" table:style-name="ce12">
            <text:p><text:s/>792<text:s text:c="3"/></text:p>
          </table:table-cell>
          <table:table-cell office:value-type="float" office:value="486.49117896311827" table:style-name="ce12">
            <text:p><text:s/>486<text:s text:c="3"/></text:p>
          </table:table-cell>
          <table:table-cell office:value-type="float" office:value="2845.0734000548496" table:style-name="ce12">
            <text:p><text:s/>2.845<text:s text:c="3"/></text:p>
          </table:table-cell>
          <table:table-cell office:value-type="percentage" office:value="3.5177199937395043E-2" table:style-name="ce26">
            <text:p>3,5%</text:p>
          </table:table-cell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108.14884775747998" table:style-name="ce12">
            <text:p><text:s/>108<text:s text:c="3"/></text:p>
          </table:table-cell>
          <table:table-cell office:value-type="float" office:value="28.531999999999996" table:style-name="ce12">
            <text:p><text:s/>29<text:s text:c="3"/></text:p>
          </table:table-cell>
          <table:table-cell office:value-type="float" office:value="1.869804" table:style-name="ce12">
            <text:p><text:s/>2<text:s text:c="3"/></text:p>
          </table:table-cell>
          <table:table-cell office:value-type="float" office:value="934.21747878787869" table:style-name="ce12">
            <text:p><text:s/>934<text:s text:c="3"/></text:p>
          </table:table-cell>
          <table:table-cell office:value-type="float" office:value="213.86685613078501" table:style-name="ce12">
            <text:p><text:s/>214<text:s text:c="3"/></text:p>
          </table:table-cell>
          <table:table-cell office:value-type="float" office:value="696.85771103708498" table:style-name="ce12">
            <text:p><text:s/>697<text:s text:c="3"/></text:p>
          </table:table-cell>
          <table:table-cell office:value-type="float" office:value="442.83434721919235" table:style-name="ce12">
            <text:p><text:s/>443<text:s text:c="3"/></text:p>
          </table:table-cell>
          <table:table-cell office:value-type="float" office:value="2426.3270449324209" table:style-name="ce12">
            <text:p><text:s/>2.426<text:s text:c="3"/></text:p>
          </table:table-cell>
          <table:table-cell office:value-type="percentage" office:value="-0.1428513832884073" table:style-name="ce26">
            <text:p>-14,3%</text:p>
          </table:table-cell>
          <table:table-cell table:number-columns-repeated="16373"/>
        </table:table-row>
        <table:table-row table:number-rows-repeated="6" table:style-name="ro5">
          <table:table-cell table:number-columns-repeated="16384" table:style-name="ce11"/>
        </table:table-row>
        <table:table-row table:number-rows-repeated="3" table:style-name="ro5">
          <table:table-cell table:number-columns-repeated="2" table:style-name="ce11"/>
          <table:table-cell table:number-columns-repeated="8" table:style-name="ce12"/>
          <table:table-cell table:number-columns-repeated="16374" table:style-name="ce11"/>
        </table:table-row>
        <table:table-row table:style-name="ro5">
          <table:table-cell table:style-name="ce11"/>
          <table:table-cell table:style-name="ce11">
            <draw:frame draw:z-index="1" draw:id="id1" draw:style-name="a1" draw:name="Chart 2" svg:x="0.10417in" svg:y="0.13542in" svg:width="7.48611in" svg:height="4.2951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12"/>
          <table:table-cell table:number-columns-repeated="16374" table:style-name="ce11"/>
        </table:table-row>
        <table:table-row table:style-name="ro5">
          <table:table-cell table:number-columns-repeated="2" table:style-name="ce11"/>
          <table:table-cell table:number-columns-repeated="8" table:style-name="ce12"/>
          <table:table-cell table:number-columns-repeated="16374" table:style-name="ce11"/>
        </table:table-row>
        <table:table-row table:number-rows-repeated="37" table:style-name="ro5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1048481" table:style-name="ro8">
          <table:table-cell table:number-columns-repeated="16384"/>
        </table:table-row>
      </table:table>
      <table:table table:name="I_2_" table:style-name="ta3" table:print-ranges="I_2_.A1:I_2_.J65536">
        <table:table-column table:style-name="co2" table:number-columns-repeated="2" table:default-cell-style-name="ce29"/>
        <table:table-column table:style-name="co25" table:default-cell-style-name="ce29"/>
        <table:table-column table:style-name="co1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24" table:default-cell-style-name="ce29"/>
        <table:table-column table:style-name="co9" table:default-cell-style-name="ce29"/>
        <table:table-column table:style-name="co23" table:default-cell-style-name="ce29"/>
        <table:table-column table:style-name="co16" table:number-columns-repeated="3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5" table:default-cell-style-name="ce29"/>
        <table:table-column table:style-name="co20" table:default-cell-style-name="ce29"/>
        <table:table-column table:style-name="co21" table:default-cell-style-name="ce29"/>
        <table:table-column table:style-name="co20" table:default-cell-style-name="ce29"/>
        <table:table-column table:style-name="co22" table:default-cell-style-name="ce29"/>
        <table:table-column table:style-name="co20" table:default-cell-style-name="ce29"/>
        <table:table-column table:style-name="co19" table:default-cell-style-name="ce29"/>
        <table:table-column table:style-name="co20" table:default-cell-style-name="ce29"/>
        <table:table-column table:style-name="co2" table:default-cell-style-name="ce29"/>
        <table:table-column table:style-name="co20" table:default-cell-style-name="ce29"/>
        <table:table-column table:style-name="co14" table:default-cell-style-name="ce29"/>
        <table:table-column table:style-name="co20" table:number-columns-repeated="2" table:default-cell-style-name="ce29"/>
        <table:table-column table:style-name="co23" table:default-cell-style-name="ce29"/>
        <table:table-column table:style-name="co24" table:number-columns-repeated="16350" table:default-cell-style-name="ce29"/>
        <table:table-row table:style-name="ro5">
          <table:table-cell office:value-type="string" table:style-name="ce27">
            <text:p>I.2.- GRADO DE AUTOABASTECIMIENTO DE ENERGIA PRIMARIA.(%)</text:p>
          </table:table-cell>
          <table:table-cell table:number-columns-repeated="9" table:style-name="ce28"/>
          <table:table-cell table:number-columns-repeated="16374"/>
        </table:table-row>
        <table:table-row table:style-name="ro5">
          <table:table-cell table:number-columns-repeated="10" table:style-name="ce28"/>
          <table:table-cell table:number-columns-repeated="16374"/>
        </table:table-row>
        <table:table-row table:style-name="ro5">
          <table:table-cell table:style-name="ce30"/>
          <table:table-cell table:style-name="ce31"/>
          <table:table-cell office:value-type="string" table:style-name="ce32">
            <text:p>Carbón</text:p>
          </table:table-cell>
          <table:table-cell office:value-type="string" table:style-name="ce32">
            <text:p>Petroleo</text:p>
          </table:table-cell>
          <table:table-cell office:value-type="string" table:style-name="ce32">
            <text:p>Gas Natural</text:p>
          </table:table-cell>
          <table:table-cell office:value-type="string" table:style-name="ce32">
            <text:p>Nuclear</text:p>
          </table:table-cell>
          <table:table-cell office:value-type="string" table:style-name="ce32">
            <text:p>Hidraúlica</text:p>
          </table:table-cell>
          <table:table-cell office:value-type="string" table:style-name="ce33">
            <text:p>Eólica, solar<text:s/></text:p>
          </table:table-cell>
          <table:table-cell office:value-type="string" table:style-name="ce34">
            <text:p>Biomasa, biocarb.<text:s/></text:p>
          </table:table-cell>
          <table:table-cell office:value-type="string" table:style-name="ce32">
            <text:p>TOTAL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35"/>
          <table:table-cell table:number-columns-repeated="5" table:style-name="ce36"/>
          <table:table-cell office:value-type="string" table:style-name="ce37">
            <text:p>y geoterm.</text:p>
          </table:table-cell>
          <table:table-cell office:value-type="string" table:style-name="ce38">
            <text:p>y residuos</text:p>
          </table:table-cell>
          <table:table-cell table:style-name="ce36"/>
          <table:table-cell table:number-columns-repeated="16374"/>
        </table:table-row>
        <table:table-row table:style-name="ro5">
          <table:table-cell table:style-name="ce28"/>
          <table:table-cell table:style-name="ce35"/>
          <table:table-cell table:number-columns-repeated="5" table:style-name="ce36"/>
          <table:table-cell table:style-name="ce29"/>
          <table:table-cell table:number-columns-repeated="2" table:style-name="ce36"/>
          <table:table-cell table:number-columns-repeated="16374"/>
        </table:table-row>
        <table:table-row table:style-name="ro9">
          <table:table-cell table:number-columns-repeated="2" table:style-name="ce28"/>
          <table:table-cell table:number-columns-repeated="5" table:style-name="ce39"/>
          <table:table-cell table:style-name="ce29"/>
          <table:table-cell table:number-columns-repeated="2" table:style-name="ce39"/>
          <table:table-cell table:number-columns-repeated="16374"/>
        </table:table-row>
        <table:table-row table:style-name="ro9">
          <table:table-cell table:number-columns-repeated="7" table:style-name="ce28"/>
          <table:table-cell table:style-name="ce29"/>
          <table:table-cell table:number-columns-repeated="2" table:style-name="ce28"/>
          <table:table-cell table:number-columns-repeated="16374"/>
        </table:table-row>
        <table:table-row table:style-name="ro5">
          <table:table-cell office:value-type="float" office:value="2010" table:style-name="ce40">
            <text:p>2.010</text:p>
          </table:table-cell>
          <table:table-cell table:style-name="ce28"/>
          <table:table-cell office:value-type="percentage" office:value="0.47784163366058308" table:style-name="ce26">
            <text:p>47,8%</text:p>
          </table:table-cell>
          <table:table-cell office:value-type="percentage" office:value="2.0490078646498728E-3" table:style-name="ce26">
            <text:p>0,2%</text:p>
          </table:table-cell>
          <table:table-cell office:value-type="percentage" office:value="1.4321849383034891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6296561651439883" table:style-name="ce26">
            <text:p>96,3%</text:p>
          </table:table-cell>
          <table:table-cell office:value-type="percentage" office:value="0.26457955096136898" table:style-name="ce26">
            <text:p>26,5%</text:p>
          </table:table-cell>
          <table:table-cell table:number-columns-repeated="16374"/>
        </table:table-row>
        <table:table-row table:style-name="ro5">
          <table:table-cell office:value-type="float" office:value="2011" table:style-name="ce40">
            <text:p>2.011</text:p>
          </table:table-cell>
          <table:table-cell table:style-name="ce28"/>
          <table:table-cell office:value-type="percentage" office:value="0.20704292523589282" table:style-name="ce26">
            <text:p>20,7%</text:p>
          </table:table-cell>
          <table:table-cell office:value-type="percentage" office:value="1.7454388333676216E-3" table:style-name="ce26">
            <text:p>0,2%</text:p>
          </table:table-cell>
          <table:table-cell office:value-type="percentage" office:value="1.571203370918399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0301922871925766" table:style-name="ce26">
            <text:p>90,3%</text:p>
          </table:table-cell>
          <table:table-cell office:value-type="percentage" office:value="0.24613538667806245" table:style-name="ce26">
            <text:p>24,6%</text:p>
          </table:table-cell>
          <table:table-cell table:number-columns-repeated="16374"/>
        </table:table-row>
        <table:table-row table:style-name="ro5">
          <table:table-cell office:value-type="float" office:value="2012" table:style-name="ce40">
            <text:p>2.012</text:p>
          </table:table-cell>
          <table:table-cell table:style-name="ce28"/>
          <table:table-cell office:value-type="percentage" office:value="0.15880801314964713" table:style-name="ce26">
            <text:p>15,9%</text:p>
          </table:table-cell>
          <table:table-cell office:value-type="percentage" office:value="2.6802646973295612E-3" table:style-name="ce26">
            <text:p>0,3%</text:p>
          </table:table-cell>
          <table:table-cell office:value-type="percentage" office:value="1.8122592681752529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82674618816119827" table:style-name="ce26">
            <text:p>82,7%</text:p>
          </table:table-cell>
          <table:table-cell office:value-type="percentage" office:value="0.2582529022642493" table:style-name="ce26">
            <text:p>25,8%</text:p>
          </table:table-cell>
          <table:table-cell table:number-columns-repeated="16374"/>
        </table:table-row>
        <table:table-row table:style-name="ro5">
          <table:table-cell office:value-type="float" office:value="2013" table:style-name="ce40">
            <text:p>2.013</text:p>
          </table:table-cell>
          <table:table-cell table:style-name="ce28"/>
          <table:table-cell office:value-type="percentage" office:value="0.15464818533595859" table:style-name="ce26">
            <text:p>15,5%</text:p>
          </table:table-cell>
          <table:table-cell office:value-type="percentage" office:value="7.3061219623459699E-3" table:style-name="ce26">
            <text:p>0,7%</text:p>
          </table:table-cell>
          <table:table-cell office:value-type="percentage" office:value="1.910402297098051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14595394170498" table:style-name="ce26">
            <text:p>102,1%</text:p>
          </table:table-cell>
          <table:table-cell office:value-type="percentage" office:value="0.28579026901539933" table:style-name="ce26">
            <text:p>28,6%</text:p>
          </table:table-cell>
          <table:table-cell table:number-columns-repeated="16374"/>
        </table:table-row>
        <table:table-row table:style-name="ro5">
          <table:table-cell table:style-name="ce40"/>
          <table:table-cell table:style-name="ce28"/>
          <table:table-cell table:number-columns-repeated="5" table:style-name="ce26"/>
          <table:table-cell table:style-name="ce41"/>
          <table:table-cell table:style-name="ce26"/>
          <table:table-cell table:style-name="ce42"/>
          <table:table-cell table:number-columns-repeated="16374"/>
        </table:table-row>
        <table:table-row table:style-name="ro5">
          <table:table-cell office:value-type="float" office:value="2013" table:style-name="ce40">
            <text:p>2.013</text:p>
          </table:table-cell>
          <table:table-cell office:value-type="string" table:style-name="ce27">
            <text:p>I<text:s/></text:p>
          </table:table-cell>
          <table:table-cell office:value-type="percentage" office:value="0.1515289958763204" table:style-name="ce26">
            <text:p>15,2%</text:p>
          </table:table-cell>
          <table:table-cell office:value-type="percentage" office:value="7.5752425004050571E-3" table:style-name="ce26">
            <text:p>0,8%</text:p>
          </table:table-cell>
          <table:table-cell office:value-type="percentage" office:value="2.013643275856363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03503248906527" table:style-name="ce26">
            <text:p>103,0%</text:p>
          </table:table-cell>
          <table:table-cell office:value-type="percentage" office:value="0.29794279136771062" table:style-name="ce26">
            <text:p>29,8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I<text:s/></text:p>
          </table:table-cell>
          <table:table-cell office:value-type="percentage" office:value="0.18283230851217355" table:style-name="ce26">
            <text:p>18,3%</text:p>
          </table:table-cell>
          <table:table-cell office:value-type="percentage" office:value="7.5234537575586072E-3" table:style-name="ce26">
            <text:p>0,8%</text:p>
          </table:table-cell>
          <table:table-cell office:value-type="percentage" office:value="2.0344831581954751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156887519210527" table:style-name="ce26">
            <text:p>101,6%</text:p>
          </table:table-cell>
          <table:table-cell office:value-type="percentage" office:value="0.3031924462301101" table:style-name="ce26">
            <text:p>30,3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II<text:s/></text:p>
          </table:table-cell>
          <table:table-cell office:value-type="percentage" office:value="0.12923847008910275" table:style-name="ce26">
            <text:p>12,9%</text:p>
          </table:table-cell>
          <table:table-cell office:value-type="percentage" office:value="7.1065056958025535E-3" table:style-name="ce26">
            <text:p>0,7%</text:p>
          </table:table-cell>
          <table:table-cell office:value-type="percentage" office:value="2.011477146082087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9348414147507069" table:style-name="ce26">
            <text:p>99,3%</text:p>
          </table:table-cell>
          <table:table-cell office:value-type="percentage" office:value="0.27969441170253329" table:style-name="ce26">
            <text:p>28,0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V<text:s/></text:p>
          </table:table-cell>
          <table:table-cell office:value-type="percentage" office:value="0.17399730367937771" table:style-name="ce26">
            <text:p>17,4%</text:p>
          </table:table-cell>
          <table:table-cell office:value-type="percentage" office:value="7.0589196446006058E-3" table:style-name="ce26">
            <text:p>0,7%</text:p>
          </table:table-cell>
          <table:table-cell office:value-type="percentage" office:value="1.619712138142519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0682108041959" table:style-name="ce26">
            <text:p>104,1%</text:p>
          </table:table-cell>
          <table:table-cell office:value-type="percentage" office:value="0.26397565708869969" table:style-name="ce26">
            <text:p>26,4%</text:p>
          </table:table-cell>
          <table:table-cell table:number-columns-repeated="16374"/>
        </table:table-row>
        <table:table-row table:style-name="ro5">
          <table:table-cell office:value-type="float" office:value="2014" table:style-name="ce40">
            <text:p>2.014</text:p>
          </table:table-cell>
          <table:table-cell office:value-type="string" table:style-name="ce27">
            <text:p>I<text:s/></text:p>
          </table:table-cell>
          <table:table-cell office:value-type="percentage" office:value="0.26960801809249269" table:style-name="ce26">
            <text:p>27,0%</text:p>
          </table:table-cell>
          <table:table-cell office:value-type="percentage" office:value="7.0948487181909095E-3" table:style-name="ce26">
            <text:p>0,7%</text:p>
          </table:table-cell>
          <table:table-cell office:value-type="percentage" office:value="1.3934936742307476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5493001556251511" table:style-name="ce26">
            <text:p>95,5%</text:p>
          </table:table-cell>
          <table:table-cell office:value-type="percentage" office:value="0.31751617042992741" table:style-name="ce26">
            <text:p>31,8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7">
            <text:p>II<text:s/></text:p>
          </table:table-cell>
          <table:table-cell office:value-type="percentage" office:value="0.1165919936343217" table:style-name="ce26">
            <text:p>11,7%</text:p>
          </table:table-cell>
          <table:table-cell office:value-type="percentage" office:value="7.4979828890514248E-3" table:style-name="ce26">
            <text:p>0,7%</text:p>
          </table:table-cell>
          <table:table-cell office:value-type="percentage" office:value="1.1746818569970631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1859611136602271" table:style-name="ce26">
            <text:p>91,9%</text:p>
          </table:table-cell>
          <table:table-cell office:value-type="percentage" office:value="0.29503864641744176" table:style-name="ce26">
            <text:p>29,5%</text:p>
          </table:table-cell>
          <table:table-cell table:number-columns-repeated="16374"/>
        </table:table-row>
        <table:table-row table:style-name="ro5">
          <table:table-cell table:style-name="ce40"/>
          <table:table-cell table:style-name="ce27"/>
          <table:table-cell table:number-columns-repeated="7" table:style-name="ce26"/>
          <table:table-cell table:style-name="ce43"/>
          <table:table-cell table:number-columns-repeated="16374"/>
        </table:table-row>
        <table:table-row table:style-name="ro5">
          <table:table-cell office:value-type="float" office:value="2013" table:style-name="ce40">
            <text:p>2.013</text:p>
          </table:table-cell>
          <table:table-cell office:value-type="string" table:style-name="ce43">
            <text:p>Ene</text:p>
          </table:table-cell>
          <table:table-cell office:value-type="percentage" office:value="0.16350472583479142" table:style-name="ce26">
            <text:p>16,4%</text:p>
          </table:table-cell>
          <table:table-cell office:value-type="percentage" office:value="8.2126571278763206E-3" table:style-name="ce26">
            <text:p>0,8%</text:p>
          </table:table-cell>
          <table:table-cell office:value-type="percentage" office:value="1.9060768408965254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35894097433564" table:style-name="ce26">
            <text:p>102,4%</text:p>
          </table:table-cell>
          <table:table-cell office:value-type="percentage" office:value="0.28526799361942845" table:style-name="ce26">
            <text:p>28,5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Feb</text:p>
          </table:table-cell>
          <table:table-cell office:value-type="percentage" office:value="0.169508082110158" table:style-name="ce26">
            <text:p>17,0%</text:p>
          </table:table-cell>
          <table:table-cell office:value-type="percentage" office:value="7.2626248701288193E-3" table:style-name="ce26">
            <text:p>0,7%</text:p>
          </table:table-cell>
          <table:table-cell office:value-type="percentage" office:value="1.955698647997828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59378027631709" table:style-name="ce26">
            <text:p>103,6%</text:p>
          </table:table-cell>
          <table:table-cell office:value-type="percentage" office:value="0.30321693907487285" table:style-name="ce26">
            <text:p>30,3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Mar</text:p>
          </table:table-cell>
          <table:table-cell office:value-type="percentage" office:value="9.713044378420263E-2" table:style-name="ce26">
            <text:p>9,7%</text:p>
          </table:table-cell>
          <table:table-cell office:value-type="percentage" office:value="7.2404056429398473E-3" table:style-name="ce26">
            <text:p>0,7%</text:p>
          </table:table-cell>
          <table:table-cell office:value-type="percentage" office:value="2.2005175588033672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16428917211224" table:style-name="ce26">
            <text:p>103,2%</text:p>
          </table:table-cell>
          <table:table-cell office:value-type="percentage" office:value="0.30614724987128339" table:style-name="ce26">
            <text:p>30,6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Abr</text:p>
          </table:table-cell>
          <table:table-cell office:value-type="percentage" office:value="0.18299257311263184" table:style-name="ce26">
            <text:p>18,3%</text:p>
          </table:table-cell>
          <table:table-cell office:value-type="percentage" office:value="7.216393245413383E-3" table:style-name="ce26">
            <text:p>0,7%</text:p>
          </table:table-cell>
          <table:table-cell office:value-type="percentage" office:value="2.5673571444818008E-3" table:style-name="ce26">
            <text:p>0,3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080497797662382" table:style-name="ce26">
            <text:p>100,8%</text:p>
          </table:table-cell>
          <table:table-cell office:value-type="percentage" office:value="0.30890920280699252" table:style-name="ce26">
            <text:p>30,9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May</text:p>
          </table:table-cell>
          <table:table-cell office:value-type="percentage" office:value="0.1691714490473675" table:style-name="ce26">
            <text:p>16,9%</text:p>
          </table:table-cell>
          <table:table-cell office:value-type="percentage" office:value="7.9208643019279355E-3" table:style-name="ce26">
            <text:p>0,8%</text:p>
          </table:table-cell>
          <table:table-cell office:value-type="percentage" office:value="1.6501324888229527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221076518539245" table:style-name="ce26">
            <text:p>102,2%</text:p>
          </table:table-cell>
          <table:table-cell office:value-type="percentage" office:value="0.29271443419516213" table:style-name="ce26">
            <text:p>29,3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Jun</text:p>
          </table:table-cell>
          <table:table-cell office:value-type="percentage" office:value="0.19387591214239183" table:style-name="ce26">
            <text:p>19,4%</text:p>
          </table:table-cell>
          <table:table-cell office:value-type="percentage" office:value="7.4399689277542189E-3" table:style-name="ce26">
            <text:p>0,7%</text:p>
          </table:table-cell>
          <table:table-cell office:value-type="percentage" office:value="1.866845662346330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17516950826364" table:style-name="ce26">
            <text:p>101,8%</text:p>
          </table:table-cell>
          <table:table-cell office:value-type="percentage" office:value="0.30800937663023437" table:style-name="ce26">
            <text:p>30,8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Jul</text:p>
          </table:table-cell>
          <table:table-cell office:value-type="percentage" office:value="0.11848872494188005" table:style-name="ce26">
            <text:p>11,8%</text:p>
          </table:table-cell>
          <table:table-cell office:value-type="percentage" office:value="7.0103859123367999E-3" table:style-name="ce26">
            <text:p>0,7%</text:p>
          </table:table-cell>
          <table:table-cell office:value-type="percentage" office:value="2.026276886937864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8886379345497533" table:style-name="ce26">
            <text:p>98,9%</text:p>
          </table:table-cell>
          <table:table-cell office:value-type="percentage" office:value="0.27672308597521467" table:style-name="ce26">
            <text:p>27,7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Ago</text:p>
          </table:table-cell>
          <table:table-cell office:value-type="percentage" office:value="0.11693552389757472" table:style-name="ce26">
            <text:p>11,7%</text:p>
          </table:table-cell>
          <table:table-cell office:value-type="percentage" office:value="7.1328465813528851E-3" table:style-name="ce26">
            <text:p>0,7%</text:p>
          </table:table-cell>
          <table:table-cell office:value-type="percentage" office:value="2.1101682440228206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8477343361947345" table:style-name="ce26">
            <text:p>98,5%</text:p>
          </table:table-cell>
          <table:table-cell office:value-type="percentage" office:value="0.28581197215541598" table:style-name="ce26">
            <text:p>28,6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Sep</text:p>
          </table:table-cell>
          <table:table-cell office:value-type="percentage" office:value="0.15501025075433547" table:style-name="ce26">
            <text:p>15,5%</text:p>
          </table:table-cell>
          <table:table-cell office:value-type="percentage" office:value="7.1877938844390416E-3" table:style-name="ce26">
            <text:p>0,7%</text:p>
          </table:table-cell>
          <table:table-cell office:value-type="percentage" office:value="1.9110937854417305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065802636451937" table:style-name="ce26">
            <text:p>100,7%</text:p>
          </table:table-cell>
          <table:table-cell office:value-type="percentage" office:value="0.27673199215346761" table:style-name="ce26">
            <text:p>27,7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Oct</text:p>
          </table:table-cell>
          <table:table-cell office:value-type="percentage" office:value="0.16999574120549257" table:style-name="ce26">
            <text:p>17,0%</text:p>
          </table:table-cell>
          <table:table-cell office:value-type="percentage" office:value="7.2034264282688065E-3" table:style-name="ce26">
            <text:p>0,7%</text:p>
          </table:table-cell>
          <table:table-cell office:value-type="percentage" office:value="1.9556046852434688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31670341549204" table:style-name="ce26">
            <text:p>104,3%</text:p>
          </table:table-cell>
          <table:table-cell office:value-type="percentage" office:value="0.26555597533285863" table:style-name="ce26">
            <text:p>26,6%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43">
            <text:p>Nov</text:p>
          </table:table-cell>
          <table:table-cell office:value-type="percentage" office:value="0.31819303636862628" table:style-name="ce26">
            <text:p>31,8%</text:p>
          </table:table-cell>
          <table:table-cell office:value-type="percentage" office:value="6.8529029608466879E-3" table:style-name="ce26">
            <text:p>0,7%</text:p>
          </table:table-cell>
          <table:table-cell office:value-type="percentage" office:value="1.6008586904377553E-3" table:style-name="ce26">
            <text:p>0,2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432008112445446" table:style-name="ce26">
            <text:p>104,3%</text:p>
          </table:table-cell>
          <table:table-cell office:value-type="percentage" office:value="0.28783831203651067" table:style-name="ce26">
            <text:p>28,8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Dic</text:p>
          </table:table-cell>
          <table:table-cell office:value-type="percentage" office:value="9.9696306409569876E-2" table:style-name="ce26">
            <text:p>10,0%</text:p>
          </table:table-cell>
          <table:table-cell office:value-type="percentage" office:value="7.1182220073499692E-3" table:style-name="ce26">
            <text:p>0,7%</text:p>
          </table:table-cell>
          <table:table-cell office:value-type="percentage" office:value="1.3915364601118899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.0361665382146119" table:style-name="ce26">
            <text:p>103,6%</text:p>
          </table:table-cell>
          <table:table-cell office:value-type="percentage" office:value="0.24048509625458733" table:style-name="ce26">
            <text:p>24,0%</text:p>
          </table:table-cell>
          <table:table-cell table:number-columns-repeated="16374"/>
        </table:table-row>
        <table:table-row table:style-name="ro5">
          <table:table-cell office:value-type="float" office:value="2014" table:style-name="ce40">
            <text:p>2.014</text:p>
          </table:table-cell>
          <table:table-cell office:value-type="string" table:style-name="ce43">
            <text:p>Ene</text:p>
          </table:table-cell>
          <table:table-cell office:value-type="percentage" office:value="0.25025094893385613" table:style-name="ce26">
            <text:p>25,0%</text:p>
          </table:table-cell>
          <table:table-cell office:value-type="percentage" office:value="7.585900810988486E-3" table:style-name="ce26">
            <text:p>0,8%</text:p>
          </table:table-cell>
          <table:table-cell office:value-type="percentage" office:value="1.4072494669509596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7044984297958548" table:style-name="ce26">
            <text:p>97,0%</text:p>
          </table:table-cell>
          <table:table-cell office:value-type="percentage" office:value="0.29824568976429072" table:style-name="ce26">
            <text:p>29,8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Feb</text:p>
          </table:table-cell>
          <table:table-cell office:value-type="percentage" office:value="0.3051936001049021" table:style-name="ce26">
            <text:p>30,5%</text:p>
          </table:table-cell>
          <table:table-cell office:value-type="percentage" office:value="7.0911686498519042E-3" table:style-name="ce26">
            <text:p>0,7%</text:p>
          </table:table-cell>
          <table:table-cell office:value-type="percentage" office:value="1.4042903491356348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5607368322722386" table:style-name="ce26">
            <text:p>95,6%</text:p>
          </table:table-cell>
          <table:table-cell office:value-type="percentage" office:value="0.32615729044827313" table:style-name="ce26">
            <text:p>32,6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Mar</text:p>
          </table:table-cell>
          <table:table-cell office:value-type="percentage" office:value="0.26814578018047408" table:style-name="ce26">
            <text:p>26,8%</text:p>
          </table:table-cell>
          <table:table-cell office:value-type="percentage" office:value="6.6234735344921775E-3" table:style-name="ce26">
            <text:p>0,7%</text:p>
          </table:table-cell>
          <table:table-cell office:value-type="percentage" office:value="1.3654890606872622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3782559941447874" table:style-name="ce26">
            <text:p>93,8%</text:p>
          </table:table-cell>
          <table:table-cell office:value-type="percentage" office:value="0.32907127211375836" table:style-name="ce26">
            <text:p>32,9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Abr</text:p>
          </table:table-cell>
          <table:table-cell office:value-type="percentage" office:value="0.20210874916328755" table:style-name="ce26">
            <text:p>20,2%</text:p>
          </table:table-cell>
          <table:table-cell office:value-type="percentage" office:value="7.701160434619176E-3" table:style-name="ce26">
            <text:p>0,8%</text:p>
          </table:table-cell>
          <table:table-cell office:value-type="percentage" office:value="1.2359666289010196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2924340091599344" table:style-name="ce26">
            <text:p>92,9%</text:p>
          </table:table-cell>
          <table:table-cell office:value-type="percentage" office:value="0.33258034888585752" table:style-name="ce26">
            <text:p>33,3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May</text:p>
          </table:table-cell>
          <table:table-cell office:value-type="percentage" office:value="0.12015102409002781" table:style-name="ce26">
            <text:p>12,0%</text:p>
          </table:table-cell>
          <table:table-cell office:value-type="percentage" office:value="7.7798795689530608E-3" table:style-name="ce26">
            <text:p>0,8%</text:p>
          </table:table-cell>
          <table:table-cell office:value-type="percentage" office:value="1.21223995004102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1617585803907009" table:style-name="ce26">
            <text:p>91,6%</text:p>
          </table:table-cell>
          <table:table-cell office:value-type="percentage" office:value="0.29674480584344554" table:style-name="ce26">
            <text:p>29,7%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43">
            <text:p>Jun</text:p>
          </table:table-cell>
          <table:table-cell office:value-type="percentage" office:value="8.1923617892913053E-2" table:style-name="ce26">
            <text:p>8,2%</text:p>
          </table:table-cell>
          <table:table-cell office:value-type="percentage" office:value="7.0034039017177648E-3" table:style-name="ce26">
            <text:p>0,7%</text:p>
          </table:table-cell>
          <table:table-cell office:value-type="percentage" office:value="1.0777196937789559E-3" table:style-name="ce26">
            <text:p>0,1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096963308379048" table:style-name="ce26">
            <text:p>91,0%</text:p>
          </table:table-cell>
          <table:table-cell office:value-type="percentage" office:value="0.2568128352240312" table:style-name="ce26">
            <text:p>25,7%</text:p>
          </table:table-cell>
          <table:table-cell table:number-columns-repeated="16374"/>
        </table:table-row>
        <table:table-row table:style-name="ro5">
          <table:table-cell table:number-columns-repeated="7" table:style-name="ce28"/>
          <table:table-cell table:style-name="ce44"/>
          <table:table-cell table:number-columns-repeated="2" table:style-name="ce28"/>
          <table:table-cell table:number-columns-repeated="16374"/>
        </table:table-row>
        <table:table-row table:style-name="ro5">
          <table:table-cell table:number-columns-repeated="7" table:style-name="ce30"/>
          <table:table-cell table:style-name="ce29"/>
          <table:table-cell table:number-columns-repeated="2" table:style-name="ce30"/>
          <table:table-cell table:number-columns-repeated="16374"/>
        </table:table-row>
        <table:table-row table:style-name="ro5">
          <table:table-cell office:value-type="string" table:style-name="ce28">
            <text:p>FUENTE : MINETUR.SEE</text:p>
          </table:table-cell>
          <table:table-cell table:number-columns-repeated="9" table:style-name="ce28"/>
          <table:table-cell table:number-columns-repeated="16374"/>
        </table:table-row>
        <table:table-row table:number-rows-repeated="4" table:style-name="ro5">
          <table:table-cell table:number-columns-repeated="10" table:style-name="ce28"/>
          <table:table-cell table:number-columns-repeated="16374"/>
        </table:table-row>
        <table:table-row table:number-rows-repeated="4" table:style-name="ro5">
          <table:table-cell table:number-columns-repeated="16384" table:style-name="ce29"/>
        </table:table-row>
        <table:table-row table:number-rows-repeated="37" table:style-name="ro5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76" table:style-name="ro10">
          <table:table-cell table:number-columns-repeated="16384"/>
        </table:table-row>
      </table:table>
      <table:table table:name="I_3_" table:style-name="ta4" table:print-ranges="I_3_.A1:I_3_.H65">
        <table:table-column table:style-name="co9" table:default-cell-style-name="ce11"/>
        <table:table-column table:style-name="co32" table:default-cell-style-name="ce11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" table:default-cell-style-name="ce11"/>
        <table:table-column table:style-name="co18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3" table:default-cell-style-name="ce11"/>
        <table:table-column table:style-name="co16" table:number-columns-repeated="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0" table:default-cell-style-name="ce11"/>
        <table:table-row table:style-name="ro5">
          <table:table-cell office:value-type="string" table:style-name="ce10">
            <text:p>I.3.- PRODUCCION INTERIOR DE CARBON.(miles de toneladas)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number-columns-repeated="2" table:style-name="ce11"/>
          <table:table-cell table:style-name="ce12"/>
          <table:table-cell table:style-name="ce45"/>
          <table:table-cell table:number-columns-repeated="3" table:style-name="ce12"/>
          <table:table-cell table:number-columns-repeated="16377" table:style-name="ce11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Antracita</text:p>
          </table:table-cell>
          <table:table-cell office:value-type="string" table:style-name="ce16">
            <text:p>Hulla<text:s/></text:p>
          </table:table-cell>
          <table:table-cell office:value-type="string" table:style-name="ce16">
            <text:p>Lignito Negro</text:p>
          </table:table-cell>
          <table:table-cell office:value-type="string" table:style-name="ce16">
            <text:p>Lignito Pardo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6" table:style-name="ce11"/>
        </table:table-row>
        <table:table-row table:style-name="ro5">
          <table:table-cell table:style-name="ce11"/>
          <table:table-cell table:style-name="ce19"/>
          <table:table-cell table:number-columns-repeated="5" table:style-name="ce20"/>
          <table:table-cell office:value-type="string" table:style-name="ce22">
            <text:p>variación<text:s/></text:p>
          </table:table-cell>
          <table:table-cell table:number-columns-repeated="2" table:style-name="ce24"/>
          <table:table-cell table:number-columns-repeated="16374"/>
        </table:table-row>
        <table:table-row table:style-name="ro5">
          <table:table-cell table:style-name="ce11"/>
          <table:table-cell table:style-name="ce19"/>
          <table:table-cell table:style-name="ce12"/>
          <table:table-cell table:number-columns-repeated="4" table:style-name="ce20"/>
          <table:table-cell table:style-name="ce22"/>
          <table:table-cell table:number-columns-repeated="16376" table:style-name="ce11"/>
        </table:table-row>
        <table:table-row table:style-name="ro9">
          <table:table-cell table:number-columns-repeated="2" table:style-name="ce11"/>
          <table:table-cell table:number-columns-repeated="5" table:style-name="ce23"/>
          <table:table-cell table:style-name="ce24"/>
          <table:table-cell table:number-columns-repeated="16376" table:style-name="ce11"/>
        </table:table-row>
        <table:table-row table:style-name="ro11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4061" table:style-name="ce12">
            <text:p><text:s/>4.061<text:s text:c="3"/></text:p>
          </table:table-cell>
          <table:table-cell office:value-type="float" office:value="2891" table:style-name="ce12">
            <text:p><text:s/>2.891<text:s text:c="3"/></text:p>
          </table:table-cell>
          <table:table-cell office:value-type="float" office:value="2493" table:style-name="ce12">
            <text:p><text:s/>2.4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445" table:style-name="ce12">
            <text:p><text:s/>9.445<text:s text:c="3"/></text:p>
          </table:table-cell>
          <table:table-cell table:number-columns-repeated="16377" table:style-name="ce11"/>
        </table:table-row>
        <table:table-row table:style-name="ro5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209" table:style-name="ce12">
            <text:p><text:s/>3.209<text:s text:c="3"/></text:p>
          </table:table-cell>
          <table:table-cell office:value-type="float" office:value="2777" table:style-name="ce12">
            <text:p><text:s/>2.777<text:s text:c="3"/></text:p>
          </table:table-cell>
          <table:table-cell office:value-type="float" office:value="2444" table:style-name="ce12">
            <text:p><text:s/>2.44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30" table:style-name="ce12">
            <text:p><text:s/>8.430<text:s text:c="3"/></text:p>
          </table:table-cell>
          <table:table-cell office:value-type="percentage" office:value="-0.10746426680783483" table:style-name="ce26">
            <text:p>-10,7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2487" table:style-name="ce12">
            <text:p><text:s/>2.487<text:s text:c="3"/></text:p>
          </table:table-cell>
          <table:table-cell office:value-type="float" office:value="1775" table:style-name="ce12">
            <text:p><text:s/>1.775<text:s text:c="3"/></text:p>
          </table:table-cell>
          <table:table-cell office:value-type="float" office:value="2359" table:style-name="ce12">
            <text:p><text:s/>2.3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621" table:style-name="ce12">
            <text:p><text:s/>6.621<text:s text:c="3"/></text:p>
          </table:table-cell>
          <table:table-cell office:value-type="percentage" office:value="-0.21459074733096084" table:style-name="ce26">
            <text:p>-21,5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2258" table:style-name="ce194">
            <text:p><text:s/>2.258<text:s text:c="3"/></text:p>
          </table:table-cell>
          <table:table-cell office:value-type="float" office:value="1652" table:style-name="ce194">
            <text:p><text:s/>1.652<text:s text:c="3"/></text:p>
          </table:table-cell>
          <table:table-cell office:value-type="float" office:value="2271" table:style-name="ce194">
            <text:p><text:s/>2.271<text:s text:c="3"/></text:p>
          </table:table-cell>
          <table:table-cell office:value-type="float" office:value="0" table:style-name="ce194">
            <text:p><text:s/>-00<text:s text:c="3"/></text:p>
          </table:table-cell>
          <table:table-cell office:value-type="float" office:value="6181" table:style-name="ce12">
            <text:p><text:s/>6.181<text:s text:c="3"/></text:p>
          </table:table-cell>
          <table:table-cell office:value-type="percentage" office:value="-6.6455218244978104E-2" table:style-name="ce26">
            <text:p>-6,6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762" table:style-name="ce195">
            <text:p><text:s/>762<text:s text:c="3"/></text:p>
          </table:table-cell>
          <table:table-cell office:value-type="float" office:value="1780" table:style-name="ce195">
            <text:p><text:s/>1.780<text:s text:c="3"/></text:p>
          </table:table-cell>
          <table:table-cell office:value-type="float" office:value="1826" table:style-name="ce195">
            <text:p><text:s/>1.826<text:s text:c="3"/></text:p>
          </table:table-cell>
          <table:table-cell office:value-type="float" office:value="0" table:style-name="ce195">
            <text:p><text:s/>-00<text:s text:c="3"/></text:p>
          </table:table-cell>
          <table:table-cell office:value-type="float" office:value="4368" table:style-name="ce12">
            <text:p><text:s/>4.368<text:s text:c="3"/></text:p>
          </table:table-cell>
          <table:table-cell office:value-type="percentage" office:value="-0.29331823329558326" table:style-name="ce26">
            <text:p>-29,3%</text:p>
          </table:table-cell>
          <table:table-cell table:number-columns-repeated="16376" table:style-name="ce11"/>
        </table:table-row>
        <table:table-row table:style-name="ro5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 table:style-name="ce11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02.80378749435988" table:style-name="ce12">
            <text:p><text:s/>303<text:s text:c="3"/></text:p>
          </table:table-cell>
          <table:table-cell office:value-type="float" office:value="325.45108481074016" table:style-name="ce12">
            <text:p><text:s/>325<text:s text:c="3"/></text:p>
          </table:table-cell>
          <table:table-cell office:value-type="float" office:value="186.2000142348754" table:style-name="ce12">
            <text:p><text:s/>18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4.4548865399754" table:style-name="ce12">
            <text:p><text:s/>814<text:s text:c="3"/></text:p>
          </table:table-cell>
          <table:table-cell office:value-type="percentage" office:value="-0.60917343999429596" table:style-name="ce26">
            <text:p>-60,9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71.481466208047095" table:style-name="ce12">
            <text:p><text:s/>71<text:s text:c="3"/></text:p>
          </table:table-cell>
          <table:table-cell office:value-type="float" office:value="394.909973991051" table:style-name="ce12">
            <text:p><text:s/>395<text:s text:c="3"/></text:p>
          </table:table-cell>
          <table:table-cell office:value-type="float" office:value="373.76165562551319" table:style-name="ce12">
            <text:p><text:s/>37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0.15309582461123" table:style-name="ce12">
            <text:p><text:s/>840<text:s text:c="3"/></text:p>
          </table:table-cell>
          <table:table-cell office:value-type="percentage" office:value="-0.19797593351567125" table:style-name="ce26">
            <text:p>-19,8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159.77453911543907" table:style-name="ce12">
            <text:p><text:s/>160<text:s text:c="3"/></text:p>
          </table:table-cell>
          <table:table-cell office:value-type="float" office:value="514.9214985782412" table:style-name="ce12">
            <text:p><text:s/>515<text:s text:c="3"/></text:p>
          </table:table-cell>
          <table:table-cell office:value-type="float" office:value="685.29735012318633" table:style-name="ce12">
            <text:p><text:s/>68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59.9933878168667" table:style-name="ce12">
            <text:p><text:s/>1.360<text:s text:c="3"/></text:p>
          </table:table-cell>
          <table:table-cell office:value-type="percentage" office:value="9.6110692564216657E-2" table:style-name="ce26">
            <text:p>9,6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V<text:s/></text:p>
          </table:table-cell>
          <table:table-cell office:value-type="float" office:value="227.94020718215404" table:style-name="ce12">
            <text:p><text:s/>228<text:s text:c="3"/></text:p>
          </table:table-cell>
          <table:table-cell office:value-type="float" office:value="544.71744261996776" table:style-name="ce12">
            <text:p><text:s/>545<text:s text:c="3"/></text:p>
          </table:table-cell>
          <table:table-cell office:value-type="float" office:value="580.74098001642483" table:style-name="ce12">
            <text:p><text:s/>5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53.3986298185466" table:style-name="ce12">
            <text:p><text:s/>1.353<text:s text:c="3"/></text:p>
          </table:table-cell>
          <table:table-cell office:value-type="percentage" office:value="-0.25176376917406323" table:style-name="ce26">
            <text:p>-25,2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16.48500000000001" table:style-name="ce12">
            <text:p><text:s/>316<text:s text:c="3"/></text:p>
          </table:table-cell>
          <table:table-cell office:value-type="float" office:value="398.899" table:style-name="ce12">
            <text:p><text:s/>399<text:s text:c="3"/></text:p>
          </table:table-cell>
          <table:table-cell office:value-type="float" office:value="346.96" table:style-name="ce12">
            <text:p><text:s/>34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62.3440000000001" table:style-name="ce12">
            <text:p><text:s/>1.062<text:s text:c="3"/></text:p>
          </table:table-cell>
          <table:table-cell office:value-type="percentage" office:value="0.30436199420832827" table:style-name="ce26">
            <text:p>30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358.18299999999999" table:style-name="ce12">
            <text:p><text:s/>358<text:s text:c="3"/></text:p>
          </table:table-cell>
          <table:table-cell office:value-type="float" office:value="249.15499999999997" table:style-name="ce12">
            <text:p><text:s/>249<text:s text:c="3"/></text:p>
          </table:table-cell>
          <table:table-cell office:value-type="float" office:value="148.82999999999998" table:style-name="ce12">
            <text:p><text:s/>14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56.16799999999989" table:style-name="ce12">
            <text:p><text:s/>756<text:s text:c="3"/></text:p>
          </table:table-cell>
          <table:table-cell office:value-type="percentage" office:value="-9.9964037795016239E-2" table:style-name="ce26">
            <text:p>-10,0%</text:p>
          </table:table-cell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55.9373954817313" table:style-name="ce12">
            <text:p><text:s/>156<text:s text:c="3"/></text:p>
          </table:table-cell>
          <table:table-cell office:value-type="float" office:value="129.59161288619583" table:style-name="ce12">
            <text:p><text:s/>130<text:s text:c="3"/></text:p>
          </table:table-cell>
          <table:table-cell office:value-type="float" office:value="75.541315083493004" table:style-name="ce12">
            <text:p><text:s/>7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61.07032345142011" table:style-name="ce12">
            <text:p><text:s/>361<text:s text:c="3"/></text:p>
          </table:table-cell>
          <table:table-cell office:value-type="percentage" office:value="-0.49577852212416929" table:style-name="ce26">
            <text:p>-49,6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129.18349558629981" table:style-name="ce12">
            <text:p><text:s/>129<text:s text:c="3"/></text:p>
          </table:table-cell>
          <table:table-cell office:value-type="float" office:value="128.9308137245927" table:style-name="ce12">
            <text:p><text:s/>129<text:s text:c="3"/></text:p>
          </table:table-cell>
          <table:table-cell office:value-type="float" office:value="81.676635094442915" table:style-name="ce12">
            <text:p><text:s/>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39.79094440533544" table:style-name="ce12">
            <text:p><text:s/>340<text:s text:c="3"/></text:p>
          </table:table-cell>
          <table:table-cell office:value-type="percentage" office:value="-0.50453254422656557" table:style-name="ce26">
            <text:p>-50,5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17.682896426328764" table:style-name="ce12">
            <text:p><text:s/>18<text:s text:c="3"/></text:p>
          </table:table-cell>
          <table:table-cell office:value-type="float" office:value="66.928658199951585" table:style-name="ce12">
            <text:p><text:s/>67<text:s text:c="3"/></text:p>
          </table:table-cell>
          <table:table-cell office:value-type="float" office:value="28.982064056939493" table:style-name="ce12">
            <text:p><text:s/>2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3.59361868321984" table:style-name="ce12">
            <text:p><text:s/>114<text:s text:c="3"/></text:p>
          </table:table-cell>
          <table:table-cell office:value-type="percentage" office:value="-0.83344918681558078" table:style-name="ce26">
            <text:p>-83,3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19.838675340985624" table:style-name="ce12">
            <text:p><text:s/>20<text:s text:c="3"/></text:p>
          </table:table-cell>
          <table:table-cell office:value-type="float" office:value="112.47681463105876" table:style-name="ce12">
            <text:p><text:s/>112<text:s text:c="3"/></text:p>
          </table:table-cell>
          <table:table-cell office:value-type="float" office:value="40.384941691760197" table:style-name="ce12">
            <text:p><text:s/>4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2.70043166380458" table:style-name="ce12">
            <text:p><text:s/>173<text:s text:c="3"/></text:p>
          </table:table-cell>
          <table:table-cell office:value-type="percentage" office:value="-0.59179757244378028" table:style-name="ce26">
            <text:p>-59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16.322909065591617" table:style-name="ce12">
            <text:p><text:s/>16<text:s text:c="3"/></text:p>
          </table:table-cell>
          <table:table-cell office:value-type="float" office:value="102.45985911023672" table:style-name="ce12">
            <text:p><text:s/>102<text:s text:c="3"/></text:p>
          </table:table-cell>
          <table:table-cell office:value-type="float" office:value="165.63664494935665" table:style-name="ce12">
            <text:p><text:s/>1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84.41941312518497" table:style-name="ce12">
            <text:p><text:s/>284<text:s text:c="3"/></text:p>
          </table:table-cell>
          <table:table-cell office:value-type="percentage" office:value="-0.46954982249755844" table:style-name="ce26">
            <text:p>-47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35.319881801469855" table:style-name="ce12">
            <text:p><text:s/>35<text:s text:c="3"/></text:p>
          </table:table-cell>
          <table:table-cell office:value-type="float" office:value="179.97330024975554" table:style-name="ce12">
            <text:p><text:s/>180<text:s text:c="3"/></text:p>
          </table:table-cell>
          <table:table-cell office:value-type="float" office:value="167.74006898439637" table:style-name="ce12">
            <text:p><text:s/>16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83.03325103562179" table:style-name="ce12">
            <text:p><text:s/>383<text:s text:c="3"/></text:p>
          </table:table-cell>
          <table:table-cell office:value-type="percentage" office:value="3.3388172330962229" table:style-name="ce26">
            <text:p>333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62.568600804146328" table:style-name="ce12">
            <text:p><text:s/>63<text:s text:c="3"/></text:p>
          </table:table-cell>
          <table:table-cell office:value-type="float" office:value="187.79092421909974" table:style-name="ce12">
            <text:p><text:s/>188<text:s text:c="3"/></text:p>
          </table:table-cell>
          <table:table-cell office:value-type="float" office:value="210.0514831645223" table:style-name="ce12">
            <text:p><text:s/>21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60.4110081877684" table:style-name="ce12">
            <text:p><text:s/>460<text:s text:c="3"/></text:p>
          </table:table-cell>
          <table:table-cell office:value-type="percentage" office:value="3.7033727546572619" table:style-name="ce26">
            <text:p>370,3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49.80124759164471" table:style-name="ce12">
            <text:p><text:s/>50<text:s text:c="3"/></text:p>
          </table:table-cell>
          <table:table-cell office:value-type="float" office:value="125.97371248401471" table:style-name="ce12">
            <text:p><text:s/>126<text:s text:c="3"/></text:p>
          </table:table-cell>
          <table:table-cell office:value-type="float" office:value="220.84352805912945" table:style-name="ce12">
            <text:p><text:s/>2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96.61848813478889" table:style-name="ce12">
            <text:p><text:s/>397<text:s text:c="3"/></text:p>
          </table:table-cell>
          <table:table-cell office:value-type="percentage" office:value="-0.40169476601463722" table:style-name="ce26">
            <text:p>-40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47.40469071964803" table:style-name="ce12">
            <text:p><text:s/>47<text:s text:c="3"/></text:p>
          </table:table-cell>
          <table:table-cell office:value-type="float" office:value="201.15686187512671" table:style-name="ce12">
            <text:p><text:s/>201<text:s text:c="3"/></text:p>
          </table:table-cell>
          <table:table-cell office:value-type="float" office:value="254.40233889953461" table:style-name="ce12">
            <text:p><text:s/>2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02.96389149430934" table:style-name="ce12">
            <text:p><text:s/>503<text:s text:c="3"/></text:p>
          </table:table-cell>
          <table:table-cell office:value-type="percentage" office:value="4.7946740435746336E-2" table:style-name="ce26">
            <text:p>4,8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Oct</text:p>
          </table:table-cell>
          <table:table-cell office:value-type="float" office:value="73.257713766219169" table:style-name="ce12">
            <text:p><text:s/>73<text:s text:c="3"/></text:p>
          </table:table-cell>
          <table:table-cell office:value-type="float" office:value="200.25013745822199" table:style-name="ce12">
            <text:p><text:s/>200<text:s text:c="3"/></text:p>
          </table:table-cell>
          <table:table-cell office:value-type="float" office:value="198.69259348480699" table:style-name="ce12">
            <text:p><text:s/>1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2.20044470924813" table:style-name="ce12">
            <text:p><text:s/>472<text:s text:c="3"/></text:p>
          </table:table-cell>
          <table:table-cell office:value-type="percentage" office:value="-0.39004115048434468" table:style-name="ce26">
            <text:p>-39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Nov</text:p>
          </table:table-cell>
          <table:table-cell office:value-type="float" office:value="91.557858769626691" table:style-name="ce12">
            <text:p><text:s/>92<text:s text:c="3"/></text:p>
          </table:table-cell>
          <table:table-cell office:value-type="float" office:value="197.63593200044258" table:style-name="ce12">
            <text:p><text:s/>198<text:s text:c="3"/></text:p>
          </table:table-cell>
          <table:table-cell office:value-type="float" office:value="277.54500191623322" table:style-name="ce12">
            <text:p><text:s/>2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66.73879268630253" table:style-name="ce12">
            <text:p><text:s/>567<text:s text:c="3"/></text:p>
          </table:table-cell>
          <table:table-cell office:value-type="percentage" office:value="-0.10048908528990193" table:style-name="ce26">
            <text:p>-10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Dic</text:p>
          </table:table-cell>
          <table:table-cell office:value-type="float" office:value="63.124634646308181" table:style-name="ce12">
            <text:p><text:s/>63<text:s text:c="3"/></text:p>
          </table:table-cell>
          <table:table-cell office:value-type="float" office:value="146.83137316130322" table:style-name="ce12">
            <text:p><text:s/>147<text:s text:c="3"/></text:p>
          </table:table-cell>
          <table:table-cell office:value-type="float" office:value="104.5033846153846" table:style-name="ce12">
            <text:p><text:s/>10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4.45939242299602" table:style-name="ce12">
            <text:p><text:s/>314<text:s text:c="3"/></text:p>
          </table:table-cell>
          <table:table-cell office:value-type="percentage" office:value="-0.22275436456997363" table:style-name="ce26">
            <text:p>-22,3%</text:p>
          </table:table-cell>
          <table:table-cell table:number-columns-repeated="1637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.289" table:style-name="ce12">
            <text:p><text:s/>104<text:s text:c="3"/></text:p>
          </table:table-cell>
          <table:table-cell office:value-type="float" office:value="166.85400000000001" table:style-name="ce12">
            <text:p><text:s/>167<text:s text:c="3"/></text:p>
          </table:table-cell>
          <table:table-cell office:value-type="float" office:value="168.84899999999999" table:style-name="ce12">
            <text:p><text:s/>16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39.99200000000002" table:style-name="ce12">
            <text:p><text:s/>440<text:s text:c="3"/></text:p>
          </table:table-cell>
          <table:table-cell office:value-type="percentage" office:value="0.21857702342906163" table:style-name="ce26">
            <text:p>21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97.947000000000003" table:style-name="ce12">
            <text:p><text:s/>98<text:s text:c="3"/></text:p>
          </table:table-cell>
          <table:table-cell office:value-type="float" office:value="120.01" table:style-name="ce12">
            <text:p><text:s/>120<text:s text:c="3"/></text:p>
          </table:table-cell>
          <table:table-cell office:value-type="float" office:value="77.801000000000002" table:style-name="ce12">
            <text:p><text:s/>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95.75799999999998" table:style-name="ce12">
            <text:p><text:s/>296<text:s text:c="3"/></text:p>
          </table:table-cell>
          <table:table-cell office:value-type="percentage" office:value="-0.12958833991999713" table:style-name="ce26">
            <text:p>-13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114.249" table:style-name="ce12">
            <text:p><text:s/>114<text:s text:c="3"/></text:p>
          </table:table-cell>
          <table:table-cell office:value-type="float" office:value="112.035" table:style-name="ce12">
            <text:p><text:s/>112<text:s text:c="3"/></text:p>
          </table:table-cell>
          <table:table-cell office:value-type="float" office:value="100.31" table:style-name="ce12">
            <text:p><text:s/>1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6.59399999999999" table:style-name="ce12">
            <text:p><text:s/>327<text:s text:c="3"/></text:p>
          </table:table-cell>
          <table:table-cell office:value-type="percentage" office:value="1.8751086881982109" table:style-name="ce26">
            <text:p>187,5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112.485" table:style-name="ce12">
            <text:p><text:s/>112<text:s text:c="3"/></text:p>
          </table:table-cell>
          <table:table-cell office:value-type="float" office:value="83.162000000000006" table:style-name="ce12">
            <text:p><text:s/>83<text:s text:c="3"/></text:p>
          </table:table-cell>
          <table:table-cell office:value-type="float" office:value="42.569000000000003" table:style-name="ce12">
            <text:p><text:s/>4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8.21600000000001" table:style-name="ce12">
            <text:p><text:s/>238<text:s text:c="3"/></text:p>
          </table:table-cell>
          <table:table-cell office:value-type="percentage" office:value="0.37935960961426196" table:style-name="ce26">
            <text:p>37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120.355" table:style-name="ce12">
            <text:p><text:s/>120<text:s text:c="3"/></text:p>
          </table:table-cell>
          <table:table-cell office:value-type="float" office:value="85.033000000000001" table:style-name="ce12">
            <text:p><text:s/>85<text:s text:c="3"/></text:p>
          </table:table-cell>
          <table:table-cell office:value-type="float" office:value="55.234000000000002" table:style-name="ce12">
            <text:p><text:s/>5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60.62200000000001" table:style-name="ce12">
            <text:p><text:s/>261<text:s text:c="3"/></text:p>
          </table:table-cell>
          <table:table-cell office:value-type="percentage" office:value="-8.3670143552088391E-2" table:style-name="ce26">
            <text:p>-8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125.343" table:style-name="ce12">
            <text:p><text:s/>125<text:s text:c="3"/></text:p>
          </table:table-cell>
          <table:table-cell office:value-type="float" office:value="80.959999999999994" table:style-name="ce12">
            <text:p><text:s/>81<text:s text:c="3"/></text:p>
          </table:table-cell>
          <table:table-cell office:value-type="float" office:value="51.027000000000001" table:style-name="ce12">
            <text:p><text:s/>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7.33" table:style-name="ce12">
            <text:p><text:s/>257<text:s text:c="3"/></text:p>
          </table:table-cell>
          <table:table-cell office:value-type="percentage" office:value="-0.328178430190468" table:style-name="ce26">
            <text:p>-32,8%</text:p>
          </table:table-cell>
          <table:table-cell table:number-columns-repeated="16376"/>
        </table:table-row>
        <table:table-row table:number-rows-repeated="6" table:style-name="ro5">
          <table:table-cell table:number-columns-repeated="16384" table:style-name="ce11"/>
        </table:table-row>
        <table:table-row table:number-rows-repeated="3" table:style-name="ro5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style-name="ce11">
            <draw:frame draw:z-index="1" draw:id="id2" draw:style-name="a2" draw:name="Chart 1" svg:x="0.53125in" svg:y="0.0625in" svg:width="8.51042in" svg:height="4.11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number-rows-repeated="37" table:style-name="ro5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1048481" table:style-name="ro8">
          <table:table-cell table:number-columns-repeated="16384"/>
        </table:table-row>
      </table:table>
      <table:table table:name="I_4_" table:style-name="ta4" table:print-ranges="I_4_.A1:I_4_.H65536">
        <table:table-column table:style-name="co9" table:default-cell-style-name="ce11"/>
        <table:table-column table:style-name="co32" table:default-cell-style-name="ce11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2" table:default-cell-style-name="ce11"/>
        <table:table-column table:style-name="co18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4" table:default-cell-style-name="ce11"/>
        <table:table-column table:style-name="co9" table:default-cell-style-name="ce11"/>
        <table:table-column table:style-name="co23" table:default-cell-style-name="ce11"/>
        <table:table-column table:style-name="co16" table:number-columns-repeated="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20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23" table:default-cell-style-name="ce11"/>
        <table:table-column table:style-name="co24" table:number-columns-repeated="16340" table:default-cell-style-name="ce11"/>
        <table:table-row table:style-name="ro5">
          <table:table-cell office:value-type="string" table:style-name="ce10">
            <text:p>I.4.- PRODUCCION INTERIOR DE CARBON.(ktep)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number-columns-repeated="2" table:style-name="ce11"/>
          <table:table-cell table:style-name="ce12"/>
          <table:table-cell table:style-name="ce45"/>
          <table:table-cell table:number-columns-repeated="3" table:style-name="ce12"/>
          <table:table-cell table:number-columns-repeated="16377" table:style-name="ce11"/>
        </table:table-row>
        <table:table-row table:style-name="ro5">
          <table:table-cell table:style-name="ce14"/>
          <table:table-cell table:style-name="ce15"/>
          <table:table-cell office:value-type="string" table:style-name="ce16">
            <text:p>Antracita</text:p>
          </table:table-cell>
          <table:table-cell office:value-type="string" table:style-name="ce16">
            <text:p>Hulla<text:s/></text:p>
          </table:table-cell>
          <table:table-cell office:value-type="string" table:style-name="ce16">
            <text:p>Lignito Negro</text:p>
          </table:table-cell>
          <table:table-cell office:value-type="string" table:style-name="ce16">
            <text:p>Lignito Pardo</text:p>
          </table:table-cell>
          <table:table-cell office:value-type="string" table:style-name="ce16">
            <text:p>TOTAL</text:p>
          </table:table-cell>
          <table:table-cell office:value-type="string" table:style-name="ce18">
            <text:p>Tasa de</text:p>
          </table:table-cell>
          <table:table-cell table:number-columns-repeated="16376" table:style-name="ce11"/>
        </table:table-row>
        <table:table-row table:style-name="ro5">
          <table:table-cell table:style-name="ce11"/>
          <table:table-cell table:style-name="ce19"/>
          <table:table-cell table:number-columns-repeated="5" table:style-name="ce20"/>
          <table:table-cell office:value-type="string" table:style-name="ce22">
            <text:p>variación<text:s/></text:p>
          </table:table-cell>
          <table:table-cell table:number-columns-repeated="2" table:style-name="ce24"/>
          <table:table-cell table:number-columns-repeated="16374"/>
        </table:table-row>
        <table:table-row table:style-name="ro5">
          <table:table-cell table:style-name="ce11"/>
          <table:table-cell table:style-name="ce19"/>
          <table:table-cell table:style-name="ce12"/>
          <table:table-cell table:number-columns-repeated="4" table:style-name="ce20"/>
          <table:table-cell table:style-name="ce22"/>
          <table:table-cell table:number-columns-repeated="16376" table:style-name="ce11"/>
        </table:table-row>
        <table:table-row table:style-name="ro9">
          <table:table-cell table:number-columns-repeated="2" table:style-name="ce11"/>
          <table:table-cell table:number-columns-repeated="5" table:style-name="ce23"/>
          <table:table-cell table:style-name="ce24"/>
          <table:table-cell table:number-columns-repeated="16376" table:style-name="ce11"/>
        </table:table-row>
        <table:table-row table:style-name="ro11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766.9151095999998" table:style-name="ce12">
            <text:p><text:s/>1.767<text:s text:c="3"/></text:p>
          </table:table-cell>
          <table:table-cell office:value-type="float" office:value="1263.3785640000001" table:style-name="ce12">
            <text:p><text:s/>1.263<text:s text:c="3"/></text:p>
          </table:table-cell>
          <table:table-cell office:value-type="float" office:value="779.88020399999994" table:style-name="ce12">
            <text:p><text:s/>7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810.1738776000002" table:style-name="ce12">
            <text:p><text:s/>3.810<text:s text:c="3"/></text:p>
          </table:table-cell>
          <table:table-cell table:number-columns-repeated="16377" table:style-name="ce11"/>
        </table:table-row>
        <table:table-row table:style-name="ro5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396.2153624" table:style-name="ce12">
            <text:p><text:s/>1.396<text:s text:c="3"/></text:p>
          </table:table-cell>
          <table:table-cell office:value-type="float" office:value="1133.9823959999999" table:style-name="ce12">
            <text:p><text:s/>1.134<text:s text:c="3"/></text:p>
          </table:table-cell>
          <table:table-cell office:value-type="float" office:value="765.54379823999989" table:style-name="ce12">
            <text:p><text:s/>7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95.7415566399995" table:style-name="ce12">
            <text:p><text:s/>3.296<text:s text:c="3"/></text:p>
          </table:table-cell>
          <table:table-cell office:value-type="percentage" office:value="-0.13501544482900021" table:style-name="ce26">
            <text:p>-13,5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133.09341524" table:style-name="ce12">
            <text:p><text:s/>1.133<text:s text:c="3"/></text:p>
          </table:table-cell>
          <table:table-cell office:value-type="float" office:value="761.821551" table:style-name="ce12">
            <text:p><text:s/>762<text:s text:c="3"/></text:p>
          </table:table-cell>
          <table:table-cell office:value-type="float" office:value="753.28380623999999" table:style-name="ce12">
            <text:p><text:s/>7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648.1987724800001" table:style-name="ce12">
            <text:p><text:s/>2.648<text:s text:c="3"/></text:p>
          </table:table-cell>
          <table:table-cell office:value-type="percentage" office:value="-0.19647862947729666" table:style-name="ce26">
            <text:p>-19,6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016.4116039999999" table:style-name="ce196">
            <text:p><text:s/>1.016<text:s text:c="3"/></text:p>
          </table:table-cell>
          <table:table-cell office:value-type="float" office:value="697.07725919999996" table:style-name="ce196">
            <text:p><text:s/>697<text:s text:c="3"/></text:p>
          </table:table-cell>
          <table:table-cell office:value-type="float" office:value="746.7674796" table:style-name="ce196">
            <text:p><text:s/>747<text:s text:c="3"/></text:p>
          </table:table-cell>
          <table:table-cell office:value-type="float" office:value="0" table:style-name="ce196">
            <text:p><text:s/>-00<text:s text:c="3"/></text:p>
          </table:table-cell>
          <table:table-cell office:value-type="float" office:value="2460.2563427999999" table:style-name="ce12">
            <text:p><text:s/>2.460<text:s text:c="3"/></text:p>
          </table:table-cell>
          <table:table-cell office:value-type="percentage" office:value="-7.0969910428587232E-2" table:style-name="ce26">
            <text:p>-7,1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344.51547047999998" table:style-name="ce197">
            <text:p><text:s/>345<text:s text:c="3"/></text:p>
          </table:table-cell>
          <table:table-cell office:value-type="float" office:value="837.12104160000001" table:style-name="ce197">
            <text:p><text:s/>837<text:s text:c="3"/></text:p>
          </table:table-cell>
          <table:table-cell office:value-type="float" office:value="580.86060648" table:style-name="ce197">
            <text:p><text:s/>581<text:s text:c="3"/></text:p>
          </table:table-cell>
          <table:table-cell office:value-type="float" office:value="0" table:style-name="ce197">
            <text:p><text:s/>-00<text:s text:c="3"/></text:p>
          </table:table-cell>
          <table:table-cell office:value-type="float" office:value="1762.4971185600002" table:style-name="ce12">
            <text:p><text:s/>1.762<text:s text:c="3"/></text:p>
          </table:table-cell>
          <table:table-cell office:value-type="percentage" office:value="-0.28361240741519028" table:style-name="ce26">
            <text:p>-28,4%</text:p>
          </table:table-cell>
          <table:table-cell table:number-columns-repeated="16376" table:style-name="ce11"/>
        </table:table-row>
        <table:table-row table:style-name="ro5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 table:style-name="ce11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136.90366051410146" table:style-name="ce12">
            <text:p><text:s/>137<text:s text:c="3"/></text:p>
          </table:table-cell>
          <table:table-cell office:value-type="float" office:value="153.05727590259369" table:style-name="ce12">
            <text:p><text:s/>153<text:s text:c="3"/></text:p>
          </table:table-cell>
          <table:table-cell office:value-type="float" office:value="59.231244904191875" table:style-name="ce12">
            <text:p><text:s/>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49.19218132088707" table:style-name="ce12">
            <text:p><text:s/>349<text:s text:c="3"/></text:p>
          </table:table-cell>
          <table:table-cell office:value-type="percentage" office:value="-0.58071536608560292" table:style-name="ce26">
            <text:p>-58,1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32.318203361240904" table:style-name="ce12">
            <text:p><text:s/>32<text:s text:c="3"/></text:p>
          </table:table-cell>
          <table:table-cell office:value-type="float" office:value="185.72328582338071" table:style-name="ce12">
            <text:p><text:s/>186<text:s text:c="3"/></text:p>
          </table:table-cell>
          <table:table-cell office:value-type="float" office:value="118.89563086834859" table:style-name="ce12">
            <text:p><text:s/>11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36.93712005297022" table:style-name="ce12">
            <text:p><text:s/>337<text:s text:c="3"/></text:p>
          </table:table-cell>
          <table:table-cell office:value-type="percentage" office:value="-0.22417801129588508" table:style-name="ce26">
            <text:p>-22,4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II<text:s/></text:p>
          </table:table-cell>
          <table:table-cell office:value-type="float" office:value="72.237271015853864" table:style-name="ce12">
            <text:p><text:s/>72<text:s text:c="3"/></text:p>
          </table:table-cell>
          <table:table-cell office:value-type="float" office:value="242.16383215283719" table:style-name="ce12">
            <text:p><text:s/>242<text:s text:c="3"/></text:p>
          </table:table-cell>
          <table:table-cell office:value-type="float" office:value="217.99684250366431" table:style-name="ce12">
            <text:p><text:s/>2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32.39794567235538" table:style-name="ce12">
            <text:p><text:s/>532<text:s text:c="3"/></text:p>
          </table:table-cell>
          <table:table-cell office:value-type="percentage" office:value="6.2349073480696536E-2" table:style-name="ce26">
            <text:p>6,2%</text:p>
          </table:table-cell>
          <table:table-cell table:number-columns-repeated="16376" table:style-name="ce11"/>
        </table:table-row>
        <table:table-row table:style-name="ro5">
          <table:table-cell table:style-name="ce25"/>
          <table:table-cell office:value-type="string" table:style-name="ce25">
            <text:p>IV<text:s/></text:p>
          </table:table-cell>
          <table:table-cell office:value-type="float" office:value="103.05633558880376" table:style-name="ce12">
            <text:p><text:s/>103<text:s text:c="3"/></text:p>
          </table:table-cell>
          <table:table-cell office:value-type="float" office:value="256.1766477211886" table:style-name="ce12">
            <text:p><text:s/>256<text:s text:c="3"/></text:p>
          </table:table-cell>
          <table:table-cell office:value-type="float" office:value="184.73688820379522" table:style-name="ce12">
            <text:p><text:s/>18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43.96987151378767" table:style-name="ce12">
            <text:p><text:s/>544<text:s text:c="3"/></text:p>
          </table:table-cell>
          <table:table-cell office:value-type="percentage" office:value="-0.21389287501885143" table:style-name="ce26">
            <text:p>-21,4%</text:p>
          </table:table-cell>
          <table:table-cell table:number-columns-repeated="16376" table:style-name="ce11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44.1926294822" table:style-name="ce12">
            <text:p><text:s/>144<text:s text:c="3"/></text:p>
          </table:table-cell>
          <table:table-cell office:value-type="float" office:value="171.20555204076001" table:style-name="ce12">
            <text:p><text:s/>171<text:s text:c="3"/></text:p>
          </table:table-cell>
          <table:table-cell office:value-type="float" office:value="110.79243298559999" table:style-name="ce12">
            <text:p><text:s/>1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6.19061450856003" table:style-name="ce12">
            <text:p><text:s/>426<text:s text:c="3"/></text:p>
          </table:table-cell>
          <table:table-cell office:value-type="percentage" office:value="0.22050445945384994" table:style-name="ce26">
            <text:p>22,1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II<text:s/></text:p>
          </table:table-cell>
          <table:table-cell office:value-type="float" office:value="163.19051015316001" table:style-name="ce12">
            <text:p><text:s/>163<text:s text:c="3"/></text:p>
          </table:table-cell>
          <table:table-cell office:value-type="float" office:value="106.93614002219999" table:style-name="ce12">
            <text:p><text:s/>107<text:s text:c="3"/></text:p>
          </table:table-cell>
          <table:table-cell office:value-type="float" office:value="47.524895668799999" table:style-name="ce12">
            <text:p><text:s/>4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7.65154584416001" table:style-name="ce12">
            <text:p><text:s/>318<text:s text:c="3"/></text:p>
          </table:table-cell>
          <table:table-cell office:value-type="percentage" office:value="-5.7237903041903779E-2" table:style-name="ce26">
            <text:p>-5,7%</text:p>
          </table:table-cell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1637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70.502421482696178" table:style-name="ce12">
            <text:p><text:s/>71<text:s text:c="3"/></text:p>
          </table:table-cell>
          <table:table-cell office:value-type="float" office:value="60.945992113436098" table:style-name="ce12">
            <text:p><text:s/>61<text:s text:c="3"/></text:p>
          </table:table-cell>
          <table:table-cell office:value-type="float" office:value="24.030106294465785" table:style-name="ce12">
            <text:p><text:s/>2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5.47851989059805" table:style-name="ce12">
            <text:p><text:s/>155<text:s text:c="3"/></text:p>
          </table:table-cell>
          <table:table-cell office:value-type="percentage" office:value="-0.46153241461036093" table:style-name="ce26">
            <text:p>-46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58.406447191817684" table:style-name="ce12">
            <text:p><text:s/>58<text:s text:c="3"/></text:p>
          </table:table-cell>
          <table:table-cell office:value-type="float" office:value="60.635223078352041" table:style-name="ce12">
            <text:p><text:s/>61<text:s text:c="3"/></text:p>
          </table:table-cell>
          <table:table-cell office:value-type="float" office:value="25.981785211502608" table:style-name="ce12">
            <text:p><text:s/>2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5.02345548167233" table:style-name="ce12">
            <text:p><text:s/>145<text:s text:c="3"/></text:p>
          </table:table-cell>
          <table:table-cell office:value-type="percentage" office:value="-0.47032695177429829" table:style-name="ce26">
            <text:p>-47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7.9947918395876174" table:style-name="ce12">
            <text:p><text:s/>8<text:s text:c="3"/></text:p>
          </table:table-cell>
          <table:table-cell office:value-type="float" office:value="31.476060710805537" table:style-name="ce12">
            <text:p><text:s/>31<text:s text:c="3"/></text:p>
          </table:table-cell>
          <table:table-cell office:value-type="float" office:value="9.2193533982234843" table:style-name="ce12">
            <text:p><text:s/>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8.690205948616637" table:style-name="ce12">
            <text:p><text:s/>49<text:s text:c="3"/></text:p>
          </table:table-cell>
          <table:table-cell office:value-type="percentage" office:value="-0.81985794072686025" table:style-name="ce26">
            <text:p>-82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8.9694626887134348" table:style-name="ce12">
            <text:p><text:s/>9<text:s text:c="3"/></text:p>
          </table:table-cell>
          <table:table-cell office:value-type="float" office:value="52.897027089776429" table:style-name="ce12">
            <text:p><text:s/>53<text:s text:c="3"/></text:p>
          </table:table-cell>
          <table:table-cell office:value-type="float" office:value="12.846671261629391" table:style-name="ce12">
            <text:p><text:s/>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.71316104011926" table:style-name="ce12">
            <text:p><text:s/>75<text:s text:c="3"/></text:p>
          </table:table-cell>
          <table:table-cell office:value-type="percentage" office:value="-0.58248032158824403" table:style-name="ce26">
            <text:p>-58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7.3799142996516451" table:style-name="ce12">
            <text:p><text:s/>7<text:s text:c="3"/></text:p>
          </table:table-cell>
          <table:table-cell office:value-type="float" office:value="48.186125831770021" table:style-name="ce12">
            <text:p><text:s/>48<text:s text:c="3"/></text:p>
          </table:table-cell>
          <table:table-cell office:value-type="float" office:value="52.689924447204682" table:style-name="ce12">
            <text:p><text:s/>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8.25596457862635" table:style-name="ce12">
            <text:p><text:s/>108<text:s text:c="3"/></text:p>
          </table:table-cell>
          <table:table-cell office:value-type="percentage" office:value="-0.51183431434265725" table:style-name="ce26">
            <text:p>-51,2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15.968826372875821" table:style-name="ce12">
            <text:p><text:s/>16<text:s text:c="3"/></text:p>
          </table:table-cell>
          <table:table-cell office:value-type="float" office:value="84.640132901834235" table:style-name="ce12">
            <text:p><text:s/>85<text:s text:c="3"/></text:p>
          </table:table-cell>
          <table:table-cell office:value-type="float" office:value="53.359035159514519" table:style-name="ce12">
            <text:p><text:s/>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3.96799443422458" table:style-name="ce12">
            <text:p><text:s/>154<text:s text:c="3"/></text:p>
          </table:table-cell>
          <table:table-cell office:value-type="percentage" office:value="3.5836085324178244" table:style-name="ce26">
            <text:p>358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l</text:p>
          </table:table-cell>
          <table:table-cell office:value-type="float" office:value="28.288518298314663" table:style-name="ce12">
            <text:p><text:s/>28<text:s text:c="3"/></text:p>
          </table:table-cell>
          <table:table-cell office:value-type="float" office:value="88.316704542314298" table:style-name="ce12">
            <text:p><text:s/>88<text:s text:c="3"/></text:p>
          </table:table-cell>
          <table:table-cell office:value-type="float" office:value="66.818527876762275" table:style-name="ce12">
            <text:p><text:s/>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83.42375071739121" table:style-name="ce12">
            <text:p><text:s/>183<text:s text:c="3"/></text:p>
          </table:table-cell>
          <table:table-cell office:value-type="percentage" office:value="4.1387459672310465" table:style-name="ce26">
            <text:p>413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go</text:p>
          </table:table-cell>
          <table:table-cell office:value-type="float" office:value="22.516142053184311" table:style-name="ce12">
            <text:p><text:s/>23<text:s text:c="3"/></text:p>
          </table:table-cell>
          <table:table-cell office:value-type="float" office:value="59.244519892605233" table:style-name="ce12">
            <text:p><text:s/>59<text:s text:c="3"/></text:p>
          </table:table-cell>
          <table:table-cell office:value-type="float" office:value="70.251536498142855" table:style-name="ce12">
            <text:p><text:s/>7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2.01219844393239" table:style-name="ce12">
            <text:p><text:s/>152<text:s text:c="3"/></text:p>
          </table:table-cell>
          <table:table-cell office:value-type="percentage" office:value="-0.4378278994349426" table:style-name="ce26">
            <text:p>-43,8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p</text:p>
          </table:table-cell>
          <table:table-cell office:value-type="float" office:value="21.432610664354893" table:style-name="ce12">
            <text:p><text:s/>21<text:s text:c="3"/></text:p>
          </table:table-cell>
          <table:table-cell office:value-type="float" office:value="94.60260771791765" table:style-name="ce12">
            <text:p><text:s/>95<text:s text:c="3"/></text:p>
          </table:table-cell>
          <table:table-cell office:value-type="float" office:value="80.926778128759153" table:style-name="ce12">
            <text:p><text:s/>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6.96199651103171" table:style-name="ce12">
            <text:p><text:s/>197<text:s text:c="3"/></text:p>
          </table:table-cell>
          <table:table-cell office:value-type="percentage" office:value="9.7725184285863097E-3" table:style-name="ce26">
            <text:p>1,0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Oct</text:p>
          </table:table-cell>
          <table:table-cell office:value-type="float" office:value="33.12128047829156" table:style-name="ce12">
            <text:p><text:s/>33<text:s text:c="3"/></text:p>
          </table:table-cell>
          <table:table-cell office:value-type="float" office:value="94.17618182560112" table:style-name="ce12">
            <text:p><text:s/>94<text:s text:c="3"/></text:p>
          </table:table-cell>
          <table:table-cell office:value-type="float" office:value="63.205202822929408" table:style-name="ce12">
            <text:p><text:s/>6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0.50266512682208" table:style-name="ce12">
            <text:p><text:s/>191<text:s text:c="3"/></text:p>
          </table:table-cell>
          <table:table-cell office:value-type="percentage" office:value="-0.37529516419030512" table:style-name="ce26">
            <text:p>-37,5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Nov</text:p>
          </table:table-cell>
          <table:table-cell office:value-type="float" office:value="41.395142769237964" table:style-name="ce12">
            <text:p><text:s/>41<text:s text:c="3"/></text:p>
          </table:table-cell>
          <table:table-cell office:value-type="float" office:value="92.946740030223197" table:style-name="ce12">
            <text:p><text:s/>93<text:s text:c="3"/></text:p>
          </table:table-cell>
          <table:table-cell office:value-type="float" office:value="88.288586056164277" table:style-name="ce12">
            <text:p><text:s/>8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2.63046885562545" table:style-name="ce12">
            <text:p><text:s/>223<text:s text:c="3"/></text:p>
          </table:table-cell>
          <table:table-cell office:value-type="percentage" office:value="-6.881753546207077E-2" table:style-name="ce26">
            <text:p>-6,9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Dic</text:p>
          </table:table-cell>
          <table:table-cell office:value-type="float" office:value="28.539912341274235" table:style-name="ce12">
            <text:p><text:s/>29<text:s text:c="3"/></text:p>
          </table:table-cell>
          <table:table-cell office:value-type="float" office:value="69.053725865364314" table:style-name="ce12">
            <text:p><text:s/>69<text:s text:c="3"/></text:p>
          </table:table-cell>
          <table:table-cell office:value-type="float" office:value="33.243099324701532" table:style-name="ce12">
            <text:p><text:s/>3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0.83673753134008" table:style-name="ce12">
            <text:p><text:s/>131<text:s text:c="3"/></text:p>
          </table:table-cell>
          <table:table-cell office:value-type="percentage" office:value="-0.11565382725283976" table:style-name="ce26">
            <text:p>-11,6%</text:p>
          </table:table-cell>
          <table:table-cell table:number-columns-repeated="1637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47.514748364280003" table:style-name="ce12">
            <text:p><text:s/>48<text:s text:c="3"/></text:p>
          </table:table-cell>
          <table:table-cell office:value-type="float" office:value="71.612942574960002" table:style-name="ce12">
            <text:p><text:s/>72<text:s text:c="3"/></text:p>
          </table:table-cell>
          <table:table-cell office:value-type="float" office:value="53.91743001263999" table:style-name="ce12">
            <text:p><text:s/>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3.04512095187999" table:style-name="ce12">
            <text:p><text:s/>173<text:s text:c="3"/></text:p>
          </table:table-cell>
          <table:table-cell office:value-type="percentage" office:value="0.1129841027149128" table:style-name="ce26">
            <text:p>11,3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Feb</text:p>
          </table:table-cell>
          <table:table-cell office:value-type="float" office:value="44.625291814439997" table:style-name="ce12">
            <text:p><text:s/>45<text:s text:c="3"/></text:p>
          </table:table-cell>
          <table:table-cell office:value-type="float" office:value="51.507720752399997" table:style-name="ce12">
            <text:p><text:s/>52<text:s text:c="3"/></text:p>
          </table:table-cell>
          <table:table-cell office:value-type="float" office:value="24.843676731360002" table:style-name="ce12">
            <text:p><text:s/>2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0.9766892982" table:style-name="ce12">
            <text:p><text:s/>121<text:s text:c="3"/></text:p>
          </table:table-cell>
          <table:table-cell office:value-type="percentage" office:value="-0.16581294455855311" table:style-name="ce26">
            <text:p>-16,6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r</text:p>
          </table:table-cell>
          <table:table-cell office:value-type="float" office:value="52.052589303479998" table:style-name="ce12">
            <text:p><text:s/>52<text:s text:c="3"/></text:p>
          </table:table-cell>
          <table:table-cell office:value-type="float" office:value="48.084888713399998" table:style-name="ce12">
            <text:p><text:s/>48<text:s text:c="3"/></text:p>
          </table:table-cell>
          <table:table-cell office:value-type="float" office:value="32.031326241599999" table:style-name="ce12">
            <text:p><text:s/>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2.16880425848001" table:style-name="ce12">
            <text:p><text:s/>132<text:s text:c="3"/></text:p>
          </table:table-cell>
          <table:table-cell office:value-type="percentage" office:value="1.7144843954441136" table:style-name="ce26">
            <text:p>171,4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br</text:p>
          </table:table-cell>
          <table:table-cell office:value-type="float" office:value="51.248899402199996" table:style-name="ce12">
            <text:p><text:s/>51<text:s text:c="3"/></text:p>
          </table:table-cell>
          <table:table-cell office:value-type="float" office:value="35.692734548879997" table:style-name="ce12">
            <text:p><text:s/>36<text:s text:c="3"/></text:p>
          </table:table-cell>
          <table:table-cell office:value-type="float" office:value="13.593276111840002" table:style-name="ce12">
            <text:p><text:s/>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0.53491006291999" table:style-name="ce12">
            <text:p><text:s/>101<text:s text:c="3"/></text:p>
          </table:table-cell>
          <table:table-cell office:value-type="percentage" office:value="0.3456117859734919" table:style-name="ce26">
            <text:p>34,6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y</text:p>
          </table:table-cell>
          <table:table-cell office:value-type="float" office:value="54.834522714599991" table:style-name="ce12">
            <text:p><text:s/>55<text:s text:c="3"/></text:p>
          </table:table-cell>
          <table:table-cell office:value-type="float" office:value="36.495758842919997" table:style-name="ce12">
            <text:p><text:s/>36<text:s text:c="3"/></text:p>
          </table:table-cell>
          <table:table-cell office:value-type="float" office:value="17.637506466240001" table:style-name="ce12">
            <text:p><text:s/>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8.96778802375998" table:style-name="ce12">
            <text:p><text:s/>109<text:s text:c="3"/></text:p>
          </table:table-cell>
          <table:table-cell office:value-type="percentage" office:value="6.5753739103828722E-3" table:style-name="ce26">
            <text:p>0,7%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Jun</text:p>
          </table:table-cell>
          <table:table-cell office:value-type="float" office:value="57.107088036359997" table:style-name="ce12">
            <text:p><text:s/>57<text:s text:c="3"/></text:p>
          </table:table-cell>
          <table:table-cell office:value-type="float" office:value="34.747646630399991" table:style-name="ce12">
            <text:p><text:s/>35<text:s text:c="3"/></text:p>
          </table:table-cell>
          <table:table-cell office:value-type="float" office:value="16.29411309072" table:style-name="ce12">
            <text:p><text:s/>1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8.14884775747998" table:style-name="ce12">
            <text:p><text:s/>108<text:s text:c="3"/></text:p>
          </table:table-cell>
          <table:table-cell office:value-type="percentage" office:value="-0.29758877385597576" table:style-name="ce26">
            <text:p>-29,8%</text:p>
          </table:table-cell>
          <table:table-cell table:number-columns-repeated="16376"/>
        </table:table-row>
        <table:table-row table:number-rows-repeated="6" table:style-name="ro5">
          <table:table-cell table:number-columns-repeated="16384" table:style-name="ce11"/>
        </table:table-row>
        <table:table-row table:number-rows-repeated="2" table:style-name="ro5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style-name="ro5">
          <table:table-cell table:style-name="ce11">
            <draw:frame draw:z-index="1" draw:id="id3" draw:style-name="a3" draw:name="Chart 2" svg:x="0.22917in" svg:y="0.03125in" svg:width="9.38542in" svg:height="4.135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number-rows-repeated="2" table:style-name="ro5">
          <table:table-cell table:number-columns-repeated="2" table:style-name="ce11"/>
          <table:table-cell table:number-columns-repeated="5" table:style-name="ce12"/>
          <table:table-cell table:number-columns-repeated="16377" table:style-name="ce11"/>
        </table:table-row>
        <table:table-row table:number-rows-repeated="37" table:style-name="ro5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1048481" table:style-name="ro8">
          <table:table-cell table:number-columns-repeated="16384"/>
        </table:table-row>
      </table:table>
      <table:table table:name="I_5_" table:style-name="ta5" table:print-ranges="I_5_.A1:I_5_.J73">
        <table:table-column table:style-name="co40" table:default-cell-style-name="ce47"/>
        <table:table-column table:style-name="co27" table:default-cell-style-name="ce12"/>
        <table:table-column table:style-name="co41" table:default-cell-style-name="ce12"/>
        <table:table-column table:style-name="co11" table:default-cell-style-name="ce12"/>
        <table:table-column table:style-name="co42" table:default-cell-style-name="ce12"/>
        <table:table-column table:style-name="co11" table:number-columns-repeated="8" table:default-cell-style-name="ce12"/>
        <table:table-column table:style-name="co7" table:number-columns-repeated="6" table:default-cell-style-name="ce12"/>
        <table:table-column table:style-name="co11" table:number-columns-repeated="4" table:default-cell-style-name="ce12"/>
        <table:table-column table:style-name="co8" table:default-cell-style-name="ce12"/>
        <table:table-column table:style-name="co1" table:default-cell-style-name="ce12"/>
        <table:table-column table:style-name="co11" table:number-columns-repeated="2" table:default-cell-style-name="ce12"/>
        <table:table-column table:style-name="co43" table:default-cell-style-name="ce26"/>
        <table:table-column table:style-name="co44" table:number-columns-repeated="2" table:default-cell-style-name="ce12"/>
        <table:table-column table:style-name="co45" table:default-cell-style-name="ce26"/>
        <table:table-column table:style-name="co44" table:number-columns-repeated="2" table:default-cell-style-name="ce12"/>
        <table:table-column table:style-name="co46" table:default-cell-style-name="ce26"/>
        <table:table-column table:style-name="co44" table:default-cell-style-name="ce12"/>
        <table:table-column table:style-name="co47" table:default-cell-style-name="ce12"/>
        <table:table-column table:style-name="co21" table:default-cell-style-name="ce26"/>
        <table:table-column table:style-name="co48" table:default-cell-style-name="ce47"/>
        <table:table-column table:style-name="co1" table:number-columns-repeated="16346" table:default-cell-style-name="ce47"/>
        <table:table-row table:style-name="ro12">
          <table:table-cell office:value-type="string" table:style-name="ce46">
            <text:p>I.5.-PRODUCCION NACIONAL DE ENERGIA ELECTRICA (Por combustibles) (Unidad: GWh)</text:p>
          </table:table-cell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1">
          <table:table-cell table:style-name="ce48"/>
          <table:table-cell table:number-columns-repeated="8" table:style-name="ce49"/>
          <table:table-cell table:style-name="ce50"/>
          <table:table-cell table:number-columns-repeated="16374" table:style-name="ce47"/>
        </table:table-row>
        <table:table-row table:style-name="ro1">
          <table:table-cell table:style-name="ce51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65">
            <text:p>Acumulado a junio</text:p>
          </table:table-cell>
          <table:covered-table-cell table:number-columns-repeated="2"/>
          <table:table-cell table:style-name="ce52"/>
          <table:table-cell table:number-columns-repeated="16373" table:style-name="ce47"/>
        </table:table-row>
        <table:table-row table:style-name="ro2">
          <table:table-cell table:style-name="ce53"/>
          <table:table-cell office:value-type="string" table:style-name="ce54">
            <text:p><text:s text:c="3"/>ENE.</text:p>
          </table:table-cell>
          <table:table-cell office:value-type="string" table:style-name="ce54">
            <text:p><text:s text:c="3"/>FEB.</text:p>
          </table:table-cell>
          <table:table-cell office:value-type="string" table:style-name="ce54">
            <text:p><text:s text:c="3"/>MAR.</text:p>
          </table:table-cell>
          <table:table-cell office:value-type="string" table:style-name="ce54">
            <text:p><text:s text:c="3"/>ABR.</text:p>
          </table:table-cell>
          <table:table-cell office:value-type="string" table:style-name="ce54">
            <text:p><text:s text:c="3"/>MAY.</text:p>
          </table:table-cell>
          <table:table-cell office:value-type="string" table:style-name="ce54">
            <text:p><text:s text:c="3"/>JUN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52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I.-SISTEMA PENINSULAR</text:p>
          </table:table-cell>
          <table:table-cell office:value-type="float" office:value="23812.934768447943" table:style-name="ce12">
            <text:p><text:s/>23.813<text:s text:c="3"/></text:p>
          </table:table-cell>
          <table:table-cell office:value-type="float" office:value="22237.119941836278" table:style-name="ce12">
            <text:p><text:s/>22.237<text:s text:c="3"/></text:p>
          </table:table-cell>
          <table:table-cell office:value-type="float" office:value="22467.786168000548" table:style-name="ce12">
            <text:p><text:s/>22.468<text:s text:c="3"/></text:p>
          </table:table-cell>
          <table:table-cell office:value-type="float" office:value="20659.535213762079" table:style-name="ce12">
            <text:p><text:s/>20.660<text:s text:c="3"/></text:p>
          </table:table-cell>
          <table:table-cell office:value-type="float" office:value="21143.201928639428" table:style-name="ce12">
            <text:p><text:s/>21.143<text:s text:c="3"/></text:p>
          </table:table-cell>
          <table:table-cell office:value-type="float" office:value="21261.100240589636" table:style-name="ce12">
            <text:p><text:s/>21.261<text:s text:c="3"/></text:p>
          </table:table-cell>
          <table:table-cell office:value-type="float" office:value="133687.18113570055" table:style-name="ce12">
            <text:p><text:s/>133.687<text:s text:c="3"/></text:p>
          </table:table-cell>
          <table:table-cell office:value-type="float" office:value="131581.67826127593" table:style-name="ce12">
            <text:p><text:s/>131.582<text:s text:c="3"/></text:p>
          </table:table-cell>
          <table:table-cell office:value-type="percentage" office:value="-1.5749474680653266E-2" table:style-name="ce26">
            <text:p>-1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<text:s text:c="2"/>I.1.-REGIMEN ORDINARIO</text:p>
          </table:table-cell>
          <table:table-cell office:value-type="float" office:value="12564.322297580002" table:style-name="ce12">
            <text:p><text:s/>12.564<text:s text:c="3"/></text:p>
          </table:table-cell>
          <table:table-cell office:value-type="float" office:value="12466.483613675002" table:style-name="ce12">
            <text:p><text:s/>12.466<text:s text:c="3"/></text:p>
          </table:table-cell>
          <table:table-cell office:value-type="float" office:value="12950.0384178475" table:style-name="ce12">
            <text:p><text:s/>12.950<text:s text:c="3"/></text:p>
          </table:table-cell>
          <table:table-cell office:value-type="float" office:value="12337.093083310001" table:style-name="ce12">
            <text:p><text:s/>12.337<text:s text:c="3"/></text:p>
          </table:table-cell>
          <table:table-cell office:value-type="float" office:value="11919.787634615001" table:style-name="ce12">
            <text:p><text:s/>11.920<text:s text:c="3"/></text:p>
          </table:table-cell>
          <table:table-cell office:value-type="float" office:value="12941.748647249999" table:style-name="ce12">
            <text:p><text:s/>12.942<text:s text:c="3"/></text:p>
          </table:table-cell>
          <table:table-cell office:value-type="float" office:value="73701.197607062728" table:style-name="ce12">
            <text:p><text:s/>73.701<text:s text:c="3"/></text:p>
          </table:table-cell>
          <table:table-cell office:value-type="float" office:value="75179.473694277505" table:style-name="ce12">
            <text:p><text:s/>75.179<text:s text:c="3"/></text:p>
          </table:table-cell>
          <table:table-cell office:value-type="percentage" office:value="2.0057694246655162E-2" table:style-name="ce26">
            <text:p>2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Hidroeléctrica</text:p>
          </table:table-cell>
          <table:table-cell office:value-type="float" office:value="3937.6222975800001" table:style-name="ce12">
            <text:p><text:s/>3.938<text:s text:c="3"/></text:p>
          </table:table-cell>
          <table:table-cell office:value-type="float" office:value="5407.1386136750016" table:style-name="ce12">
            <text:p><text:s/>5.407<text:s text:c="3"/></text:p>
          </table:table-cell>
          <table:table-cell office:value-type="float" office:value="4864.5534178475009" table:style-name="ce12">
            <text:p><text:s/>4.865<text:s text:c="3"/></text:p>
          </table:table-cell>
          <table:table-cell office:value-type="float" office:value="4538.6810833099998" table:style-name="ce12">
            <text:p><text:s/>4.539<text:s text:c="3"/></text:p>
          </table:table-cell>
          <table:table-cell office:value-type="float" office:value="2518.3056346149997" table:style-name="ce12">
            <text:p><text:s/>2.518<text:s text:c="3"/></text:p>
          </table:table-cell>
          <table:table-cell office:value-type="float" office:value="2192.2876472499997" table:style-name="ce12">
            <text:p><text:s/>2.192<text:s text:c="3"/></text:p>
          </table:table-cell>
          <table:table-cell office:value-type="float" office:value="21352.478010105649" table:style-name="ce12">
            <text:p><text:s/>21.352<text:s text:c="3"/></text:p>
          </table:table-cell>
          <table:table-cell office:value-type="float" office:value="23458.588694277503" table:style-name="ce12">
            <text:p><text:s/>23.459<text:s text:c="3"/></text:p>
          </table:table-cell>
          <table:table-cell office:value-type="percentage" office:value="9.8635422229451722E-2" table:style-name="ce26">
            <text:p>9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Térmica</text:p>
          </table:table-cell>
          <table:table-cell office:value-type="float" office:value="8626.7000000000007" table:style-name="ce12">
            <text:p><text:s/>8.627<text:s text:c="3"/></text:p>
          </table:table-cell>
          <table:table-cell office:value-type="float" office:value="7059.3450000000012" table:style-name="ce12">
            <text:p><text:s/>7.059<text:s text:c="3"/></text:p>
          </table:table-cell>
          <table:table-cell office:value-type="float" office:value="8085.4849999999988" table:style-name="ce12">
            <text:p><text:s/>8.085<text:s text:c="3"/></text:p>
          </table:table-cell>
          <table:table-cell office:value-type="float" office:value="7798.4120000000012" table:style-name="ce12">
            <text:p><text:s/>7.798<text:s text:c="3"/></text:p>
          </table:table-cell>
          <table:table-cell office:value-type="float" office:value="9401.482" table:style-name="ce12">
            <text:p><text:s/>9.401<text:s text:c="3"/></text:p>
          </table:table-cell>
          <table:table-cell office:value-type="float" office:value="10749.460999999999" table:style-name="ce12">
            <text:p><text:s/>10.749<text:s text:c="3"/></text:p>
          </table:table-cell>
          <table:table-cell office:value-type="float" office:value="52348.71959695706" table:style-name="ce12">
            <text:p><text:s/>52.349<text:s text:c="3"/></text:p>
          </table:table-cell>
          <table:table-cell office:value-type="float" office:value="51720.884999999995" table:style-name="ce12">
            <text:p><text:s/>51.721<text:s text:c="3"/></text:p>
          </table:table-cell>
          <table:table-cell office:value-type="percentage" office:value="-1.1993313337764242E-2" table:style-name="ce26">
            <text:p>-1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Nuclear</text:p>
          </table:table-cell>
          <table:table-cell office:value-type="float" office:value="4737.607" table:style-name="ce12">
            <text:p><text:s/>4.738<text:s text:c="3"/></text:p>
          </table:table-cell>
          <table:table-cell office:value-type="float" office:value="4920.1170000000002" table:style-name="ce12">
            <text:p><text:s/>4.920<text:s text:c="3"/></text:p>
          </table:table-cell>
          <table:table-cell office:value-type="float" office:value="5507.1899999999987" table:style-name="ce12">
            <text:p><text:s/>5.507<text:s text:c="3"/></text:p>
          </table:table-cell>
          <table:table-cell office:value-type="float" office:value="5275.170000000001" table:style-name="ce12">
            <text:p><text:s/>5.275<text:s text:c="3"/></text:p>
          </table:table-cell>
          <table:table-cell office:value-type="float" office:value="4527.1970000000001" table:style-name="ce12">
            <text:p><text:s/>4.527<text:s text:c="3"/></text:p>
          </table:table-cell>
          <table:table-cell office:value-type="float" office:value="3584.788" table:style-name="ce12">
            <text:p><text:s/>3.585<text:s text:c="3"/></text:p>
          </table:table-cell>
          <table:table-cell office:value-type="float" office:value="28178.488597720767" table:style-name="ce12">
            <text:p><text:s/>28.178<text:s text:c="3"/></text:p>
          </table:table-cell>
          <table:table-cell office:value-type="float" office:value="28552.069" table:style-name="ce12">
            <text:p><text:s/>28.552<text:s text:c="3"/></text:p>
          </table:table-cell>
          <table:table-cell office:value-type="percentage" office:value="1.3257645135355128E-2" table:style-name="ce26">
            <text:p>1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Antracita</text:p>
          </table:table-cell>
          <table:table-cell office:value-type="float" office:value="63.076235032398266" table:style-name="ce12">
            <text:p><text:s/>6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.591030696737999" table:style-name="ce12">
            <text:p><text:s/>25<text:s text:c="3"/></text:p>
          </table:table-cell>
          <table:table-cell office:value-type="float" office:value="29.064475367642583" table:style-name="ce12">
            <text:p><text:s/>29<text:s text:c="3"/></text:p>
          </table:table-cell>
          <table:table-cell office:value-type="float" office:value="286.22687016094778" table:style-name="ce12">
            <text:p><text:s/>286<text:s text:c="3"/></text:p>
          </table:table-cell>
          <table:table-cell office:value-type="float" office:value="554.3832790443812" table:style-name="ce12">
            <text:p><text:s/>554<text:s text:c="3"/></text:p>
          </table:table-cell>
          <table:table-cell office:value-type="float" office:value="692.49444671396793" table:style-name="ce12">
            <text:p><text:s/>692<text:s text:c="3"/></text:p>
          </table:table-cell>
          <table:table-cell office:value-type="float" office:value="957.3418903021078" table:style-name="ce12">
            <text:p><text:s/>957<text:s text:c="3"/></text:p>
          </table:table-cell>
          <table:table-cell office:value-type="percentage" office:value="0.38245424904834513" table:style-name="ce26">
            <text:p>38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Lignito negro</text:p>
          </table:table-cell>
          <table:table-cell office:value-type="float" office:value="110.98287577826584" table:style-name="ce12">
            <text:p><text:s/>1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.763765852036016" table:style-name="ce12">
            <text:p><text:s/>33<text:s text:c="3"/></text:p>
          </table:table-cell>
          <table:table-cell office:value-type="float" office:value="109.62108620218523" table:style-name="ce12">
            <text:p><text:s/>110<text:s text:c="3"/></text:p>
          </table:table-cell>
          <table:table-cell office:value-type="float" office:value="190.07129769995873" table:style-name="ce12">
            <text:p><text:s/>190<text:s text:c="3"/></text:p>
          </table:table-cell>
          <table:table-cell office:value-type="float" office:value="293.84932472826796" table:style-name="ce12">
            <text:p><text:s/>294<text:s text:c="3"/></text:p>
          </table:table-cell>
          <table:table-cell office:value-type="float" office:value="671.97190616750004" table:style-name="ce12">
            <text:p><text:s/>672<text:s text:c="3"/></text:p>
          </table:table-cell>
          <table:table-cell office:value-type="float" office:value="737.28835026071374" table:style-name="ce12">
            <text:p><text:s/>737<text:s text:c="3"/></text:p>
          </table:table-cell>
          <table:table-cell office:value-type="percentage" office:value="9.7201153044830582E-2" table:style-name="ce26">
            <text:p>9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Hulla</text:p>
          </table:table-cell>
          <table:table-cell office:value-type="float" office:value="1904.832730041418" table:style-name="ce12">
            <text:p><text:s/>1.905<text:s text:c="3"/></text:p>
          </table:table-cell>
          <table:table-cell office:value-type="float" office:value="743.80538372830415" table:style-name="ce12">
            <text:p><text:s/>744<text:s text:c="3"/></text:p>
          </table:table-cell>
          <table:table-cell office:value-type="float" office:value="1046.9209052375447" table:style-name="ce12">
            <text:p><text:s/>1.047<text:s text:c="3"/></text:p>
          </table:table-cell>
          <table:table-cell office:value-type="float" office:value="1078.2677754354099" table:style-name="ce12">
            <text:p><text:s/>1.078<text:s text:c="3"/></text:p>
          </table:table-cell>
          <table:table-cell office:value-type="float" office:value="2512.2959399408232" table:style-name="ce12">
            <text:p><text:s/>2.512<text:s text:c="3"/></text:p>
          </table:table-cell>
          <table:table-cell office:value-type="float" office:value="3976.4617208414147" table:style-name="ce12">
            <text:p><text:s/>3.976<text:s text:c="3"/></text:p>
          </table:table-cell>
          <table:table-cell office:value-type="float" office:value="10526.810742935266" table:style-name="ce12">
            <text:p><text:s/>10.527<text:s text:c="3"/></text:p>
          </table:table-cell>
          <table:table-cell office:value-type="float" office:value="11262.584455224915" table:style-name="ce12">
            <text:p><text:s/>11.263<text:s text:c="3"/></text:p>
          </table:table-cell>
          <table:table-cell office:value-type="percentage" office:value="6.9895216153994202E-2" table:style-name="ce26">
            <text:p>7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Gas siderúrgico</text:p>
          </table:table-cell>
          <table:table-cell office:value-type="float" office:value="79.648695433506148" table:style-name="ce12">
            <text:p><text:s/>80<text:s text:c="3"/></text:p>
          </table:table-cell>
          <table:table-cell office:value-type="float" office:value="64.440705981099711" table:style-name="ce12">
            <text:p><text:s/>64<text:s text:c="3"/></text:p>
          </table:table-cell>
          <table:table-cell office:value-type="float" office:value="84.266092583182186" table:style-name="ce12">
            <text:p><text:s/>84<text:s text:c="3"/></text:p>
          </table:table-cell>
          <table:table-cell office:value-type="float" office:value="89.256054320673414" table:style-name="ce12">
            <text:p><text:s/>89<text:s text:c="3"/></text:p>
          </table:table-cell>
          <table:table-cell office:value-type="float" office:value="101.71971700631792" table:style-name="ce12">
            <text:p><text:s/>102<text:s text:c="3"/></text:p>
          </table:table-cell>
          <table:table-cell office:value-type="float" office:value="104.71508034641711" table:style-name="ce12">
            <text:p><text:s/>105<text:s text:c="3"/></text:p>
          </table:table-cell>
          <table:table-cell office:value-type="float" office:value="572.22641980193612" table:style-name="ce12">
            <text:p><text:s/>572<text:s text:c="3"/></text:p>
          </table:table-cell>
          <table:table-cell office:value-type="float" office:value="524.04634567119649" table:style-name="ce12">
            <text:p><text:s/>524<text:s text:c="3"/></text:p>
          </table:table-cell>
          <table:table-cell office:value-type="percentage" office:value="-8.4197570163600841E-2" table:style-name="ce26">
            <text:p>-8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Gas natural</text:p>
          </table:table-cell>
          <table:table-cell office:value-type="float" office:value="1625.1994857697177" table:style-name="ce12">
            <text:p><text:s/>1.625<text:s text:c="3"/></text:p>
          </table:table-cell>
          <table:table-cell office:value-type="float" office:value="1323.0630000000001" table:style-name="ce12">
            <text:p><text:s/>1.323<text:s text:c="3"/></text:p>
          </table:table-cell>
          <table:table-cell office:value-type="float" office:value="1336.6920025455665" table:style-name="ce12">
            <text:p><text:s/>1.337<text:s text:c="3"/></text:p>
          </table:table-cell>
          <table:table-cell office:value-type="float" office:value="1201.2365863562552" table:style-name="ce12">
            <text:p><text:s/>1.201<text:s text:c="3"/></text:p>
          </table:table-cell>
          <table:table-cell office:value-type="float" office:value="1496.7542268871387" table:style-name="ce12">
            <text:p><text:s/>1.497<text:s text:c="3"/></text:p>
          </table:table-cell>
          <table:table-cell office:value-type="float" office:value="1847.5174960113059" table:style-name="ce12">
            <text:p><text:s/>1.848<text:s text:c="3"/></text:p>
          </table:table-cell>
          <table:table-cell office:value-type="float" office:value="11388.222566519316" table:style-name="ce12">
            <text:p><text:s/>11.388<text:s text:c="3"/></text:p>
          </table:table-cell>
          <table:table-cell office:value-type="float" office:value="8830.4627975699841" table:style-name="ce12">
            <text:p><text:s/>8.830<text:s text:c="3"/></text:p>
          </table:table-cell>
          <table:table-cell office:value-type="percentage" office:value="-0.22459692493796099" table:style-name="ce26">
            <text:p>-22,5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6"/>Prod. petrolíferos</text:p>
          </table:table-cell>
          <table:table-cell office:value-type="float" office:value="105.35297794469427" table:style-name="ce12">
            <text:p><text:s/>105<text:s text:c="3"/></text:p>
          </table:table-cell>
          <table:table-cell office:value-type="float" office:value="7.9189102905961732" table:style-name="ce12">
            <text:p><text:s/>8<text:s text:c="3"/></text:p>
          </table:table-cell>
          <table:table-cell office:value-type="float" office:value="53.061203084932572" table:style-name="ce12">
            <text:p><text:s/>53<text:s text:c="3"/></text:p>
          </table:table-cell>
          <table:table-cell office:value-type="float" office:value="15.796022317833753" table:style-name="ce12">
            <text:p><text:s/>16<text:s text:c="3"/></text:p>
          </table:table-cell>
          <table:table-cell office:value-type="float" office:value="287.21694830481374" table:style-name="ce12">
            <text:p><text:s/>287<text:s text:c="3"/></text:p>
          </table:table-cell>
          <table:table-cell office:value-type="float" office:value="387.74609902821317" table:style-name="ce12">
            <text:p><text:s/>388<text:s text:c="3"/></text:p>
          </table:table-cell>
          <table:table-cell office:value-type="float" office:value="318.50491709831465" table:style-name="ce12">
            <text:p><text:s/>319<text:s text:c="3"/></text:p>
          </table:table-cell>
          <table:table-cell office:value-type="float" office:value="857.09216097108367" table:style-name="ce12">
            <text:p><text:s/>857<text:s text:c="3"/></text:p>
          </table:table-cell>
          <table:table-cell office:value-type="percentage" office:value="1.6909856487600798" table:style-name="ce26">
            <text:p>169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I.2.-REGIMEN ESPECIAL<text:s/></text:p>
          </table:table-cell>
          <table:table-cell office:value-type="float" office:value="11248.612470867942" table:style-name="ce12">
            <text:p><text:s/>11.249<text:s text:c="3"/></text:p>
          </table:table-cell>
          <table:table-cell office:value-type="float" office:value="9770.6363281612757" table:style-name="ce12">
            <text:p><text:s/>9.771<text:s text:c="3"/></text:p>
          </table:table-cell>
          <table:table-cell office:value-type="float" office:value="9517.7477501530484" table:style-name="ce12">
            <text:p><text:s/>9.518<text:s text:c="3"/></text:p>
          </table:table-cell>
          <table:table-cell office:value-type="float" office:value="8322.4421304520802" table:style-name="ce12">
            <text:p><text:s/>8.322<text:s text:c="3"/></text:p>
          </table:table-cell>
          <table:table-cell office:value-type="float" office:value="9223.4142940244255" table:style-name="ce12">
            <text:p><text:s/>9.223<text:s text:c="3"/></text:p>
          </table:table-cell>
          <table:table-cell office:value-type="float" office:value="8319.3515933396357" table:style-name="ce12">
            <text:p><text:s/>8.319<text:s text:c="3"/></text:p>
          </table:table-cell>
          <table:table-cell office:value-type="float" office:value="59985.983528637858" table:style-name="ce12">
            <text:p><text:s/>59.986<text:s text:c="3"/></text:p>
          </table:table-cell>
          <table:table-cell office:value-type="float" office:value="56402.204566998407" table:style-name="ce12">
            <text:p><text:s/>56.402<text:s text:c="3"/></text:p>
          </table:table-cell>
          <table:table-cell office:value-type="percentage" office:value="-5.9743605936352154E-2" table:style-name="ce26">
            <text:p>-6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Hidroeléctrica</text:p>
          </table:table-cell>
          <table:table-cell office:value-type="float" office:value="796.87227801499944" table:style-name="ce12">
            <text:p><text:s/>797<text:s text:c="3"/></text:p>
          </table:table-cell>
          <table:table-cell office:value-type="float" office:value="766.65088882249927" table:style-name="ce12">
            <text:p><text:s/>767<text:s text:c="3"/></text:p>
          </table:table-cell>
          <table:table-cell office:value-type="float" office:value="818.08392041749937" table:style-name="ce12">
            <text:p><text:s/>818<text:s text:c="3"/></text:p>
          </table:table-cell>
          <table:table-cell office:value-type="float" office:value="786.60134811500052" table:style-name="ce12">
            <text:p><text:s/>787<text:s text:c="3"/></text:p>
          </table:table-cell>
          <table:table-cell office:value-type="float" office:value="616.09225427749993" table:style-name="ce12">
            <text:p><text:s/>616<text:s text:c="3"/></text:p>
          </table:table-cell>
          <table:table-cell office:value-type="float" office:value="528.53626124750065" table:style-name="ce12">
            <text:p><text:s/>529<text:s text:c="3"/></text:p>
          </table:table-cell>
          <table:table-cell office:value-type="float" office:value="4512.9953242000011" table:style-name="ce12">
            <text:p><text:s/>4.513<text:s text:c="3"/></text:p>
          </table:table-cell>
          <table:table-cell office:value-type="float" office:value="4312.8369508949991" table:style-name="ce12">
            <text:p><text:s/>4.313<text:s text:c="3"/></text:p>
          </table:table-cell>
          <table:table-cell office:value-type="percentage" office:value="-4.4351557873701805E-2" table:style-name="ce26">
            <text:p>-4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Eólica</text:p>
          </table:table-cell>
          <table:table-cell office:value-type="float" office:value="6702.9752245999962" table:style-name="ce12">
            <text:p><text:s/>6.703<text:s text:c="3"/></text:p>
          </table:table-cell>
          <table:table-cell office:value-type="float" office:value="6029.9707923500036" table:style-name="ce12">
            <text:p><text:s/>6.030<text:s text:c="3"/></text:p>
          </table:table-cell>
          <table:table-cell office:value-type="float" office:value="5171.5801358750032" table:style-name="ce12">
            <text:p><text:s/>5.172<text:s text:c="3"/></text:p>
          </table:table-cell>
          <table:table-cell office:value-type="float" office:value="4046.7943174249967" table:style-name="ce12">
            <text:p><text:s/>4.047<text:s text:c="3"/></text:p>
          </table:table-cell>
          <table:table-cell office:value-type="float" office:value="4236.194296099995" table:style-name="ce12">
            <text:p><text:s/>4.236<text:s text:c="3"/></text:p>
          </table:table-cell>
          <table:table-cell office:value-type="float" office:value="3354.3534794999991" table:style-name="ce12">
            <text:p><text:s/>3.354<text:s text:c="3"/></text:p>
          </table:table-cell>
          <table:table-cell office:value-type="float" office:value="29139.473706977824" table:style-name="ce12">
            <text:p><text:s/>29.139<text:s text:c="3"/></text:p>
          </table:table-cell>
          <table:table-cell office:value-type="float" office:value="29541.868245849993" table:style-name="ce12">
            <text:p><text:s/>29.542<text:s text:c="3"/></text:p>
          </table:table-cell>
          <table:table-cell office:value-type="percentage" office:value="1.3809258976966729E-2" table:style-name="ce26">
            <text:p>1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Fotovoltaica</text:p>
          </table:table-cell>
          <table:table-cell office:value-type="float" office:value="352.93181499999986" table:style-name="ce12">
            <text:p><text:s/>353<text:s text:c="3"/></text:p>
          </table:table-cell>
          <table:table-cell office:value-type="float" office:value="404.89631400000053" table:style-name="ce12">
            <text:p><text:s/>405<text:s text:c="3"/></text:p>
          </table:table-cell>
          <table:table-cell office:value-type="float" office:value="696.10366300000032" table:style-name="ce12">
            <text:p><text:s/>696<text:s text:c="3"/></text:p>
          </table:table-cell>
          <table:table-cell office:value-type="float" office:value="751.30407300000024" table:style-name="ce12">
            <text:p><text:s/>751<text:s text:c="3"/></text:p>
          </table:table-cell>
          <table:table-cell office:value-type="float" office:value="881.11248199999977" table:style-name="ce12">
            <text:p><text:s/>881<text:s text:c="3"/></text:p>
          </table:table-cell>
          <table:table-cell office:value-type="float" office:value="861.29733199999987" table:style-name="ce12">
            <text:p><text:s/>861<text:s text:c="3"/></text:p>
          </table:table-cell>
          <table:table-cell office:value-type="float" office:value="3885.3483268949844" table:style-name="ce12">
            <text:p><text:s/>3.885<text:s text:c="3"/></text:p>
          </table:table-cell>
          <table:table-cell office:value-type="float" office:value="3947.6456790000011" table:style-name="ce12">
            <text:p><text:s/>3.948<text:s text:c="3"/></text:p>
          </table:table-cell>
          <table:table-cell office:value-type="percentage" office:value="1.6033916875299113E-2" table:style-name="ce26">
            <text:p>1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Termosolar</text:p>
          </table:table-cell>
          <table:table-cell office:value-type="float" office:value="87.780698499999986" table:style-name="ce12">
            <text:p><text:s/>88<text:s text:c="3"/></text:p>
          </table:table-cell>
          <table:table-cell office:value-type="float" office:value="113.59078720000001" table:style-name="ce12">
            <text:p><text:s/>114<text:s text:c="3"/></text:p>
          </table:table-cell>
          <table:table-cell office:value-type="float" office:value="423.60500930000001" table:style-name="ce12">
            <text:p><text:s/>424<text:s text:c="3"/></text:p>
          </table:table-cell>
          <table:table-cell office:value-type="float" office:value="479.07969889999998" table:style-name="ce12">
            <text:p><text:s/>479<text:s text:c="3"/></text:p>
          </table:table-cell>
          <table:table-cell office:value-type="float" office:value="802.97082030000013" table:style-name="ce12">
            <text:p><text:s/>803<text:s text:c="3"/></text:p>
          </table:table-cell>
          <table:table-cell office:value-type="float" office:value="756.0454704" table:style-name="ce12">
            <text:p><text:s/>756<text:s text:c="3"/></text:p>
          </table:table-cell>
          <table:table-cell office:value-type="float" office:value="1869.667190104479" table:style-name="ce12">
            <text:p><text:s/>1.870<text:s text:c="3"/></text:p>
          </table:table-cell>
          <table:table-cell office:value-type="float" office:value="2663.0724845999998" table:style-name="ce12">
            <text:p><text:s/>2.663<text:s text:c="3"/></text:p>
          </table:table-cell>
          <table:table-cell office:value-type="percentage" office:value="0.42435643022177894" table:style-name="ce26">
            <text:p>42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Carbón</text:p>
          </table:table-cell>
          <table:table-cell office:value-type="float" office:value="59.673381691960373" table:style-name="ce12">
            <text:p><text:s/>60<text:s text:c="3"/></text:p>
          </table:table-cell>
          <table:table-cell office:value-type="float" office:value="48.89085891013913" table:style-name="ce12">
            <text:p><text:s/>49<text:s text:c="3"/></text:p>
          </table:table-cell>
          <table:table-cell office:value-type="float" office:value="43.569527539283982" table:style-name="ce12">
            <text:p><text:s/>44<text:s text:c="3"/></text:p>
          </table:table-cell>
          <table:table-cell office:value-type="float" office:value="23.252285443236605" table:style-name="ce12">
            <text:p><text:s/>23<text:s text:c="3"/></text:p>
          </table:table-cell>
          <table:table-cell office:value-type="float" office:value="43.840496903376788" table:style-name="ce12">
            <text:p><text:s/>44<text:s text:c="3"/></text:p>
          </table:table-cell>
          <table:table-cell office:value-type="float" office:value="41.631802043607721" table:style-name="ce12">
            <text:p><text:s/>42<text:s text:c="3"/></text:p>
          </table:table-cell>
          <table:table-cell office:value-type="float" office:value="312.36242314158642" table:style-name="ce12">
            <text:p><text:s/>312<text:s text:c="3"/></text:p>
          </table:table-cell>
          <table:table-cell office:value-type="float" office:value="260.85835253160462" table:style-name="ce12">
            <text:p><text:s/>261<text:s text:c="3"/></text:p>
          </table:table-cell>
          <table:table-cell office:value-type="percentage" office:value="-0.16488561617616929" table:style-name="ce26">
            <text:p>-16,5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Gas siderúrgico</text:p>
          </table:table-cell>
          <table:table-cell office:value-type="float" office:value="9.4429999999999996" table:style-name="ce12">
            <text:p><text:s/>9<text:s text:c="3"/></text:p>
          </table:table-cell>
          <table:table-cell office:value-type="float" office:value="10.539" table:style-name="ce12">
            <text:p><text:s/>11<text:s text:c="3"/></text:p>
          </table:table-cell>
          <table:table-cell office:value-type="float" office:value="10.4" table:style-name="ce12">
            <text:p><text:s/>10<text:s text:c="3"/></text:p>
          </table:table-cell>
          <table:table-cell office:value-type="float" office:value="10.677" table:style-name="ce12">
            <text:p><text:s/>11<text:s text:c="3"/></text:p>
          </table:table-cell>
          <table:table-cell office:value-type="float" office:value="12.473000000000001" table:style-name="ce12">
            <text:p><text:s/>12<text:s text:c="3"/></text:p>
          </table:table-cell>
          <table:table-cell office:value-type="float" office:value="12.369940342781808" table:style-name="ce12">
            <text:p><text:s/>12<text:s text:c="3"/></text:p>
          </table:table-cell>
          <table:table-cell office:value-type="float" office:value="85.110319423660954" table:style-name="ce12">
            <text:p><text:s/>85<text:s text:c="3"/></text:p>
          </table:table-cell>
          <table:table-cell office:value-type="float" office:value="65.901940342781799" table:style-name="ce12">
            <text:p><text:s/>66<text:s text:c="3"/></text:p>
          </table:table-cell>
          <table:table-cell office:value-type="percentage" office:value="-0.22568801540109321" table:style-name="ce26">
            <text:p>-22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Gas natural</text:p>
          </table:table-cell>
          <table:table-cell office:value-type="float" office:value="2536.4053375692233" table:style-name="ce12">
            <text:p><text:s/>2.536<text:s text:c="3"/></text:p>
          </table:table-cell>
          <table:table-cell office:value-type="float" office:value="1851.0963317635135" table:style-name="ce12">
            <text:p><text:s/>1.851<text:s text:c="3"/></text:p>
          </table:table-cell>
          <table:table-cell office:value-type="float" office:value="1798.5613173609688" table:style-name="ce12">
            <text:p><text:s/>1.799<text:s text:c="3"/></text:p>
          </table:table-cell>
          <table:table-cell office:value-type="float" office:value="1653.835182845301" table:style-name="ce12">
            <text:p><text:s/>1.654<text:s text:c="3"/></text:p>
          </table:table-cell>
          <table:table-cell office:value-type="float" office:value="1953.1941861175583" table:style-name="ce12">
            <text:p><text:s/>1.953<text:s text:c="3"/></text:p>
          </table:table-cell>
          <table:table-cell office:value-type="float" office:value="2052.6299326871112" table:style-name="ce12">
            <text:p><text:s/>2.053<text:s text:c="3"/></text:p>
          </table:table-cell>
          <table:table-cell office:value-type="float" office:value="16047.768886714917" table:style-name="ce12">
            <text:p><text:s/>16.048<text:s text:c="3"/></text:p>
          </table:table-cell>
          <table:table-cell office:value-type="float" office:value="11845.722288343677" table:style-name="ce12">
            <text:p><text:s/>11.846<text:s text:c="3"/></text:p>
          </table:table-cell>
          <table:table-cell office:value-type="percentage" office:value="-0.26184615618747403" table:style-name="ce26">
            <text:p>-26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195.90293046919572" table:style-name="ce12">
            <text:p><text:s/>196<text:s text:c="3"/></text:p>
          </table:table-cell>
          <table:table-cell office:value-type="float" office:value="141.31724120681483" table:style-name="ce12">
            <text:p><text:s/>141<text:s text:c="3"/></text:p>
          </table:table-cell>
          <table:table-cell office:value-type="float" office:value="114.66222955923865" table:style-name="ce12">
            <text:p><text:s/>115<text:s text:c="3"/></text:p>
          </table:table-cell>
          <table:table-cell office:value-type="float" office:value="108.27783178470511" table:style-name="ce12">
            <text:p><text:s/>108<text:s text:c="3"/></text:p>
          </table:table-cell>
          <table:table-cell office:value-type="float" office:value="135.71911776347355" table:style-name="ce12">
            <text:p><text:s/>136<text:s text:c="3"/></text:p>
          </table:table-cell>
          <table:table-cell office:value-type="float" office:value="210.76198053612089" table:style-name="ce12">
            <text:p><text:s/>211<text:s text:c="3"/></text:p>
          </table:table-cell>
          <table:table-cell office:value-type="float" office:value="1254.3581434112202" table:style-name="ce12">
            <text:p><text:s/>1.254<text:s text:c="3"/></text:p>
          </table:table-cell>
          <table:table-cell office:value-type="float" office:value="906.64133131954861" table:style-name="ce12">
            <text:p><text:s/>907<text:s text:c="3"/></text:p>
          </table:table-cell>
          <table:table-cell office:value-type="percentage" office:value="-0.27720696351207769" table:style-name="ce26">
            <text:p>-27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Biomasa</text:p>
          </table:table-cell>
          <table:table-cell office:value-type="float" office:value="339.26650770083222" table:style-name="ce12">
            <text:p><text:s/>339<text:s text:c="3"/></text:p>
          </table:table-cell>
          <table:table-cell office:value-type="float" office:value="264.0114144426143" table:style-name="ce12">
            <text:p><text:s/>264<text:s text:c="3"/></text:p>
          </table:table-cell>
          <table:table-cell office:value-type="float" office:value="285.82915048090848" table:style-name="ce12">
            <text:p><text:s/>286<text:s text:c="3"/></text:p>
          </table:table-cell>
          <table:table-cell office:value-type="float" office:value="291.44706936640159" table:style-name="ce12">
            <text:p><text:s/>291<text:s text:c="3"/></text:p>
          </table:table-cell>
          <table:table-cell office:value-type="float" office:value="372.32026294899833" table:style-name="ce12">
            <text:p><text:s/>372<text:s text:c="3"/></text:p>
          </table:table-cell>
          <table:table-cell office:value-type="float" office:value="345.04514040914984" table:style-name="ce12">
            <text:p><text:s/>345<text:s text:c="3"/></text:p>
          </table:table-cell>
          <table:table-cell office:value-type="float" office:value="1890.5360915868703" table:style-name="ce12">
            <text:p><text:s/>1.891<text:s text:c="3"/></text:p>
          </table:table-cell>
          <table:table-cell office:value-type="float" office:value="1897.9195453489046" table:style-name="ce12">
            <text:p><text:s/>1.898<text:s text:c="3"/></text:p>
          </table:table-cell>
          <table:table-cell office:value-type="percentage" office:value="3.9054815165347548E-3" table:style-name="ce26">
            <text:p>0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Biogas</text:p>
          </table:table-cell>
          <table:table-cell office:value-type="float" office:value="78.972846181106704" table:style-name="ce12">
            <text:p><text:s/>79<text:s text:c="3"/></text:p>
          </table:table-cell>
          <table:table-cell office:value-type="float" office:value="68.576900139597967" table:style-name="ce12">
            <text:p><text:s/>69<text:s text:c="3"/></text:p>
          </table:table-cell>
          <table:table-cell office:value-type="float" office:value="71.16561759089403" table:style-name="ce12">
            <text:p><text:s/>71<text:s text:c="3"/></text:p>
          </table:table-cell>
          <table:table-cell office:value-type="float" office:value="74.482344773673802" table:style-name="ce12">
            <text:p><text:s/>74<text:s text:c="3"/></text:p>
          </table:table-cell>
          <table:table-cell office:value-type="float" office:value="83.750775167886061" table:style-name="ce12">
            <text:p><text:s/>84<text:s text:c="3"/></text:p>
          </table:table-cell>
          <table:table-cell office:value-type="float" office:value="79.901321521983917" table:style-name="ce12">
            <text:p><text:s/>80<text:s text:c="3"/></text:p>
          </table:table-cell>
          <table:table-cell office:value-type="float" office:value="452.28435260242907" table:style-name="ce12">
            <text:p><text:s/>452<text:s text:c="3"/></text:p>
          </table:table-cell>
          <table:table-cell office:value-type="float" office:value="456.84980537514247" table:style-name="ce12">
            <text:p><text:s/>457<text:s text:c="3"/></text:p>
          </table:table-cell>
          <table:table-cell office:value-type="percentage" office:value="1.0094208978143809E-2" table:style-name="ce26">
            <text:p>1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renovable</text:p>
          </table:table-cell>
          <table:table-cell office:value-type="float" office:value="38.106024818124624" table:style-name="ce12">
            <text:p><text:s/>38<text:s text:c="3"/></text:p>
          </table:table-cell>
          <table:table-cell office:value-type="float" office:value="30.060598548062728" table:style-name="ce12">
            <text:p><text:s/>30<text:s text:c="3"/></text:p>
          </table:table-cell>
          <table:table-cell office:value-type="float" office:value="36.930366869551342" table:style-name="ce12">
            <text:p><text:s/>37<text:s text:c="3"/></text:p>
          </table:table-cell>
          <table:table-cell office:value-type="float" office:value="44.047283375975745" table:style-name="ce12">
            <text:p><text:s/>44<text:s text:c="3"/></text:p>
          </table:table-cell>
          <table:table-cell office:value-type="float" office:value="38.351333051665399" table:style-name="ce12">
            <text:p><text:s/>38<text:s text:c="3"/></text:p>
          </table:table-cell>
          <table:table-cell office:value-type="float" office:value="34.808643222590447" table:style-name="ce12">
            <text:p><text:s/>35<text:s text:c="3"/></text:p>
          </table:table-cell>
          <table:table-cell office:value-type="float" office:value="268.03938178994264" table:style-name="ce12">
            <text:p><text:s/>268<text:s text:c="3"/></text:p>
          </table:table-cell>
          <table:table-cell office:value-type="float" office:value="222.30424988597031" table:style-name="ce12">
            <text:p><text:s/>222<text:s text:c="3"/></text:p>
          </table:table-cell>
          <table:table-cell office:value-type="percentage" office:value="-0.17062840392541304" table:style-name="ce26">
            <text:p>-17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no renovable</text:p>
          </table:table-cell>
          <table:table-cell office:value-type="float" office:value="38.106024818124624" table:style-name="ce12">
            <text:p><text:s/>38<text:s text:c="3"/></text:p>
          </table:table-cell>
          <table:table-cell office:value-type="float" office:value="30.060598548062728" table:style-name="ce12">
            <text:p><text:s/>30<text:s text:c="3"/></text:p>
          </table:table-cell>
          <table:table-cell office:value-type="float" office:value="36.930366869551342" table:style-name="ce12">
            <text:p><text:s/>37<text:s text:c="3"/></text:p>
          </table:table-cell>
          <table:table-cell office:value-type="float" office:value="44.047283375975745" table:style-name="ce12">
            <text:p><text:s/>44<text:s text:c="3"/></text:p>
          </table:table-cell>
          <table:table-cell office:value-type="float" office:value="38.351333051665399" table:style-name="ce12">
            <text:p><text:s/>38<text:s text:c="3"/></text:p>
          </table:table-cell>
          <table:table-cell office:value-type="float" office:value="34.808643222590447" table:style-name="ce12">
            <text:p><text:s/>35<text:s text:c="3"/></text:p>
          </table:table-cell>
          <table:table-cell office:value-type="float" office:value="268.03938178994264" table:style-name="ce12">
            <text:p><text:s/>268<text:s text:c="3"/></text:p>
          </table:table-cell>
          <table:table-cell office:value-type="float" office:value="222.30424988597031" table:style-name="ce12">
            <text:p><text:s/>222<text:s text:c="3"/></text:p>
          </table:table-cell>
          <table:table-cell office:value-type="percentage" office:value="-0.17062840392541304" table:style-name="ce26">
            <text:p>-17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9">
            <text:p><text:s text:c="4"/>Otras fuentes</text:p>
          </table:table-cell>
          <table:table-cell office:value-type="float" office:value="12.176401504381291" table:style-name="ce45">
            <text:p><text:s/>12<text:s text:c="3"/></text:p>
          </table:table-cell>
          <table:table-cell office:value-type="float" office:value="10.974602229965734" table:style-name="ce45">
            <text:p><text:s/>11<text:s text:c="3"/></text:p>
          </table:table-cell>
          <table:table-cell office:value-type="float" office:value="10.326445290150897" table:style-name="ce45">
            <text:p><text:s/>10<text:s text:c="3"/></text:p>
          </table:table-cell>
          <table:table-cell office:value-type="float" office:value="8.5964120468150185" table:style-name="ce45">
            <text:p><text:s/>9<text:s text:c="3"/></text:p>
          </table:table-cell>
          <table:table-cell office:value-type="float" office:value="9.0439363423065942" table:style-name="ce45">
            <text:p><text:s/>9<text:s text:c="3"/></text:p>
          </table:table-cell>
          <table:table-cell office:value-type="float" office:value="7.1616462062019153" table:style-name="ce45">
            <text:p><text:s/>7<text:s text:c="3"/></text:p>
          </table:table-cell>
          <table:table-cell office:value-type="float" office:value="0" table:style-name="ce45">
            <text:p><text:s/>-00<text:s text:c="3"/></text:p>
          </table:table-cell>
          <table:table-cell office:value-type="float" office:value="58.27944361982145" table:style-name="ce45">
            <text:p><text:s/>58<text:s text:c="3"/></text:p>
          </table:table-cell>
          <table:table-cell office:value-type="percentage" office:value="0" table:formula="msoxl:=#DIV/0!" table:style-name="ce60">
            <text:p>#¡DIV/0!</text:p>
          </table:table-cell>
          <table:table-cell table:number-columns-repeated="16374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II.-SISTEMA EXTRAPENINSULAR</text:p>
          </table:table-cell>
          <table:table-cell office:value-type="float" office:value="1168.5503120651983" table:style-name="ce12">
            <text:p><text:s/>1.169<text:s text:c="3"/></text:p>
          </table:table-cell>
          <table:table-cell office:value-type="float" office:value="1058.4325310153317" table:style-name="ce12">
            <text:p><text:s/>1.058<text:s text:c="3"/></text:p>
          </table:table-cell>
          <table:table-cell office:value-type="float" office:value="1144.2476164334723" table:style-name="ce12">
            <text:p><text:s/>1.144<text:s text:c="3"/></text:p>
          </table:table-cell>
          <table:table-cell office:value-type="float" office:value="1067.0602003583622" table:style-name="ce12">
            <text:p><text:s/>1.067<text:s text:c="3"/></text:p>
          </table:table-cell>
          <table:table-cell office:value-type="float" office:value="1173.2301978961691" table:style-name="ce12">
            <text:p><text:s/>1.173<text:s text:c="3"/></text:p>
          </table:table-cell>
          <table:table-cell office:value-type="float" office:value="1168.4601756855707" table:style-name="ce12">
            <text:p><text:s/>1.168<text:s text:c="3"/></text:p>
          </table:table-cell>
          <table:table-cell office:value-type="float" office:value="6792.5457587972705" table:style-name="ce12">
            <text:p><text:s/>6.793<text:s text:c="3"/></text:p>
          </table:table-cell>
          <table:table-cell office:value-type="float" office:value="6779.9810334541044" table:style-name="ce12">
            <text:p><text:s/>6.780<text:s text:c="3"/></text:p>
          </table:table-cell>
          <table:table-cell office:value-type="percentage" office:value="-1.8497814794833213E-3" table:style-name="ce26">
            <text:p>-0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<text:s text:c="2"/>II.1.-BALEARES</text:p>
          </table:table-cell>
          <table:table-cell office:value-type="float" office:value="346.05958371245691" table:style-name="ce12">
            <text:p><text:s/>346<text:s text:c="3"/></text:p>
          </table:table-cell>
          <table:table-cell office:value-type="float" office:value="318.44509479713474" table:style-name="ce12">
            <text:p><text:s/>318<text:s text:c="3"/></text:p>
          </table:table-cell>
          <table:table-cell office:value-type="float" office:value="343.58285296441568" table:style-name="ce12">
            <text:p><text:s/>344<text:s text:c="3"/></text:p>
          </table:table-cell>
          <table:table-cell office:value-type="float" office:value="319.79232317986737" table:style-name="ce12">
            <text:p><text:s/>320<text:s text:c="3"/></text:p>
          </table:table-cell>
          <table:table-cell office:value-type="float" office:value="369.35250880677296" table:style-name="ce12">
            <text:p><text:s/>369<text:s text:c="3"/></text:p>
          </table:table-cell>
          <table:table-cell office:value-type="float" office:value="394.91601140613295" table:style-name="ce12">
            <text:p><text:s/>395<text:s text:c="3"/></text:p>
          </table:table-cell>
          <table:table-cell office:value-type="float" office:value="2150.0831841417985" table:style-name="ce12">
            <text:p><text:s/>2.150<text:s text:c="3"/></text:p>
          </table:table-cell>
          <table:table-cell office:value-type="float" office:value="2092.1483748667806" table:style-name="ce12">
            <text:p><text:s/>2.092<text:s text:c="3"/></text:p>
          </table:table-cell>
          <table:table-cell office:value-type="percentage" office:value="-2.6945380393802038E-2" table:style-name="ce26">
            <text:p>-2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<text:s text:c="2"/>-REGIMEN ORDINARIO</text:p>
          </table:table-cell>
          <table:table-cell office:value-type="float" office:value="324.37900000000002" table:style-name="ce12">
            <text:p><text:s/>324<text:s text:c="3"/></text:p>
          </table:table-cell>
          <table:table-cell office:value-type="float" office:value="295.35299999999995" table:style-name="ce12">
            <text:p><text:s/>295<text:s text:c="3"/></text:p>
          </table:table-cell>
          <table:table-cell office:value-type="float" office:value="316.55700000000002" table:style-name="ce12">
            <text:p><text:s/>317<text:s text:c="3"/></text:p>
          </table:table-cell>
          <table:table-cell office:value-type="float" office:value="292.49599999999998" table:style-name="ce12">
            <text:p><text:s/>292<text:s text:c="3"/></text:p>
          </table:table-cell>
          <table:table-cell office:value-type="float" office:value="346.58315647032066" table:style-name="ce12">
            <text:p><text:s/>347<text:s text:c="3"/></text:p>
          </table:table-cell>
          <table:table-cell office:value-type="float" office:value="367.83599999999996" table:style-name="ce12">
            <text:p><text:s/>368<text:s text:c="3"/></text:p>
          </table:table-cell>
          <table:table-cell office:value-type="float" office:value="1997.796553594821" table:style-name="ce12">
            <text:p><text:s/>1.998<text:s text:c="3"/></text:p>
          </table:table-cell>
          <table:table-cell office:value-type="float" office:value="1943.2041564703206" table:style-name="ce12">
            <text:p><text:s/>1.943<text:s text:c="3"/></text:p>
          </table:table-cell>
          <table:table-cell office:value-type="percentage" office:value="-2.732630458605368E-2" table:style-name="ce26">
            <text:p>-2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Carbón</text:p>
          </table:table-cell>
          <table:table-cell office:value-type="float" office:value="173.40982957455577" table:style-name="ce12">
            <text:p><text:s/>173<text:s text:c="3"/></text:p>
          </table:table-cell>
          <table:table-cell office:value-type="float" office:value="158.6992239372648" table:style-name="ce12">
            <text:p><text:s/>159<text:s text:c="3"/></text:p>
          </table:table-cell>
          <table:table-cell office:value-type="float" office:value="167.53694936869013" table:style-name="ce12">
            <text:p><text:s/>168<text:s text:c="3"/></text:p>
          </table:table-cell>
          <table:table-cell office:value-type="float" office:value="179.60111996035678" table:style-name="ce12">
            <text:p><text:s/>180<text:s text:c="3"/></text:p>
          </table:table-cell>
          <table:table-cell office:value-type="float" office:value="209.62833448734219" table:style-name="ce12">
            <text:p><text:s/>210<text:s text:c="3"/></text:p>
          </table:table-cell>
          <table:table-cell office:value-type="float" office:value="210.42665658362989" table:style-name="ce12">
            <text:p><text:s/>210<text:s text:c="3"/></text:p>
          </table:table-cell>
          <table:table-cell office:value-type="float" office:value="1179.3750644679612" table:style-name="ce12">
            <text:p><text:s/>1.179<text:s text:c="3"/></text:p>
          </table:table-cell>
          <table:table-cell office:value-type="float" office:value="1099.3021139118396" table:style-name="ce12">
            <text:p><text:s/>1.099<text:s text:c="3"/></text:p>
          </table:table-cell>
          <table:table-cell office:value-type="percentage" office:value="-6.7894389976986769E-2" table:style-name="ce26">
            <text:p>-6,8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77.459086791036256" table:style-name="ce12">
            <text:p><text:s/>77<text:s text:c="3"/></text:p>
          </table:table-cell>
          <table:table-cell office:value-type="float" office:value="51.843767193180881" table:style-name="ce12">
            <text:p><text:s/>52<text:s text:c="3"/></text:p>
          </table:table-cell>
          <table:table-cell office:value-type="float" office:value="42.769499547259521" table:style-name="ce12">
            <text:p><text:s/>43<text:s text:c="3"/></text:p>
          </table:table-cell>
          <table:table-cell office:value-type="float" office:value="42.739745192926762" table:style-name="ce12">
            <text:p><text:s/>43<text:s text:c="3"/></text:p>
          </table:table-cell>
          <table:table-cell office:value-type="float" office:value="40.742731297485435" table:style-name="ce12">
            <text:p><text:s/>41<text:s text:c="3"/></text:p>
          </table:table-cell>
          <table:table-cell office:value-type="float" office:value="66.303296698875016" table:style-name="ce12">
            <text:p><text:s/>66<text:s text:c="3"/></text:p>
          </table:table-cell>
          <table:table-cell office:value-type="float" office:value="648.06850311125891" table:style-name="ce12">
            <text:p><text:s/>648<text:s text:c="3"/></text:p>
          </table:table-cell>
          <table:table-cell office:value-type="float" office:value="321.85812672076383" table:style-name="ce12">
            <text:p><text:s/>322<text:s text:c="3"/></text:p>
          </table:table-cell>
          <table:table-cell office:value-type="percentage" office:value="-0.50335786236241764" table:style-name="ce26">
            <text:p>-50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Gas natural</text:p>
          </table:table-cell>
          <table:table-cell office:value-type="float" office:value="73.510083634407962" table:style-name="ce12">
            <text:p><text:s/>74<text:s text:c="3"/></text:p>
          </table:table-cell>
          <table:table-cell office:value-type="float" office:value="84.810008869554295" table:style-name="ce12">
            <text:p><text:s/>85<text:s text:c="3"/></text:p>
          </table:table-cell>
          <table:table-cell office:value-type="float" office:value="106.25055108405034" table:style-name="ce12">
            <text:p><text:s/>106<text:s text:c="3"/></text:p>
          </table:table-cell>
          <table:table-cell office:value-type="float" office:value="70.15513484671645" table:style-name="ce12">
            <text:p><text:s/>70<text:s text:c="3"/></text:p>
          </table:table-cell>
          <table:table-cell office:value-type="float" office:value="96.212090685493052" table:style-name="ce12">
            <text:p><text:s/>96<text:s text:c="3"/></text:p>
          </table:table-cell>
          <table:table-cell office:value-type="float" office:value="91.10604671749509" table:style-name="ce12">
            <text:p><text:s/>91<text:s text:c="3"/></text:p>
          </table:table-cell>
          <table:table-cell office:value-type="float" office:value="170.352986015601" table:style-name="ce12">
            <text:p><text:s/>170<text:s text:c="3"/></text:p>
          </table:table-cell>
          <table:table-cell office:value-type="float" office:value="522.04391583771724" table:style-name="ce12">
            <text:p><text:s/>522<text:s text:c="3"/></text:p>
          </table:table-cell>
          <table:table-cell office:value-type="percentage" office:value="2.0644835059709972" table:style-name="ce26">
            <text:p>206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-REGIMEN ESPECIAL<text:s/></text:p>
          </table:table-cell>
          <table:table-cell office:value-type="float" office:value="21.680583712456919" table:style-name="ce12">
            <text:p><text:s/>22<text:s text:c="3"/></text:p>
          </table:table-cell>
          <table:table-cell office:value-type="float" office:value="23.092094797134791" table:style-name="ce12">
            <text:p><text:s/>23<text:s text:c="3"/></text:p>
          </table:table-cell>
          <table:table-cell office:value-type="float" office:value="27.025852964415655" table:style-name="ce12">
            <text:p><text:s/>27<text:s text:c="3"/></text:p>
          </table:table-cell>
          <table:table-cell office:value-type="float" office:value="27.296323179867379" table:style-name="ce12">
            <text:p><text:s/>27<text:s text:c="3"/></text:p>
          </table:table-cell>
          <table:table-cell office:value-type="float" office:value="22.769352336452314" table:style-name="ce12">
            <text:p><text:s/>23<text:s text:c="3"/></text:p>
          </table:table-cell>
          <table:table-cell office:value-type="float" office:value="27.080011406133011" table:style-name="ce12">
            <text:p><text:s/>27<text:s text:c="3"/></text:p>
          </table:table-cell>
          <table:table-cell office:value-type="float" office:value="152.28663054697731" table:style-name="ce12">
            <text:p><text:s/>152<text:s text:c="3"/></text:p>
          </table:table-cell>
          <table:table-cell office:value-type="float" office:value="148.94421839646009" table:style-name="ce12">
            <text:p><text:s/>149<text:s text:c="3"/></text:p>
          </table:table-cell>
          <table:table-cell office:value-type="percentage" office:value="-2.1948165367583952E-2" table:style-name="ce26">
            <text:p>-2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0.37721309626733823" table:style-name="ce12">
            <text:p><text:s/>0<text:s text:c="3"/></text:p>
          </table:table-cell>
          <table:table-cell office:value-type="float" office:value="0.24251471367374597" table:style-name="ce12">
            <text:p><text:s/>0<text:s text:c="3"/></text:p>
          </table:table-cell>
          <table:table-cell office:value-type="float" office:value="8.3080816791911247E-2" table:style-name="ce12">
            <text:p><text:s/>0<text:s text:c="3"/></text:p>
          </table:table-cell>
          <table:table-cell office:value-type="float" office:value="0.28253627978219598" table:style-name="ce12">
            <text:p><text:s/>0<text:s text:c="3"/></text:p>
          </table:table-cell>
          <table:table-cell office:value-type="float" office:value="0.28237262215861703" table:style-name="ce12">
            <text:p><text:s/>0<text:s text:c="3"/></text:p>
          </table:table-cell>
          <table:table-cell office:value-type="float" office:value="0.24423402316396298" table:style-name="ce12">
            <text:p><text:s/>0<text:s text:c="3"/></text:p>
          </table:table-cell>
          <table:table-cell office:value-type="float" office:value="1.4331210538380885" table:style-name="ce12">
            <text:p><text:s/>1<text:s text:c="3"/></text:p>
          </table:table-cell>
          <table:table-cell office:value-type="float" office:value="1.5119515518377715" table:style-name="ce12">
            <text:p><text:s/>2<text:s text:c="3"/></text:p>
          </table:table-cell>
          <table:table-cell office:value-type="percentage" office:value="5.5006168382332014E-2" table:style-name="ce26">
            <text:p>5,5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renovable</text:p>
          </table:table-cell>
          <table:table-cell office:value-type="float" office:value="7.4387696705947892" table:style-name="ce12">
            <text:p><text:s/>7<text:s text:c="3"/></text:p>
          </table:table-cell>
          <table:table-cell office:value-type="float" office:value="6.8718479542305229" table:style-name="ce12">
            <text:p><text:s/>7<text:s text:c="3"/></text:p>
          </table:table-cell>
          <table:table-cell office:value-type="float" office:value="7.5146241363118707" table:style-name="ce12">
            <text:p><text:s/>8<text:s text:c="3"/></text:p>
          </table:table-cell>
          <table:table-cell office:value-type="float" office:value="6.9222100000425897" table:style-name="ce12">
            <text:p><text:s/>7<text:s text:c="3"/></text:p>
          </table:table-cell>
          <table:table-cell office:value-type="float" office:value="4.713267557146847" table:style-name="ce12">
            <text:p><text:s/>5<text:s text:c="3"/></text:p>
          </table:table-cell>
          <table:table-cell office:value-type="float" office:value="6.6199981414845199" table:style-name="ce12">
            <text:p><text:s/>7<text:s text:c="3"/></text:p>
          </table:table-cell>
          <table:table-cell office:value-type="float" office:value="42.17503453219895" table:style-name="ce12">
            <text:p><text:s/>42<text:s text:c="3"/></text:p>
          </table:table-cell>
          <table:table-cell office:value-type="float" office:value="40.08071745981114" table:style-name="ce12">
            <text:p><text:s/>40<text:s text:c="3"/></text:p>
          </table:table-cell>
          <table:table-cell office:value-type="percentage" office:value="-4.9657744104249224E-2" table:style-name="ce26">
            <text:p>-5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no renovable</text:p>
          </table:table-cell>
          <table:table-cell office:value-type="float" office:value="7.4387696705947892" table:style-name="ce12">
            <text:p><text:s/>7<text:s text:c="3"/></text:p>
          </table:table-cell>
          <table:table-cell office:value-type="float" office:value="6.8718479542305229" table:style-name="ce12">
            <text:p><text:s/>7<text:s text:c="3"/></text:p>
          </table:table-cell>
          <table:table-cell office:value-type="float" office:value="7.5146241363118707" table:style-name="ce12">
            <text:p><text:s/>8<text:s text:c="3"/></text:p>
          </table:table-cell>
          <table:table-cell office:value-type="float" office:value="6.9222100000425897" table:style-name="ce12">
            <text:p><text:s/>7<text:s text:c="3"/></text:p>
          </table:table-cell>
          <table:table-cell office:value-type="float" office:value="4.713267557146847" table:style-name="ce12">
            <text:p><text:s/>5<text:s text:c="3"/></text:p>
          </table:table-cell>
          <table:table-cell office:value-type="float" office:value="6.6199981414845199" table:style-name="ce12">
            <text:p><text:s/>7<text:s text:c="3"/></text:p>
          </table:table-cell>
          <table:table-cell office:value-type="float" office:value="42.17503453219895" table:style-name="ce12">
            <text:p><text:s/>42<text:s text:c="3"/></text:p>
          </table:table-cell>
          <table:table-cell office:value-type="float" office:value="40.08071745981114" table:style-name="ce12">
            <text:p><text:s/>40<text:s text:c="3"/></text:p>
          </table:table-cell>
          <table:table-cell office:value-type="percentage" office:value="-4.9657744104249224E-2" table:style-name="ce26">
            <text:p>-5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Eólica</text:p>
          </table:table-cell>
          <table:table-cell office:value-type="float" office:value="0.60135827499999994" table:style-name="ce12">
            <text:p><text:s/>1<text:s text:c="3"/></text:p>
          </table:table-cell>
          <table:table-cell office:value-type="float" office:value="0.6505541749999999" table:style-name="ce12">
            <text:p><text:s/>1<text:s text:c="3"/></text:p>
          </table:table-cell>
          <table:table-cell office:value-type="float" office:value="0.825283875" table:style-name="ce12">
            <text:p><text:s/>1<text:s text:c="3"/></text:p>
          </table:table-cell>
          <table:table-cell office:value-type="float" office:value="0.46419789999999994" table:style-name="ce12">
            <text:p><text:s/>0<text:s text:c="3"/></text:p>
          </table:table-cell>
          <table:table-cell office:value-type="float" office:value="0.55762460000000003" table:style-name="ce12">
            <text:p><text:s/>1<text:s text:c="3"/></text:p>
          </table:table-cell>
          <table:table-cell office:value-type="float" office:value="0.36728209999999994" table:style-name="ce12">
            <text:p><text:s/>0<text:s text:c="3"/></text:p>
          </table:table-cell>
          <table:table-cell office:value-type="float" office:value="3.4182824093946684" table:style-name="ce12">
            <text:p><text:s/>3<text:s text:c="3"/></text:p>
          </table:table-cell>
          <table:table-cell office:value-type="float" office:value="3.4663009249999996" table:style-name="ce12">
            <text:p><text:s/>3<text:s text:c="3"/></text:p>
          </table:table-cell>
          <table:table-cell office:value-type="percentage" office:value="1.404755659548757E-2" table:style-name="ce26">
            <text:p>1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Solar</text:p>
          </table:table-cell>
          <table:table-cell office:value-type="float" office:value="5.8244730000000002" table:style-name="ce12">
            <text:p><text:s/>6<text:s text:c="3"/></text:p>
          </table:table-cell>
          <table:table-cell office:value-type="float" office:value="8.45533" table:style-name="ce12">
            <text:p><text:s/>8<text:s text:c="3"/></text:p>
          </table:table-cell>
          <table:table-cell office:value-type="float" office:value="11.088240000000001" table:style-name="ce12">
            <text:p><text:s/>11<text:s text:c="3"/></text:p>
          </table:table-cell>
          <table:table-cell office:value-type="float" office:value="12.705169000000001" table:style-name="ce12">
            <text:p><text:s/>13<text:s text:c="3"/></text:p>
          </table:table-cell>
          <table:table-cell office:value-type="float" office:value="12.502820000000002" table:style-name="ce12">
            <text:p><text:s/>13<text:s text:c="3"/></text:p>
          </table:table-cell>
          <table:table-cell office:value-type="float" office:value="13.228499000000005" table:style-name="ce12">
            <text:p><text:s/>13<text:s text:c="3"/></text:p>
          </table:table-cell>
          <table:table-cell office:value-type="float" office:value="63.08515801934665" table:style-name="ce12">
            <text:p><text:s/>63<text:s text:c="3"/></text:p>
          </table:table-cell>
          <table:table-cell office:value-type="float" office:value="63.804531000000004" table:style-name="ce12">
            <text:p><text:s/>64<text:s text:c="3"/></text:p>
          </table:table-cell>
          <table:table-cell office:value-type="percentage" office:value="1.1403204862112578E-2" table:style-name="ce26">
            <text:p>1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<text:s text:c="2"/>II.2.-CANARIAS</text:p>
          </table:table-cell>
          <table:table-cell office:value-type="float" office:value="783.11648420122549" table:style-name="ce12">
            <text:p><text:s/>783<text:s text:c="3"/></text:p>
          </table:table-cell>
          <table:table-cell office:value-type="float" office:value="704.45301381007209" table:style-name="ce12">
            <text:p><text:s/>704<text:s text:c="3"/></text:p>
          </table:table-cell>
          <table:table-cell office:value-type="float" office:value="763.78152309100562" table:style-name="ce12">
            <text:p><text:s/>764<text:s text:c="3"/></text:p>
          </table:table-cell>
          <table:table-cell office:value-type="float" office:value="714.4608369772111" table:style-name="ce12">
            <text:p><text:s/>714<text:s text:c="3"/></text:p>
          </table:table-cell>
          <table:table-cell office:value-type="float" office:value="767.52793261896704" table:style-name="ce12">
            <text:p><text:s/>768<text:s text:c="3"/></text:p>
          </table:table-cell>
          <table:table-cell office:value-type="float" office:value="736.51292889076603" table:style-name="ce12">
            <text:p><text:s/>737<text:s text:c="3"/></text:p>
          </table:table-cell>
          <table:table-cell office:value-type="float" office:value="4432.4544551160752" table:style-name="ce12">
            <text:p><text:s/>4.432<text:s text:c="3"/></text:p>
          </table:table-cell>
          <table:table-cell office:value-type="float" office:value="4469.8527195892475" table:style-name="ce12">
            <text:p><text:s/>4.470<text:s text:c="3"/></text:p>
          </table:table-cell>
          <table:table-cell office:value-type="percentage" office:value="8.4373714049122486E-3" table:style-name="ce26">
            <text:p>0,8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<text:s text:c="2"/>-REGIMEN ORDINARIO</text:p>
          </table:table-cell>
          <table:table-cell office:value-type="float" office:value="710.63099999999997" table:style-name="ce12">
            <text:p><text:s/>711<text:s text:c="3"/></text:p>
          </table:table-cell>
          <table:table-cell office:value-type="float" office:value="629.2349999999999" table:style-name="ce12">
            <text:p><text:s/>629<text:s text:c="3"/></text:p>
          </table:table-cell>
          <table:table-cell office:value-type="float" office:value="667.904" table:style-name="ce12">
            <text:p><text:s/>668<text:s text:c="3"/></text:p>
          </table:table-cell>
          <table:table-cell office:value-type="float" office:value="641.94100000000003" table:style-name="ce12">
            <text:p><text:s/>642<text:s text:c="3"/></text:p>
          </table:table-cell>
          <table:table-cell office:value-type="float" office:value="655.91200000000003" table:style-name="ce12">
            <text:p><text:s/>656<text:s text:c="3"/></text:p>
          </table:table-cell>
          <table:table-cell office:value-type="float" office:value="651.45000000000005" table:style-name="ce12">
            <text:p><text:s/>651<text:s text:c="3"/></text:p>
          </table:table-cell>
          <table:table-cell office:value-type="float" office:value="3992.6563998445686" table:style-name="ce12">
            <text:p><text:s/>3.993<text:s text:c="3"/></text:p>
          </table:table-cell>
          <table:table-cell office:value-type="float" office:value="3957.0730000000003" table:style-name="ce12">
            <text:p><text:s/>3.957<text:s text:c="3"/></text:p>
          </table:table-cell>
          <table:table-cell office:value-type="percentage" office:value="-8.9122118912996085E-3" table:style-name="ce26">
            <text:p>-0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710.63099999999997" table:style-name="ce12">
            <text:p><text:s/>711<text:s text:c="3"/></text:p>
          </table:table-cell>
          <table:table-cell office:value-type="float" office:value="629.2349999999999" table:style-name="ce12">
            <text:p><text:s/>629<text:s text:c="3"/></text:p>
          </table:table-cell>
          <table:table-cell office:value-type="float" office:value="667.904" table:style-name="ce12">
            <text:p><text:s/>668<text:s text:c="3"/></text:p>
          </table:table-cell>
          <table:table-cell office:value-type="float" office:value="641.94100000000003" table:style-name="ce12">
            <text:p><text:s/>642<text:s text:c="3"/></text:p>
          </table:table-cell>
          <table:table-cell office:value-type="float" office:value="655.91200000000003" table:style-name="ce12">
            <text:p><text:s/>656<text:s text:c="3"/></text:p>
          </table:table-cell>
          <table:table-cell office:value-type="float" office:value="651.45000000000005" table:style-name="ce12">
            <text:p><text:s/>651<text:s text:c="3"/></text:p>
          </table:table-cell>
          <table:table-cell office:value-type="float" office:value="3992.6563998445686" table:style-name="ce12">
            <text:p><text:s/>3.993<text:s text:c="3"/></text:p>
          </table:table-cell>
          <table:table-cell office:value-type="float" office:value="3957.0730000000003" table:style-name="ce12">
            <text:p><text:s/>3.957<text:s text:c="3"/></text:p>
          </table:table-cell>
          <table:table-cell office:value-type="percentage" office:value="-8.9122118912996085E-3" table:style-name="ce26">
            <text:p>-0,9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-REGIMEN ESPECIAL<text:s/></text:p>
          </table:table-cell>
          <table:table-cell office:value-type="float" office:value="72.485484201225518" table:style-name="ce12">
            <text:p><text:s/>72<text:s text:c="3"/></text:p>
          </table:table-cell>
          <table:table-cell office:value-type="float" office:value="75.218013810072165" table:style-name="ce12">
            <text:p><text:s/>75<text:s text:c="3"/></text:p>
          </table:table-cell>
          <table:table-cell office:value-type="float" office:value="95.8775230910056" table:style-name="ce12">
            <text:p><text:s/>96<text:s text:c="3"/></text:p>
          </table:table-cell>
          <table:table-cell office:value-type="float" office:value="72.519836977211071" table:style-name="ce12">
            <text:p><text:s/>73<text:s text:c="3"/></text:p>
          </table:table-cell>
          <table:table-cell office:value-type="float" office:value="111.61593261896704" table:style-name="ce12">
            <text:p><text:s/>112<text:s text:c="3"/></text:p>
          </table:table-cell>
          <table:table-cell office:value-type="float" office:value="85.062928890765946" table:style-name="ce12">
            <text:p><text:s/>85<text:s text:c="3"/></text:p>
          </table:table-cell>
          <table:table-cell office:value-type="float" office:value="439.79805527150654" table:style-name="ce12">
            <text:p><text:s/>440<text:s text:c="3"/></text:p>
          </table:table-cell>
          <table:table-cell office:value-type="float" office:value="512.77971958924741" table:style-name="ce12">
            <text:p><text:s/>513<text:s text:c="3"/></text:p>
          </table:table-cell>
          <table:table-cell office:value-type="percentage" office:value="0.16594358124818467" table:style-name="ce26">
            <text:p>16,6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23.312966551225522" table:style-name="ce12">
            <text:p><text:s/>23<text:s text:c="3"/></text:p>
          </table:table-cell>
          <table:table-cell office:value-type="float" office:value="21.749150710072175" table:style-name="ce12">
            <text:p><text:s/>22<text:s text:c="3"/></text:p>
          </table:table-cell>
          <table:table-cell office:value-type="float" office:value="23.010755541005611" table:style-name="ce12">
            <text:p><text:s/>23<text:s text:c="3"/></text:p>
          </table:table-cell>
          <table:table-cell office:value-type="float" office:value="19.271945577211067" table:style-name="ce12">
            <text:p><text:s/>19<text:s text:c="3"/></text:p>
          </table:table-cell>
          <table:table-cell office:value-type="float" office:value="22.630236593967034" table:style-name="ce12">
            <text:p><text:s/>23<text:s text:c="3"/></text:p>
          </table:table-cell>
          <table:table-cell office:value-type="float" office:value="21.67286661576594" table:style-name="ce12">
            <text:p><text:s/>22<text:s text:c="3"/></text:p>
          </table:table-cell>
          <table:table-cell office:value-type="float" office:value="121.56036567048393" table:style-name="ce12">
            <text:p><text:s/>122<text:s text:c="3"/></text:p>
          </table:table-cell>
          <table:table-cell office:value-type="float" office:value="131.64792158924735" table:style-name="ce12">
            <text:p><text:s/>132<text:s text:c="3"/></text:p>
          </table:table-cell>
          <table:table-cell office:value-type="percentage" office:value="8.298392212892769E-2" table:style-name="ce26">
            <text:p>8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Eólica</text:p>
          </table:table-cell>
          <table:table-cell office:value-type="float" office:value="30.192795650000001" table:style-name="ce12">
            <text:p><text:s/>30<text:s text:c="3"/></text:p>
          </table:table-cell>
          <table:table-cell office:value-type="float" office:value="33.642226099999995" table:style-name="ce12">
            <text:p><text:s/>34<text:s text:c="3"/></text:p>
          </table:table-cell>
          <table:table-cell office:value-type="float" office:value="46.800948549999994" table:style-name="ce12">
            <text:p><text:s/>47<text:s text:c="3"/></text:p>
          </table:table-cell>
          <table:table-cell office:value-type="float" office:value="28.182432399999996" table:style-name="ce12">
            <text:p><text:s/>28<text:s text:c="3"/></text:p>
          </table:table-cell>
          <table:table-cell office:value-type="float" office:value="43.393212024999997" table:style-name="ce12">
            <text:p><text:s/>43<text:s text:c="3"/></text:p>
          </table:table-cell>
          <table:table-cell office:value-type="float" office:value="35.899078275000001" table:style-name="ce12">
            <text:p><text:s/>36<text:s text:c="3"/></text:p>
          </table:table-cell>
          <table:table-cell office:value-type="float" office:value="171.51721693241032" table:style-name="ce12">
            <text:p><text:s/>172<text:s text:c="3"/></text:p>
          </table:table-cell>
          <table:table-cell office:value-type="float" office:value="218.11069299999997" table:style-name="ce12">
            <text:p><text:s/>218<text:s text:c="3"/></text:p>
          </table:table-cell>
          <table:table-cell office:value-type="percentage" office:value="0.27165480469491704" table:style-name="ce26">
            <text:p>27,2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Solar</text:p>
          </table:table-cell>
          <table:table-cell office:value-type="float" office:value="18.979721999999999" table:style-name="ce12">
            <text:p><text:s/>19<text:s text:c="3"/></text:p>
          </table:table-cell>
          <table:table-cell office:value-type="float" office:value="19.826636999999998" table:style-name="ce12">
            <text:p><text:s/>20<text:s text:c="3"/></text:p>
          </table:table-cell>
          <table:table-cell office:value-type="float" office:value="26.065818999999994" table:style-name="ce12">
            <text:p><text:s/>26<text:s text:c="3"/></text:p>
          </table:table-cell>
          <table:table-cell office:value-type="float" office:value="25.065459000000008" table:style-name="ce12">
            <text:p><text:s/>25<text:s text:c="3"/></text:p>
          </table:table-cell>
          <table:table-cell office:value-type="float" office:value="45.592484000000013" table:style-name="ce12">
            <text:p><text:s/>46<text:s text:c="3"/></text:p>
          </table:table-cell>
          <table:table-cell office:value-type="float" office:value="27.490984000000001" table:style-name="ce12">
            <text:p><text:s/>27<text:s text:c="3"/></text:p>
          </table:table-cell>
          <table:table-cell office:value-type="float" office:value="146.72047266861225" table:style-name="ce12">
            <text:p><text:s/>147<text:s text:c="3"/></text:p>
          </table:table-cell>
          <table:table-cell office:value-type="float" office:value="163.02110500000001" table:style-name="ce12">
            <text:p><text:s/>163<text:s text:c="3"/></text:p>
          </table:table-cell>
          <table:table-cell office:value-type="percentage" office:value="0.111099916970721" table:style-name="ce26">
            <text:p>11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II.3.-CEUTA y MELILLA</text:p>
          </table:table-cell>
          <table:table-cell office:value-type="float" office:value="39.374244151515981" table:style-name="ce12">
            <text:p><text:s/>39<text:s text:c="3"/></text:p>
          </table:table-cell>
          <table:table-cell office:value-type="float" office:value="35.534422408124918" table:style-name="ce12">
            <text:p><text:s/>36<text:s text:c="3"/></text:p>
          </table:table-cell>
          <table:table-cell office:value-type="float" office:value="36.883240378050822" table:style-name="ce12">
            <text:p><text:s/>37<text:s text:c="3"/></text:p>
          </table:table-cell>
          <table:table-cell office:value-type="float" office:value="32.807040201283655" table:style-name="ce12">
            <text:p><text:s/>33<text:s text:c="3"/></text:p>
          </table:table-cell>
          <table:table-cell office:value-type="float" office:value="36.349756470429256" table:style-name="ce12">
            <text:p><text:s/>36<text:s text:c="3"/></text:p>
          </table:table-cell>
          <table:table-cell office:value-type="float" office:value="37.03123538867181" table:style-name="ce12">
            <text:p><text:s/>37<text:s text:c="3"/></text:p>
          </table:table-cell>
          <table:table-cell office:value-type="float" office:value="210.00811953939655" table:style-name="ce12">
            <text:p><text:s/>210<text:s text:c="3"/></text:p>
          </table:table-cell>
          <table:table-cell office:value-type="float" office:value="217.97993899807642" table:style-name="ce12">
            <text:p><text:s/>218<text:s text:c="3"/></text:p>
          </table:table-cell>
          <table:table-cell office:value-type="percentage" office:value="3.7959577354266999E-2" table:style-name="ce26">
            <text:p>3,8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<text:s text:c="2"/>-REGIMEN ORDINARIO</text:p>
          </table:table-cell>
          <table:table-cell office:value-type="float" office:value="38.470842454395324" table:style-name="ce12">
            <text:p><text:s/>38<text:s text:c="3"/></text:p>
          </table:table-cell>
          <table:table-cell office:value-type="float" office:value="34.724608676144889" table:style-name="ce12">
            <text:p><text:s/>35<text:s text:c="3"/></text:p>
          </table:table-cell>
          <table:table-cell office:value-type="float" office:value="36.240342752183949" table:style-name="ce12">
            <text:p><text:s/>36<text:s text:c="3"/></text:p>
          </table:table-cell>
          <table:table-cell office:value-type="float" office:value="31.976375001278544" table:style-name="ce12">
            <text:p><text:s/>32<text:s text:c="3"/></text:p>
          </table:table-cell>
          <table:table-cell office:value-type="float" office:value="35.486603857554172" table:style-name="ce12">
            <text:p><text:s/>35<text:s text:c="3"/></text:p>
          </table:table-cell>
          <table:table-cell office:value-type="float" office:value="36.251100927554106" table:style-name="ce12">
            <text:p><text:s/>36<text:s text:c="3"/></text:p>
          </table:table-cell>
          <table:table-cell office:value-type="float" office:value="204.9265063807577" table:style-name="ce12">
            <text:p><text:s/>205<text:s text:c="3"/></text:p>
          </table:table-cell>
          <table:table-cell office:value-type="float" office:value="213.149873669111" table:style-name="ce12">
            <text:p><text:s/>213<text:s text:c="3"/></text:p>
          </table:table-cell>
          <table:table-cell office:value-type="percentage" office:value="4.0128373013270012E-2" table:style-name="ce26">
            <text:p>4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38.470842454395324" table:style-name="ce12">
            <text:p><text:s/>38<text:s text:c="3"/></text:p>
          </table:table-cell>
          <table:table-cell office:value-type="float" office:value="34.724608676144889" table:style-name="ce12">
            <text:p><text:s/>35<text:s text:c="3"/></text:p>
          </table:table-cell>
          <table:table-cell office:value-type="float" office:value="36.240342752183949" table:style-name="ce12">
            <text:p><text:s/>36<text:s text:c="3"/></text:p>
          </table:table-cell>
          <table:table-cell office:value-type="float" office:value="31.976375001278544" table:style-name="ce12">
            <text:p><text:s/>32<text:s text:c="3"/></text:p>
          </table:table-cell>
          <table:table-cell office:value-type="float" office:value="35.486603857554172" table:style-name="ce12">
            <text:p><text:s/>35<text:s text:c="3"/></text:p>
          </table:table-cell>
          <table:table-cell office:value-type="float" office:value="36.251100927554106" table:style-name="ce12">
            <text:p><text:s/>36<text:s text:c="3"/></text:p>
          </table:table-cell>
          <table:table-cell office:value-type="float" office:value="204.9265063807577" table:style-name="ce12">
            <text:p><text:s/>205<text:s text:c="3"/></text:p>
          </table:table-cell>
          <table:table-cell office:value-type="float" office:value="213.149873669111" table:style-name="ce12">
            <text:p><text:s/>213<text:s text:c="3"/></text:p>
          </table:table-cell>
          <table:table-cell office:value-type="percentage" office:value="4.0128373013270012E-2" table:style-name="ce26">
            <text:p>4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2"/>-REGIMEN ESPECIAL<text:s/></text:p>
          </table:table-cell>
          <table:table-cell office:value-type="float" office:value="0.90340169712065854" table:style-name="ce12">
            <text:p><text:s/>1<text:s text:c="3"/></text:p>
          </table:table-cell>
          <table:table-cell office:value-type="float" office:value="0.80981373198002782" table:style-name="ce12">
            <text:p><text:s/>1<text:s text:c="3"/></text:p>
          </table:table-cell>
          <table:table-cell office:value-type="float" office:value="0.64289762586687516" table:style-name="ce12">
            <text:p><text:s/>1<text:s text:c="3"/></text:p>
          </table:table-cell>
          <table:table-cell office:value-type="float" office:value="0.83066520000511079" table:style-name="ce12">
            <text:p><text:s/>1<text:s text:c="3"/></text:p>
          </table:table-cell>
          <table:table-cell office:value-type="float" office:value="0.86315261287508516" table:style-name="ce12">
            <text:p><text:s/>1<text:s text:c="3"/></text:p>
          </table:table-cell>
          <table:table-cell office:value-type="float" office:value="0.78013446111770424" table:style-name="ce12">
            <text:p><text:s/>1<text:s text:c="3"/></text:p>
          </table:table-cell>
          <table:table-cell office:value-type="float" office:value="5.0816131586388051" table:style-name="ce12">
            <text:p><text:s/>5<text:s text:c="3"/></text:p>
          </table:table-cell>
          <table:table-cell office:value-type="float" office:value="4.8300653289654623" table:style-name="ce12">
            <text:p><text:s/>5<text:s text:c="3"/></text:p>
          </table:table-cell>
          <table:table-cell office:value-type="percentage" office:value="-4.9501570037008516E-2" table:style-name="ce26">
            <text:p>-5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renovable</text:p>
          </table:table-cell>
          <table:table-cell office:value-type="float" office:value="0.45170084856032927" table:style-name="ce12">
            <text:p><text:s/>0<text:s text:c="3"/></text:p>
          </table:table-cell>
          <table:table-cell office:value-type="float" office:value="0.40490686599001391" table:style-name="ce12">
            <text:p><text:s/>0<text:s text:c="3"/></text:p>
          </table:table-cell>
          <table:table-cell office:value-type="float" office:value="0.32144881293343758" table:style-name="ce12">
            <text:p><text:s/>0<text:s text:c="3"/></text:p>
          </table:table-cell>
          <table:table-cell office:value-type="float" office:value="0.4153326000025554" table:style-name="ce12">
            <text:p><text:s/>0<text:s text:c="3"/></text:p>
          </table:table-cell>
          <table:table-cell office:value-type="float" office:value="0.43157630643754258" table:style-name="ce12">
            <text:p><text:s/>0<text:s text:c="3"/></text:p>
          </table:table-cell>
          <table:table-cell office:value-type="float" office:value="0.39006723055885212" table:style-name="ce12">
            <text:p><text:s/>0<text:s text:c="3"/></text:p>
          </table:table-cell>
          <table:table-cell office:value-type="float" office:value="2.5408065793194026" table:style-name="ce12">
            <text:p><text:s/>3<text:s text:c="3"/></text:p>
          </table:table-cell>
          <table:table-cell office:value-type="float" office:value="2.4150326644827311" table:style-name="ce12">
            <text:p><text:s/>2<text:s text:c="3"/></text:p>
          </table:table-cell>
          <table:table-cell office:value-type="percentage" office:value="-4.9501570037008516E-2" table:style-name="ce26">
            <text:p>-5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no renovable</text:p>
          </table:table-cell>
          <table:table-cell office:value-type="float" office:value="0.45170084856032927" table:style-name="ce12">
            <text:p><text:s/>0<text:s text:c="3"/></text:p>
          </table:table-cell>
          <table:table-cell office:value-type="float" office:value="0.40490686599001391" table:style-name="ce12">
            <text:p><text:s/>0<text:s text:c="3"/></text:p>
          </table:table-cell>
          <table:table-cell office:value-type="float" office:value="0.32144881293343758" table:style-name="ce12">
            <text:p><text:s/>0<text:s text:c="3"/></text:p>
          </table:table-cell>
          <table:table-cell office:value-type="float" office:value="0.4153326000025554" table:style-name="ce12">
            <text:p><text:s/>0<text:s text:c="3"/></text:p>
          </table:table-cell>
          <table:table-cell office:value-type="float" office:value="0.43157630643754258" table:style-name="ce12">
            <text:p><text:s/>0<text:s text:c="3"/></text:p>
          </table:table-cell>
          <table:table-cell office:value-type="float" office:value="0.39006723055885212" table:style-name="ce12">
            <text:p><text:s/>0<text:s text:c="3"/></text:p>
          </table:table-cell>
          <table:table-cell office:value-type="float" office:value="2.5408065793194026" table:style-name="ce45">
            <text:p><text:s/>3<text:s text:c="3"/></text:p>
          </table:table-cell>
          <table:table-cell office:value-type="float" office:value="2.4150326644827311" table:style-name="ce45">
            <text:p><text:s/>2<text:s text:c="3"/></text:p>
          </table:table-cell>
          <table:table-cell office:value-type="percentage" office:value="-4.9501570037008516E-2" table:style-name="ce60">
            <text:p>-5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61">
            <text:p>Total producción nacional (GWh bc)</text:p>
          </table:table-cell>
          <table:table-cell office:value-type="float" office:value="24981.485080513143" table:style-name="ce62">
            <text:p><text:s/>24.981<text:s text:c="3"/></text:p>
          </table:table-cell>
          <table:table-cell office:value-type="float" office:value="23295.55247285161" table:style-name="ce62">
            <text:p><text:s/>23.296<text:s text:c="3"/></text:p>
          </table:table-cell>
          <table:table-cell office:value-type="float" office:value="23612.033784434021" table:style-name="ce62">
            <text:p><text:s/>23.612<text:s text:c="3"/></text:p>
          </table:table-cell>
          <table:table-cell office:value-type="float" office:value="21726.595414120442" table:style-name="ce62">
            <text:p><text:s/>21.727<text:s text:c="3"/></text:p>
          </table:table-cell>
          <table:table-cell office:value-type="float" office:value="22316.432126535597" table:style-name="ce62">
            <text:p><text:s/>22.316<text:s text:c="3"/></text:p>
          </table:table-cell>
          <table:table-cell office:value-type="float" office:value="22429.560416275206" table:style-name="ce62">
            <text:p><text:s/>22.430<text:s text:c="3"/></text:p>
          </table:table-cell>
          <table:table-cell office:value-type="float" office:value="140479.72689449784" table:style-name="ce12">
            <text:p><text:s/>140.480<text:s text:c="3"/></text:p>
          </table:table-cell>
          <table:table-cell office:value-type="float" office:value="138361.65929473002" table:style-name="ce12">
            <text:p><text:s/>138.362<text:s text:c="3"/></text:p>
          </table:table-cell>
          <table:table-cell office:value-type="percentage" office:value="-1.5077389788481837E-2" table:style-name="ce26">
            <text:p>-1,5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61"/>
          <table:table-cell table:number-columns-repeated="8" table:style-name="ce62"/>
          <table:table-cell table:style-name="ce63"/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Consumos propios</text:p>
          </table:table-cell>
          <table:table-cell office:value-type="float" office:value="875.53208586075027" table:style-name="ce12">
            <text:p><text:s/>876<text:s text:c="3"/></text:p>
          </table:table-cell>
          <table:table-cell office:value-type="float" office:value="723.6191634535287" table:style-name="ce12">
            <text:p><text:s/>724<text:s text:c="3"/></text:p>
          </table:table-cell>
          <table:table-cell office:value-type="float" office:value="727.56021349779439" table:style-name="ce12">
            <text:p><text:s/>728<text:s text:c="3"/></text:p>
          </table:table-cell>
          <table:table-cell office:value-type="float" office:value="713.887757096987" table:style-name="ce12">
            <text:p><text:s/>714<text:s text:c="3"/></text:p>
          </table:table-cell>
          <table:table-cell office:value-type="float" office:value="1039.3875626009842" table:style-name="ce12">
            <text:p><text:s/>1.039<text:s text:c="3"/></text:p>
          </table:table-cell>
          <table:table-cell office:value-type="float" office:value="853.87865372342947" table:style-name="ce12">
            <text:p><text:s/>854<text:s text:c="3"/></text:p>
          </table:table-cell>
          <table:table-cell office:value-type="float" office:value="4181.700621680131" table:style-name="ce12">
            <text:p><text:s/>4.182<text:s text:c="3"/></text:p>
          </table:table-cell>
          <table:table-cell office:value-type="float" office:value="4933.8654362334737" table:style-name="ce12">
            <text:p><text:s/>4.934<text:s text:c="3"/></text:p>
          </table:table-cell>
          <table:table-cell office:value-type="percentage" office:value="0.1798705556906024" table:style-name="ce26">
            <text:p>18,0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Consumo en bombeo</text:p>
          </table:table-cell>
          <table:table-cell office:value-type="float" office:value="858" table:style-name="ce12">
            <text:p><text:s/>858<text:s text:c="3"/></text:p>
          </table:table-cell>
          <table:table-cell office:value-type="float" office:value="633" table:style-name="ce12">
            <text:p><text:s/>633<text:s text:c="3"/></text:p>
          </table:table-cell>
          <table:table-cell office:value-type="float" office:value="524" table:style-name="ce12">
            <text:p><text:s/>524<text:s text:c="3"/></text:p>
          </table:table-cell>
          <table:table-cell office:value-type="float" office:value="508" table:style-name="ce12">
            <text:p><text:s/>508<text:s text:c="3"/></text:p>
          </table:table-cell>
          <table:table-cell office:value-type="float" office:value="435" table:style-name="ce12">
            <text:p><text:s/>435<text:s text:c="3"/></text:p>
          </table:table-cell>
          <table:table-cell office:value-type="float" office:value="325" table:style-name="ce12">
            <text:p><text:s/>325<text:s text:c="3"/></text:p>
          </table:table-cell>
          <table:table-cell office:value-type="float" office:value="4024.0000000000009" table:style-name="ce12">
            <text:p><text:s/>4.024<text:s text:c="3"/></text:p>
          </table:table-cell>
          <table:table-cell office:value-type="float" office:value="3283" table:style-name="ce12">
            <text:p><text:s/>3.283<text:s text:c="3"/></text:p>
          </table:table-cell>
          <table:table-cell office:value-type="percentage" office:value="-0.18414512922465226" table:style-name="ce26">
            <text:p>-18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47">
            <text:p>Importación -exportación</text:p>
          </table:table-cell>
          <table:table-cell office:value-type="float" office:value="28.000000000000018" table:style-name="ce12">
            <text:p><text:s/>28<text:s text:c="3"/></text:p>
          </table:table-cell>
          <table:table-cell office:value-type="float" office:value="-491.00000000000006" table:style-name="ce12">
            <text:p>-491<text:s text:c="3"/></text:p>
          </table:table-cell>
          <table:table-cell office:value-type="float" office:value="-225.99999999999994" table:style-name="ce12">
            <text:p>-226<text:s text:c="3"/></text:p>
          </table:table-cell>
          <table:table-cell office:value-type="float" office:value="-651.99999999999989" table:style-name="ce12">
            <text:p>-652<text:s text:c="3"/></text:p>
          </table:table-cell>
          <table:table-cell office:value-type="float" office:value="-255.99999999999991" table:style-name="ce12">
            <text:p>-256<text:s text:c="3"/></text:p>
          </table:table-cell>
          <table:table-cell office:value-type="float" office:value="-286.00000000000006" table:style-name="ce12">
            <text:p>-286<text:s text:c="3"/></text:p>
          </table:table-cell>
          <table:table-cell office:value-type="float" office:value="-2344.9469618184521" table:style-name="ce12">
            <text:p>-2.345<text:s text:c="3"/></text:p>
          </table:table-cell>
          <table:table-cell office:value-type="float" office:value="-1883" table:style-name="ce12">
            <text:p>-1.883<text:s text:c="3"/></text:p>
          </table:table-cell>
          <table:table-cell office:value-type="percentage" office:value="-0.19699676339810387" table:style-name="ce26">
            <text:p>-19,7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6" table:style-name="ce12"/>
          <table:table-cell table:number-columns-repeated="2" table:style-name="ce45"/>
          <table:table-cell table:style-name="ce60"/>
          <table:table-cell table:number-columns-repeated="16374" table:style-name="ce47"/>
        </table:table-row>
        <table:table-row table:style-name="ro8">
          <table:table-cell office:value-type="string" table:style-name="ce61">
            <text:p>Demanda nacional (GWh bc)</text:p>
          </table:table-cell>
          <table:table-cell office:value-type="float" office:value="23275.952994652391" table:style-name="ce62">
            <text:p><text:s/>23.276<text:s text:c="3"/></text:p>
          </table:table-cell>
          <table:table-cell office:value-type="float" office:value="21447.933309398082" table:style-name="ce62">
            <text:p><text:s/>21.448<text:s text:c="3"/></text:p>
          </table:table-cell>
          <table:table-cell office:value-type="float" office:value="22134.473570936228" table:style-name="ce62">
            <text:p><text:s/>22.134<text:s text:c="3"/></text:p>
          </table:table-cell>
          <table:table-cell office:value-type="float" office:value="19852.707657023457" table:style-name="ce62">
            <text:p><text:s/>19.853<text:s text:c="3"/></text:p>
          </table:table-cell>
          <table:table-cell office:value-type="float" office:value="20586.044563934614" table:style-name="ce62">
            <text:p><text:s/>20.586<text:s text:c="3"/></text:p>
          </table:table-cell>
          <table:table-cell office:value-type="float" office:value="20964.681762551776" table:style-name="ce62">
            <text:p><text:s/>20.965<text:s text:c="3"/></text:p>
          </table:table-cell>
          <table:table-cell office:value-type="float" office:value="129929.07931099927" table:style-name="ce12">
            <text:p><text:s/>129.929<text:s text:c="3"/></text:p>
          </table:table-cell>
          <table:table-cell office:value-type="float" office:value="128261.79385849653" table:style-name="ce12">
            <text:p><text:s/>128.262<text:s text:c="3"/></text:p>
          </table:table-cell>
          <table:table-cell office:value-type="percentage" office:value="-1.2832273278192854E-2" table:style-name="ce26">
            <text:p>-1,3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style-name="ro8">
          <table:table-cell office:value-type="string" table:style-name="ce57">
            <text:p>Fuente : MINETUR.SEE</text:p>
          </table:table-cell>
          <table:table-cell table:number-columns-repeated="8" table:style-name="ce12"/>
          <table:table-cell table:style-name="ce26"/>
          <table:table-cell table:style-name="ce58"/>
          <table:table-cell table:number-columns-repeated="16373" table:style-name="ce47"/>
        </table:table-row>
        <table:table-row table:style-name="ro8">
          <table:table-cell table:style-name="ce5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number-rows-repeated="64" table:style-name="ro8">
          <table:table-cell table:style-name="ce47"/>
          <table:table-cell table:number-columns-repeated="8" table:style-name="ce12"/>
          <table:table-cell table:style-name="ce26"/>
          <table:table-cell table:number-columns-repeated="16374" table:style-name="ce47"/>
        </table:table-row>
        <table:table-row table:number-rows-repeated="1048439" table:style-name="ro8">
          <table:table-cell table:number-columns-repeated="16384"/>
        </table:table-row>
      </table:table>
      <table:table table:name="II_1_" table:style-name="ta6">
        <table:table-column table:style-name="co49" table:default-cell-style-name="ce25"/>
        <table:table-column table:style-name="co32" table:default-cell-style-name="ce25"/>
        <table:table-column table:style-name="co50" table:default-cell-style-name="ce12"/>
        <table:table-column table:style-name="co51" table:default-cell-style-name="ce12"/>
        <table:table-column table:style-name="co52" table:number-columns-repeated="7" table:default-cell-style-name="ce12"/>
        <table:table-column table:style-name="co53" table:default-cell-style-name="ce12"/>
        <table:table-column table:style-name="co54" table:default-cell-style-name="ce26"/>
        <table:table-column table:style-name="co44" table:default-cell-style-name="ce25"/>
        <table:table-column table:style-name="co14" table:default-cell-style-name="ce25"/>
        <table:table-column table:style-name="co55" table:number-columns-repeated="10" table:default-cell-style-name="ce25"/>
        <table:table-column table:style-name="co55" table:number-columns-repeated="21" table:default-cell-style-name="ce66"/>
        <table:table-column table:style-name="co55" table:number-columns-repeated="16338" table:default-cell-style-name="ce25"/>
        <table:table-row table:style-name="ro8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string" table:style-name="ce25">
            <text:p>II.1.-PROCEDENCIA DEL GAS NATURAL IMPORTADO EN ESPAÑA.(GWh)</text:p>
          </table:table-cell>
          <table:table-cell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13">
          <table:table-cell table:number-columns-repeated="2" table:style-name="ce25"/>
          <table:table-cell office:value-type="string" table:number-columns-spanned="4" table:number-rows-spanned="1" table:style-name="ce74">
            <text:p><text:s text:c="6"/>Africa</text:p>
          </table:table-cell>
          <table:covered-table-cell table:number-columns-repeated="3"/>
          <table:table-cell office:value-type="string" table:style-name="ce67">
            <text:p><text:s text:c="2"/>Europa</text:p>
          </table:table-cell>
          <table:table-cell office:value-type="string" table:number-columns-spanned="2" table:number-rows-spanned="1" table:style-name="ce74">
            <text:p><text:s text:c="5"/>Oriente Medio</text:p>
          </table:table-cell>
          <table:covered-table-cell/>
          <table:table-cell office:value-type="string" table:style-name="ce67">
            <text:p>América</text:p>
          </table:table-cell>
          <table:table-cell office:value-type="string" table:style-name="ce67">
            <text:p><text:s text:c="2"/>Resto</text:p>
          </table:table-cell>
          <table:table-cell office:value-type="string" table:number-columns-spanned="2" table:number-rows-spanned="1" table:style-name="ce75">
            <text:p><text:s text:c="5"/>Total</text:p>
          </table:table-cell>
          <table:covered-table-cell/>
          <table:table-cell table:style-name="ce68"/>
          <table:table-cell table:number-columns-repeated="20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office:value-type="string" table:style-name="ce69">
            <text:p>Argelia</text:p>
          </table:table-cell>
          <table:table-cell office:value-type="string" table:style-name="ce69">
            <text:p>Libia</text:p>
          </table:table-cell>
          <table:table-cell office:value-type="string" table:style-name="ce69">
            <text:p>Nigeria</text:p>
          </table:table-cell>
          <table:table-cell office:value-type="string" table:style-name="ce69">
            <text:p>Egipto</text:p>
          </table:table-cell>
          <table:table-cell office:value-type="string" table:style-name="ce69">
            <text:p>Noruega</text:p>
          </table:table-cell>
          <table:table-cell office:value-type="string" table:style-name="ce69">
            <text:p>Qatar</text:p>
          </table:table-cell>
          <table:table-cell office:value-type="string" table:style-name="ce69">
            <text:p>Oman</text:p>
          </table:table-cell>
          <table:table-cell office:value-type="string" table:style-name="ce69">
            <text:p>Trinidad</text:p>
          </table:table-cell>
          <table:table-cell table:number-columns-repeated="2" table:style-name="ce69"/>
          <table:table-cell office:value-type="string" table:style-name="ce70">
            <text:p>Tasa de<text:s/></text:p>
          </table:table-cell>
          <table:table-cell table:style-name="ce71"/>
          <table:table-cell table:number-columns-repeated="20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table:number-columns-repeated="7" table:style-name="ce72"/>
          <table:table-cell office:value-type="string" table:style-name="ce72">
            <text:p>Tobago</text:p>
          </table:table-cell>
          <table:table-cell table:number-columns-repeated="2" table:style-name="ce72"/>
          <table:table-cell office:value-type="string" table:style-name="ce73">
            <text:p>variac.</text:p>
          </table:table-cell>
          <table:table-cell table:style-name="ce71"/>
          <table:table-cell table:number-columns-repeated="20" table:style-name="ce66"/>
          <table:table-cell table:number-columns-repeated="16350" table:style-name="ce25"/>
        </table:table-row>
        <table:table-row table:style-name="ro8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28360.27271001799" table:style-name="ce12">
            <text:p><text:s/>128.360<text:s text:c="3"/></text:p>
          </table:table-cell>
          <table:table-cell office:value-type="float" office:value="7642.0988511248652" table:style-name="ce12">
            <text:p><text:s/>7.642<text:s text:c="3"/></text:p>
          </table:table-cell>
          <table:table-cell office:value-type="float" office:value="44273.795757281965" table:style-name="ce12">
            <text:p><text:s/>44.274<text:s text:c="3"/></text:p>
          </table:table-cell>
          <table:table-cell office:value-type="float" office:value="45506.247249458662" table:style-name="ce12">
            <text:p><text:s/>45.506<text:s text:c="3"/></text:p>
          </table:table-cell>
          <table:table-cell office:value-type="float" office:value="35307.486251789138" table:style-name="ce12">
            <text:p><text:s/>35.307<text:s text:c="3"/></text:p>
          </table:table-cell>
          <table:table-cell office:value-type="float" office:value="45669.074782366682" table:style-name="ce12">
            <text:p><text:s/>45.669<text:s text:c="3"/></text:p>
          </table:table-cell>
          <table:table-cell office:value-type="float" office:value="14345.015689233327" table:style-name="ce12">
            <text:p><text:s/>14.345<text:s text:c="3"/></text:p>
          </table:table-cell>
          <table:table-cell office:value-type="float" office:value="44929.603887060657" table:style-name="ce12">
            <text:p><text:s/>44.930<text:s text:c="3"/></text:p>
          </table:table-cell>
          <table:table-cell office:value-type="float" office:value="3356.4062170155239" table:style-name="ce12">
            <text:p><text:s/>3.356<text:s text:c="3"/></text:p>
          </table:table-cell>
          <table:table-cell office:value-type="float" office:value="369390.00139534887" table:style-name="ce198">
            <text:p><text:s/>369.390<text:s text:c="3"/></text:p>
          </table:table-cell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21472.80832392888" table:style-name="ce12">
            <text:p><text:s/>121.473<text:s text:c="3"/></text:p>
          </table:table-cell>
          <table:table-cell office:value-type="float" office:value="5868.0821202472644" table:style-name="ce12">
            <text:p><text:s/>5.868<text:s text:c="3"/></text:p>
          </table:table-cell>
          <table:table-cell office:value-type="float" office:value="75493.420734176019" table:style-name="ce12">
            <text:p><text:s/>75.493<text:s text:c="3"/></text:p>
          </table:table-cell>
          <table:table-cell office:value-type="float" office:value="28591.944508327273" table:style-name="ce12">
            <text:p><text:s/>28.592<text:s text:c="3"/></text:p>
          </table:table-cell>
          <table:table-cell office:value-type="float" office:value="33766.43605449656" table:style-name="ce12">
            <text:p><text:s/>33.766<text:s text:c="3"/></text:p>
          </table:table-cell>
          <table:table-cell office:value-type="float" office:value="59074.845419653131" table:style-name="ce12">
            <text:p><text:s/>59.075<text:s text:c="3"/></text:p>
          </table:table-cell>
          <table:table-cell office:value-type="float" office:value="3444.563304986475" table:style-name="ce12">
            <text:p><text:s/>3.445<text:s text:c="3"/></text:p>
          </table:table-cell>
          <table:table-cell office:value-type="float" office:value="32311.785006138471" table:style-name="ce12">
            <text:p><text:s/>32.312<text:s text:c="3"/></text:p>
          </table:table-cell>
          <table:table-cell office:value-type="float" office:value="11472.581830371511" table:style-name="ce12">
            <text:p><text:s/>11.473<text:s text:c="3"/></text:p>
          </table:table-cell>
          <table:table-cell office:value-type="float" office:value="371496.46730232559" table:style-name="ce198">
            <text:p><text:s/>371.496<text:s text:c="3"/></text:p>
          </table:table-cell>
          <table:table-cell office:value-type="percentage" office:value="5.7025525840430765E-3" table:style-name="ce26">
            <text:p>0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35805.03012198288" table:style-name="ce12">
            <text:p><text:s/>135.805<text:s text:c="3"/></text:p>
          </table:table-cell>
          <table:table-cell office:value-type="float" office:value="869.89344634820952" table:style-name="ce12">
            <text:p><text:s/>870<text:s text:c="3"/></text:p>
          </table:table-cell>
          <table:table-cell office:value-type="float" office:value="70697.95858170194" table:style-name="ce12">
            <text:p><text:s/>70.698<text:s text:c="3"/></text:p>
          </table:table-cell>
          <table:table-cell office:value-type="float" office:value="23332.395364977776" table:style-name="ce12">
            <text:p><text:s/>23.332<text:s text:c="3"/></text:p>
          </table:table-cell>
          <table:table-cell office:value-type="float" office:value="29423.448648559704" table:style-name="ce12">
            <text:p><text:s/>29.423<text:s text:c="3"/></text:p>
          </table:table-cell>
          <table:table-cell office:value-type="float" office:value="46618.012592199499" table:style-name="ce12">
            <text:p><text:s/>46.618<text:s text:c="3"/></text:p>
          </table:table-cell>
          <table:table-cell office:value-type="float" office:value="1725.3936195407091" table:style-name="ce12">
            <text:p><text:s/>1.725<text:s text:c="3"/></text:p>
          </table:table-cell>
          <table:table-cell office:value-type="float" office:value="24892.266343227824" table:style-name="ce12">
            <text:p><text:s/>24.892<text:s text:c="3"/></text:p>
          </table:table-cell>
          <table:table-cell office:value-type="float" office:value="25622.724955880094" table:style-name="ce12">
            <text:p><text:s/>25.623<text:s text:c="3"/></text:p>
          </table:table-cell>
          <table:table-cell office:value-type="float" office:value="358987.12367441866" table:style-name="ce198">
            <text:p><text:s/>358.987<text:s text:c="3"/></text:p>
          </table:table-cell>
          <table:table-cell office:value-type="percentage" office:value="-3.3672846793794044E-2" table:style-name="ce26">
            <text:p>-3,4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0190.35985601193" table:style-name="ce12">
            <text:p><text:s/>150.1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4842.110701227626" table:style-name="ce12">
            <text:p><text:s/>54.842<text:s text:c="3"/></text:p>
          </table:table-cell>
          <table:table-cell office:value-type="float" office:value="5635.9730253299713" table:style-name="ce12">
            <text:p><text:s/>5.636<text:s text:c="3"/></text:p>
          </table:table-cell>
          <table:table-cell office:value-type="float" office:value="40768.820675966315" table:style-name="ce12">
            <text:p><text:s/>40.769<text:s text:c="3"/></text:p>
          </table:table-cell>
          <table:table-cell office:value-type="float" office:value="40962.23395616519" table:style-name="ce12">
            <text:p><text:s/>40.96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957.158441749794" table:style-name="ce12">
            <text:p><text:s/>23.957<text:s text:c="3"/></text:p>
          </table:table-cell>
          <table:table-cell office:value-type="float" office:value="38282.335529595679" table:style-name="ce12">
            <text:p><text:s/>38.282<text:s text:c="3"/></text:p>
          </table:table-cell>
          <table:table-cell office:value-type="float" office:value="354638.99218604655" table:style-name="ce198">
            <text:p><text:s/>354.639<text:s text:c="3"/></text:p>
          </table:table-cell>
          <table:table-cell office:value-type="percentage" office:value="-1.2112221307178749E-2" table:style-name="ce26">
            <text:p>-1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98148.21780885059" table:style-name="ce199">
            <text:p><text:s/>98.148<text:s text:c="3"/></text:p>
          </table:table-cell>
          <table:table-cell office:value-type="float" office:value="0" table:style-name="ce199">
            <text:p><text:s/>-00<text:s text:c="3"/></text:p>
          </table:table-cell>
          <table:table-cell office:value-type="float" office:value="33455.007568697896" table:style-name="ce199">
            <text:p><text:s/>33.455<text:s text:c="3"/></text:p>
          </table:table-cell>
          <table:table-cell office:value-type="float" office:value="422.2485518558284" table:style-name="ce199">
            <text:p><text:s/>422<text:s text:c="3"/></text:p>
          </table:table-cell>
          <table:table-cell office:value-type="float" office:value="11252.377895899395" table:style-name="ce199">
            <text:p><text:s/>11.252<text:s text:c="3"/></text:p>
          </table:table-cell>
          <table:table-cell office:value-type="float" office:value="36956.758490122949" table:style-name="ce199">
            <text:p><text:s/>36.957<text:s text:c="3"/></text:p>
          </table:table-cell>
          <table:table-cell office:value-type="float" office:value="1744.5053316974636" table:style-name="ce199">
            <text:p><text:s/>1.745<text:s text:c="3"/></text:p>
          </table:table-cell>
          <table:table-cell office:value-type="float" office:value="21229.819970354791" table:style-name="ce199">
            <text:p><text:s/>21.230<text:s text:c="3"/></text:p>
          </table:table-cell>
          <table:table-cell office:value-type="float" office:value="154817.79554531179" table:style-name="ce199">
            <text:p><text:s/>154.818<text:s text:c="3"/></text:p>
          </table:table-cell>
          <table:table-cell office:value-type="float" office:value="358026.73116279067" table:style-name="ce198">
            <text:p><text:s/>358.027<text:s text:c="3"/></text:p>
          </table:table-cell>
          <table:table-cell office:value-type="percentage" office:value="9.5526409994050633E-3" table:style-name="ce26">
            <text:p>1,0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24693.35011768945" table:style-name="ce12">
            <text:p><text:s/>24.6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128.615389320963" table:style-name="ce12">
            <text:p><text:s/>11.129<text:s text:c="3"/></text:p>
          </table:table-cell>
          <table:table-cell office:value-type="float" office:value="422.2485518558284" table:style-name="ce12">
            <text:p><text:s/>422<text:s text:c="3"/></text:p>
          </table:table-cell>
          <table:table-cell office:value-type="float" office:value="992.83010791963102" table:style-name="ce12">
            <text:p><text:s/>993<text:s text:c="3"/></text:p>
          </table:table-cell>
          <table:table-cell office:value-type="float" office:value="8938.2010265688514" table:style-name="ce12">
            <text:p><text:s/>8.938<text:s text:c="3"/></text:p>
          </table:table-cell>
          <table:table-cell office:value-type="float" office:value="881.80785937133146" table:style-name="ce12">
            <text:p><text:s/>882<text:s text:c="3"/></text:p>
          </table:table-cell>
          <table:table-cell office:value-type="float" office:value="7136.3645337357902" table:style-name="ce12">
            <text:p><text:s/>7.136<text:s text:c="3"/></text:p>
          </table:table-cell>
          <table:table-cell office:value-type="float" office:value="36510.849459068311" table:style-name="ce12">
            <text:p><text:s/>36.511<text:s text:c="3"/></text:p>
          </table:table-cell>
          <table:table-cell office:value-type="float" office:value="90704.267045530141" table:style-name="ce12">
            <text:p><text:s/>90.704<text:s text:c="3"/></text:p>
          </table:table-cell>
          <table:table-cell office:value-type="percentage" office:value="-0.16276146651441312" table:style-name="ce26">
            <text:p>-16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24812.562532114262" table:style-name="ce12">
            <text:p><text:s/>24.8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229.9861767349175" table:style-name="ce12">
            <text:p><text:s/>6.23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933.7891652880071" table:style-name="ce12">
            <text:p><text:s/>1.934<text:s text:c="3"/></text:p>
          </table:table-cell>
          <table:table-cell office:value-type="float" office:value="8239.3068717729966" table:style-name="ce12">
            <text:p><text:s/>8.239<text:s text:c="3"/></text:p>
          </table:table-cell>
          <table:table-cell office:value-type="float" office:value="862.69747232613213" table:style-name="ce12">
            <text:p><text:s/>863<text:s text:c="3"/></text:p>
          </table:table-cell>
          <table:table-cell office:value-type="float" office:value="6251.826619072287" table:style-name="ce12">
            <text:p><text:s/>6.252<text:s text:c="3"/></text:p>
          </table:table-cell>
          <table:table-cell office:value-type="float" office:value="38623.912255208896" table:style-name="ce12">
            <text:p><text:s/>38.624<text:s text:c="3"/></text:p>
          </table:table-cell>
          <table:table-cell office:value-type="float" office:value="86953.171074086771" table:style-name="ce12">
            <text:p><text:s/>86.953<text:s text:c="3"/></text:p>
          </table:table-cell>
          <table:table-cell office:value-type="percentage" office:value="-9.6382525810482955E-2" table:style-name="ce26">
            <text:p>-9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22224.470115135868" table:style-name="ce12">
            <text:p><text:s/>22.22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51.2226827804079" table:style-name="ce12">
            <text:p><text:s/>6.5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848.688454261659" table:style-name="ce12">
            <text:p><text:s/>5.849<text:s text:c="3"/></text:p>
          </table:table-cell>
          <table:table-cell office:value-type="float" office:value="11113.145075998656" table:style-name="ce12">
            <text:p><text:s/>11.11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02.9752499804345" table:style-name="ce12">
            <text:p><text:s/>4.703<text:s text:c="3"/></text:p>
          </table:table-cell>
          <table:table-cell office:value-type="float" office:value="37591.041336337417" table:style-name="ce12">
            <text:p><text:s/>37.591<text:s text:c="3"/></text:p>
          </table:table-cell>
          <table:table-cell office:value-type="float" office:value="88031.542914494436" table:style-name="ce12">
            <text:p><text:s/>88.032<text:s text:c="3"/></text:p>
          </table:table-cell>
          <table:table-cell office:value-type="percentage" office:value="-5.779741004394468E-3" table:style-name="ce26">
            <text:p>-0,6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V</text:p>
          </table:table-cell>
          <table:table-cell office:value-type="float" office:value="26417.835043910989" table:style-name="ce12">
            <text:p><text:s/>26.4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545.1833198616041" table:style-name="ce12">
            <text:p><text:s/>9.5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77.0701684300966" table:style-name="ce12">
            <text:p><text:s/>2.477<text:s text:c="3"/></text:p>
          </table:table-cell>
          <table:table-cell office:value-type="float" office:value="8666.1055157824449" table:style-name="ce12">
            <text:p><text:s/>8.66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8.6535675662767" table:style-name="ce12">
            <text:p><text:s/>3.139<text:s text:c="3"/></text:p>
          </table:table-cell>
          <table:table-cell office:value-type="float" office:value="42091.992494697181" table:style-name="ce12">
            <text:p><text:s/>42.092<text:s text:c="3"/></text:p>
          </table:table-cell>
          <table:table-cell office:value-type="float" office:value="92337.750128679312" table:style-name="ce12">
            <text:p><text:s/>92.338<text:s text:c="3"/></text:p>
          </table:table-cell>
          <table:table-cell office:value-type="percentage" office:value="-8.5191903798385676E-2" table:style-name="ce26">
            <text:p>-8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31456.800000000003" table:style-name="ce12">
            <text:p><text:s/>31.45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390.9" table:style-name="ce12">
            <text:p><text:s/>6.39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66.9000000000005" table:style-name="ce12">
            <text:p><text:s/>4.267<text:s text:c="3"/></text:p>
          </table:table-cell>
          <table:table-cell office:value-type="float" office:value="8083.8" table:style-name="ce12">
            <text:p><text:s/>8.0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342.3" table:style-name="ce12">
            <text:p><text:s/>6.342<text:s text:c="3"/></text:p>
          </table:table-cell>
          <table:table-cell office:value-type="float" office:value="43453.8" table:style-name="ce12">
            <text:p><text:s/>43.454<text:s text:c="3"/></text:p>
          </table:table-cell>
          <table:table-cell office:value-type="float" office:value="99995.400000000009" table:style-name="ce12">
            <text:p><text:s/>99.995<text:s text:c="3"/></text:p>
          </table:table-cell>
          <table:table-cell office:value-type="percentage" office:value="0.10243325101569992" table:style-name="ce26">
            <text:p>10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32352.300000000003" table:style-name="ce12">
            <text:p><text:s/>32.35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553" table:style-name="ce12">
            <text:p><text:s/>5.5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70.30000000000007" table:style-name="ce12">
            <text:p><text:s/>870<text:s text:c="3"/></text:p>
          </table:table-cell>
          <table:table-cell office:value-type="float" office:value="7731.9" table:style-name="ce12">
            <text:p><text:s/>7.7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83.4" table:style-name="ce12">
            <text:p><text:s/>3.083<text:s text:c="3"/></text:p>
          </table:table-cell>
          <table:table-cell office:value-type="float" office:value="36045.9" table:style-name="ce12">
            <text:p><text:s/>36.046<text:s text:c="3"/></text:p>
          </table:table-cell>
          <table:table-cell office:value-type="float" office:value="85637.7" table:style-name="ce12">
            <text:p><text:s/>85.638<text:s text:c="3"/></text:p>
          </table:table-cell>
          <table:table-cell office:value-type="percentage" office:value="-1.5128500293174498E-2" table:style-name="ce26">
            <text:p>-1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number-columns-repeated="2" table:style-name="ce25"/>
          <table:table-cell table:number-columns-repeated="10" table:style-name="ce12"/>
          <table:table-cell table:style-name="ce26"/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7730.6065689984107" table:style-name="ce12">
            <text:p><text:s/>7.7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849.4882173269607" table:style-name="ce12">
            <text:p><text:s/>4.849<text:s text:c="3"/></text:p>
          </table:table-cell>
          <table:table-cell office:value-type="float" office:value="422.2485518558284" table:style-name="ce12">
            <text:p><text:s/>422<text:s text:c="3"/></text:p>
          </table:table-cell>
          <table:table-cell office:value-type="float" office:value="824.47669823573392" table:style-name="ce12">
            <text:p><text:s/>824<text:s text:c="3"/></text:p>
          </table:table-cell>
          <table:table-cell office:value-type="float" office:value="2432.4792653246323" table:style-name="ce12">
            <text:p><text:s/>2.4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62.4078461589024" table:style-name="ce12">
            <text:p><text:s/>2.362<text:s text:c="3"/></text:p>
          </table:table-cell>
          <table:table-cell office:value-type="float" office:value="12282.518759478702" table:style-name="ce12">
            <text:p><text:s/>12.283<text:s text:c="3"/></text:p>
          </table:table-cell>
          <table:table-cell office:value-type="float" office:value="30905.135925809893" table:style-name="ce12">
            <text:p><text:s/>30.905<text:s text:c="3"/></text:p>
          </table:table-cell>
          <table:table-cell office:value-type="percentage" office:value="-0.15053044903600646" table:style-name="ce26">
            <text:p>-15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8596.0340966167132" table:style-name="ce12">
            <text:p><text:s/>8.59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43.2036597198953" table:style-name="ce12">
            <text:p><text:s/>3.14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4.631714057310447" table:style-name="ce12">
            <text:p><text:s/>85<text:s text:c="3"/></text:p>
          </table:table-cell>
          <table:table-cell office:value-type="float" office:value="2440.6694312011464" table:style-name="ce12">
            <text:p><text:s/>2.44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84.2482884962724" table:style-name="ce12">
            <text:p><text:s/>2.384<text:s text:c="3"/></text:p>
          </table:table-cell>
          <table:table-cell office:value-type="float" office:value="11116.785149721552" table:style-name="ce12">
            <text:p><text:s/>11.117<text:s text:c="3"/></text:p>
          </table:table-cell>
          <table:table-cell office:value-type="float" office:value="27764.662321382169" table:style-name="ce12">
            <text:p><text:s/>27.765<text:s text:c="3"/></text:p>
          </table:table-cell>
          <table:table-cell office:value-type="percentage" office:value="-0.25903993191936481" table:style-name="ce26">
            <text:p>-25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8366.7094520743249" table:style-name="ce12">
            <text:p><text:s/>8.3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5.9235122741056" table:style-name="ce12">
            <text:p><text:s/>3.13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3.721695626586666" table:style-name="ce12">
            <text:p><text:s/>84<text:s text:c="3"/></text:p>
          </table:table-cell>
          <table:table-cell office:value-type="float" office:value="4065.0523300430727" table:style-name="ce12">
            <text:p><text:s/>4.065<text:s text:c="3"/></text:p>
          </table:table-cell>
          <table:table-cell office:value-type="float" office:value="881.80785937133146" table:style-name="ce12">
            <text:p><text:s/>882<text:s text:c="3"/></text:p>
          </table:table-cell>
          <table:table-cell office:value-type="float" office:value="2389.7083990806154" table:style-name="ce12">
            <text:p><text:s/>2.390<text:s text:c="3"/></text:p>
          </table:table-cell>
          <table:table-cell office:value-type="float" office:value="13111.545549868055" table:style-name="ce12">
            <text:p><text:s/>13.112<text:s text:c="3"/></text:p>
          </table:table-cell>
          <table:table-cell office:value-type="float" office:value="32034.468798338086" table:style-name="ce12">
            <text:p><text:s/>32.034<text:s text:c="3"/></text:p>
          </table:table-cell>
          <table:table-cell office:value-type="percentage" office:value="-7.1048349502187053E-2" table:style-name="ce26">
            <text:p>-7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9242.1471824305881" table:style-name="ce12">
            <text:p><text:s/>9.24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89.9124538398446" table:style-name="ce12">
            <text:p><text:s/>2.5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7.44339125317333" table:style-name="ce12">
            <text:p><text:s/>167<text:s text:c="3"/></text:p>
          </table:table-cell>
          <table:table-cell office:value-type="float" office:value="1652.5934701943631" table:style-name="ce12">
            <text:p><text:s/>1.653<text:s text:c="3"/></text:p>
          </table:table-cell>
          <table:table-cell office:value-type="float" office:value="475.9396392685307" table:style-name="ce12">
            <text:p><text:s/>476<text:s text:c="3"/></text:p>
          </table:table-cell>
          <table:table-cell office:value-type="float" office:value="3152.3038440271325" table:style-name="ce12">
            <text:p><text:s/>3.152<text:s text:c="3"/></text:p>
          </table:table-cell>
          <table:table-cell office:value-type="float" office:value="13673.026921624618" table:style-name="ce12">
            <text:p><text:s/>13.673<text:s text:c="3"/></text:p>
          </table:table-cell>
          <table:table-cell office:value-type="float" office:value="30952.456884207528" table:style-name="ce12">
            <text:p><text:s/>30.952<text:s text:c="3"/></text:p>
          </table:table-cell>
          <table:table-cell office:value-type="percentage" office:value="-5.2147692333632555E-2" table:style-name="ce26">
            <text:p>-5,2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8656.0953130444832" table:style-name="ce12">
            <text:p><text:s/>8.65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94.3522906280421" table:style-name="ce12">
            <text:p><text:s/>1.59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.541732488034214" table:style-name="ce12">
            <text:p><text:s/>86<text:s text:c="3"/></text:p>
          </table:table-cell>
          <table:table-cell office:value-type="float" office:value="3302.4568850965547" table:style-name="ce12">
            <text:p><text:s/>3.302<text:s text:c="3"/></text:p>
          </table:table-cell>
          <table:table-cell office:value-type="float" office:value="386.75783305760149" table:style-name="ce12">
            <text:p><text:s/>387<text:s text:c="3"/></text:p>
          </table:table-cell>
          <table:table-cell office:value-type="float" office:value="1562.5016455527098" table:style-name="ce12">
            <text:p><text:s/>1.563<text:s text:c="3"/></text:p>
          </table:table-cell>
          <table:table-cell office:value-type="float" office:value="12237.017837942512" table:style-name="ce12">
            <text:p><text:s/>12.237<text:s text:c="3"/></text:p>
          </table:table-cell>
          <table:table-cell office:value-type="float" office:value="27825.633556240657" table:style-name="ce12">
            <text:p><text:s/>27.826<text:s text:c="3"/></text:p>
          </table:table-cell>
          <table:table-cell office:value-type="percentage" office:value="-0.16940835408608937" table:style-name="ce26">
            <text:p>-16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6914.3200366391902" table:style-name="ce12">
            <text:p><text:s/>6.9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45.7214322670311" table:style-name="ce12">
            <text:p><text:s/>2.04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80.8040415467997" table:style-name="ce12">
            <text:p><text:s/>1.681<text:s text:c="3"/></text:p>
          </table:table-cell>
          <table:table-cell office:value-type="float" office:value="3284.256516482079" table:style-name="ce12">
            <text:p><text:s/>3.2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37.0211294924447" table:style-name="ce12">
            <text:p><text:s/>1.537<text:s text:c="3"/></text:p>
          </table:table-cell>
          <table:table-cell office:value-type="float" office:value="12713.867495641765" table:style-name="ce12">
            <text:p><text:s/>12.714<text:s text:c="3"/></text:p>
          </table:table-cell>
          <table:table-cell office:value-type="float" office:value="28175.080633638587" table:style-name="ce12">
            <text:p><text:s/>28.175<text:s text:c="3"/></text:p>
          </table:table-cell>
          <table:table-cell office:value-type="percentage" office:value="-6.306420602332917E-2" table:style-name="ce26">
            <text:p>-6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8775.3077274692969" table:style-name="ce12">
            <text:p><text:s/>8.77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0.82642177487742" table:style-name="ce12">
            <text:p><text:s/>81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99.8206291981915" table:style-name="ce12">
            <text:p><text:s/>2.500<text:s text:c="3"/></text:p>
          </table:table-cell>
          <table:table-cell office:value-type="float" office:value="2427.0191547402901" table:style-name="ce12">
            <text:p><text:s/>2.42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52.58524220855634" table:style-name="ce12">
            <text:p><text:s/>753<text:s text:c="3"/></text:p>
          </table:table-cell>
          <table:table-cell office:value-type="float" office:value="14242.698459257696" table:style-name="ce12">
            <text:p><text:s/>14.243<text:s text:c="3"/></text:p>
          </table:table-cell>
          <table:table-cell office:value-type="float" office:value="29508.257634648908" table:style-name="ce12">
            <text:p><text:s/>29.508<text:s text:c="3"/></text:p>
          </table:table-cell>
          <table:table-cell office:value-type="percentage" office:value="9.2126388995213485E-3" table:style-name="ce26">
            <text:p>0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6145.3544626776065" table:style-name="ce12">
            <text:p><text:s/>6.1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47.8393232815154" table:style-name="ce12">
            <text:p><text:s/>1.44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07.0925486581746" table:style-name="ce12">
            <text:p><text:s/>1.607<text:s text:c="3"/></text:p>
          </table:table-cell>
          <table:table-cell office:value-type="float" office:value="4955.0503552909177" table:style-name="ce12">
            <text:p><text:s/>4.95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75.241903582843" table:style-name="ce12">
            <text:p><text:s/>1.575<text:s text:c="3"/></text:p>
          </table:table-cell>
          <table:table-cell office:value-type="float" office:value="11736.50770104444" table:style-name="ce12">
            <text:p><text:s/>11.737<text:s text:c="3"/></text:p>
          </table:table-cell>
          <table:table-cell office:value-type="float" office:value="27467.086294535497" table:style-name="ce12">
            <text:p><text:s/>27.467<text:s text:c="3"/></text:p>
          </table:table-cell>
          <table:table-cell office:value-type="percentage" office:value="-0.11536549648781105" table:style-name="ce26">
            <text:p>-11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7303.8079249889643" table:style-name="ce12">
            <text:p><text:s/>7.30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92.5569377240154" table:style-name="ce12">
            <text:p><text:s/>4.2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741.7752764052925" table:style-name="ce12">
            <text:p><text:s/>1.742<text:s text:c="3"/></text:p>
          </table:table-cell>
          <table:table-cell office:value-type="float" office:value="3731.0755659674492" table:style-name="ce12">
            <text:p><text:s/>3.7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75.1481041890352" table:style-name="ce12">
            <text:p><text:s/>2.375<text:s text:c="3"/></text:p>
          </table:table-cell>
          <table:table-cell office:value-type="float" office:value="11611.835176035283" table:style-name="ce12">
            <text:p><text:s/>11.612<text:s text:c="3"/></text:p>
          </table:table-cell>
          <table:table-cell office:value-type="float" office:value="31056.198985310035" table:style-name="ce12">
            <text:p><text:s/>31.056<text:s text:c="3"/></text:p>
          </table:table-cell>
          <table:table-cell office:value-type="percentage" office:value="9.9127052034802515E-2" table:style-name="ce26">
            <text:p>9,9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Oct</text:p>
          </table:table-cell>
          <table:table-cell office:value-type="float" office:value="7596.8338596820158" table:style-name="ce12">
            <text:p><text:s/>7.59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21.2611900029106" table:style-name="ce12">
            <text:p><text:s/>3.0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3.51566611520286" table:style-name="ce12">
            <text:p><text:s/>774<text:s text:c="3"/></text:p>
          </table:table-cell>
          <table:table-cell office:value-type="float" office:value="2929.3493284998094" table:style-name="ce12">
            <text:p><text:s/>2.92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434.491837409569" table:style-name="ce12">
            <text:p><text:s/>12.434<text:s text:c="3"/></text:p>
          </table:table-cell>
          <table:table-cell office:value-type="float" office:value="26756.361900140233" table:style-name="ce12">
            <text:p><text:s/>26.756<text:s text:c="3"/></text:p>
          </table:table-cell>
          <table:table-cell office:value-type="percentage" office:value="-0.19287325421209389" table:style-name="ce26">
            <text:p>-19,3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Nov</text:p>
          </table:table-cell>
          <table:table-cell office:value-type="float" office:value="8631.5248154149413" table:style-name="ce12">
            <text:p><text:s/>8.6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277.0866244017107" table:style-name="ce12">
            <text:p><text:s/>4.27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1.77725115744693" table:style-name="ce12">
            <text:p><text:s/>852<text:s text:c="3"/></text:p>
          </table:table-cell>
          <table:table-cell office:value-type="float" office:value="3317.927198418859" table:style-name="ce12">
            <text:p><text:s/>3.31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46.0275144058746" table:style-name="ce12">
            <text:p><text:s/>2.346<text:s text:c="3"/></text:p>
          </table:table-cell>
          <table:table-cell office:value-type="float" office:value="14432.892311278965" table:style-name="ce12">
            <text:p><text:s/>14.433<text:s text:c="3"/></text:p>
          </table:table-cell>
          <table:table-cell office:value-type="float" office:value="33858.145733508522" table:style-name="ce12">
            <text:p><text:s/>33.858<text:s text:c="3"/></text:p>
          </table:table-cell>
          <table:table-cell office:value-type="percentage" office:value="6.7750805408513554E-2" table:style-name="ce26">
            <text:p>6,8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Dic</text:p>
          </table:table-cell>
          <table:table-cell office:value-type="float" office:value="10189.476368814032" table:style-name="ce12">
            <text:p><text:s/>10.1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46.8355054569834" table:style-name="ce12">
            <text:p><text:s/>2.24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1.77725115744693" table:style-name="ce12">
            <text:p><text:s/>852<text:s text:c="3"/></text:p>
          </table:table-cell>
          <table:table-cell office:value-type="float" office:value="2418.828988863776" table:style-name="ce12">
            <text:p><text:s/>2.41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2.62605316040208" table:style-name="ce12">
            <text:p><text:s/>793<text:s text:c="3"/></text:p>
          </table:table-cell>
          <table:table-cell office:value-type="float" office:value="15224.608346008643" table:style-name="ce12">
            <text:p><text:s/>15.225<text:s text:c="3"/></text:p>
          </table:table-cell>
          <table:table-cell office:value-type="float" office:value="31723.242495030561" table:style-name="ce12">
            <text:p><text:s/>31.723<text:s text:c="3"/></text:p>
          </table:table-cell>
          <table:table-cell office:value-type="percentage" office:value="-0.12067530834799457" table:style-name="ce26">
            <text:p>-12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31" table:style-name="ce12">
            <text:p><text:s/>10.43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921.4" table:style-name="ce12">
            <text:p><text:s/>2.92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14.4" table:style-name="ce12">
            <text:p><text:s/>914<text:s text:c="3"/></text:p>
          </table:table-cell>
          <table:table-cell office:value-type="float" office:value="2406.6" table:style-name="ce12">
            <text:p><text:s/>2.40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138.3" table:style-name="ce12">
            <text:p><text:s/>3.138<text:s text:c="3"/></text:p>
          </table:table-cell>
          <table:table-cell office:value-type="float" office:value="15569.1" table:style-name="ce12">
            <text:p><text:s/>15.569<text:s text:c="3"/></text:p>
          </table:table-cell>
          <table:table-cell office:value-type="float" office:value="35380.800000000003" table:style-name="ce12">
            <text:p><text:s/>35.381<text:s text:c="3"/></text:p>
          </table:table-cell>
          <table:table-cell office:value-type="percentage" office:value="0.1448194269371369" table:style-name="ce26">
            <text:p>14,5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10532.7" table:style-name="ce12">
            <text:p><text:s/>10.53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17" table:style-name="ce12">
            <text:p><text:s/>1.01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98.4" table:style-name="ce12">
            <text:p><text:s/>2.498<text:s text:c="3"/></text:p>
          </table:table-cell>
          <table:table-cell office:value-type="float" office:value="3182.4" table:style-name="ce12">
            <text:p><text:s/>3.1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59.2000000000003" table:style-name="ce12">
            <text:p><text:s/>2.059<text:s text:c="3"/></text:p>
          </table:table-cell>
          <table:table-cell office:value-type="float" office:value="12632.4" table:style-name="ce12">
            <text:p><text:s/>12.632<text:s text:c="3"/></text:p>
          </table:table-cell>
          <table:table-cell office:value-type="float" office:value="31922.100000000002" table:style-name="ce12">
            <text:p><text:s/>31.922<text:s text:c="3"/></text:p>
          </table:table-cell>
          <table:table-cell office:value-type="percentage" office:value="0.14973845640528824" table:style-name="ce26">
            <text:p>15,0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10493.1" table:style-name="ce12">
            <text:p><text:s/>10.49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52.5" table:style-name="ce12">
            <text:p><text:s/>2.45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4.1" table:style-name="ce12">
            <text:p><text:s/>854<text:s text:c="3"/></text:p>
          </table:table-cell>
          <table:table-cell office:value-type="float" office:value="2494.8000000000002" table:style-name="ce12">
            <text:p><text:s/>2.49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44.8" table:style-name="ce12">
            <text:p><text:s/>1.145<text:s text:c="3"/></text:p>
          </table:table-cell>
          <table:table-cell office:value-type="float" office:value="15252.300000000001" table:style-name="ce12">
            <text:p><text:s/>15.252<text:s text:c="3"/></text:p>
          </table:table-cell>
          <table:table-cell office:value-type="float" office:value="32692.5" table:style-name="ce12">
            <text:p><text:s/>32.693<text:s text:c="3"/></text:p>
          </table:table-cell>
          <table:table-cell office:value-type="percentage" office:value="2.0541348938991979E-2" table:style-name="ce26">
            <text:p>2,1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12278.7" table:style-name="ce12">
            <text:p><text:s/>12.27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79.6" table:style-name="ce12">
            <text:p><text:s/>3.2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70.30000000000007" table:style-name="ce12">
            <text:p><text:s/>870<text:s text:c="3"/></text:p>
          </table:table-cell>
          <table:table-cell office:value-type="float" office:value="2444.4" table:style-name="ce12">
            <text:p><text:s/>2.44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45.3" table:style-name="ce12">
            <text:p><text:s/>1.545<text:s text:c="3"/></text:p>
          </table:table-cell>
          <table:table-cell office:value-type="float" office:value="11064.6" table:style-name="ce12">
            <text:p><text:s/>11.065<text:s text:c="3"/></text:p>
          </table:table-cell>
          <table:table-cell office:value-type="float" office:value="31483.8" table:style-name="ce12">
            <text:p><text:s/>31.484<text:s text:c="3"/></text:p>
          </table:table-cell>
          <table:table-cell office:value-type="percentage" office:value="1.7166427782460521E-2" table:style-name="ce26">
            <text:p>1,7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9175.5" table:style-name="ce12">
            <text:p><text:s/>9.17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63.3" table:style-name="ce12">
            <text:p><text:s/>1.56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883.6" table:style-name="ce12">
            <text:p><text:s/>2.88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4" table:style-name="ce12">
            <text:p><text:s/>774<text:s text:c="3"/></text:p>
          </table:table-cell>
          <table:table-cell office:value-type="float" office:value="13205.7" table:style-name="ce12">
            <text:p><text:s/>13.206<text:s text:c="3"/></text:p>
          </table:table-cell>
          <table:table-cell office:value-type="float" office:value="27602.100000000002" table:style-name="ce12">
            <text:p><text:s/>27.602<text:s text:c="3"/></text:p>
          </table:table-cell>
          <table:table-cell office:value-type="percentage" office:value="-8.0333680736811453E-3" table:style-name="ce26">
            <text:p>-0,8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10898.1" table:style-name="ce12">
            <text:p><text:s/>10.89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10.1" table:style-name="ce12">
            <text:p><text:s/>71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403.9" table:style-name="ce12">
            <text:p><text:s/>2.40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64.1" table:style-name="ce12">
            <text:p><text:s/>764<text:s text:c="3"/></text:p>
          </table:table-cell>
          <table:table-cell office:value-type="float" office:value="11775.6" table:style-name="ce12">
            <text:p><text:s/>11.776<text:s text:c="3"/></text:p>
          </table:table-cell>
          <table:table-cell office:value-type="float" office:value="26551.8" table:style-name="ce12">
            <text:p><text:s/>26.552<text:s text:c="3"/></text:p>
          </table:table-cell>
          <table:table-cell office:value-type="percentage" office:value="-5.7614054587674615E-2" table:style-name="ce26">
            <text:p>-5,8%</text:p>
          </table:table-cell>
          <table:table-cell table:number-columns-repeated="21" table:style-name="ce66"/>
          <table:table-cell table:number-columns-repeated="16350" table:style-name="ce25"/>
        </table:table-row>
        <table:table-row table:number-rows-repeated="6" table:style-name="ro8">
          <table:table-cell table:style-name="ce25"/>
          <table:table-cell table:number-columns-repeated="16383" table:style-name="ce25"/>
        </table:table-row>
        <table:table-row table:number-rows-repeated="1048533" table:style-name="ro8">
          <table:table-cell table:number-columns-repeated="16384"/>
        </table:table-row>
      </table:table>
      <table:table table:name="II_2_" table:style-name="ta7">
        <table:table-column table:style-name="co56" table:default-cell-style-name="ce25"/>
        <table:table-column table:style-name="co18" table:default-cell-style-name="ce25"/>
        <table:table-column table:style-name="co44" table:default-cell-style-name="ce12"/>
        <table:table-column table:style-name="co54" table:number-columns-repeated="2" table:default-cell-style-name="ce12"/>
        <table:table-column table:style-name="co57" table:default-cell-style-name="ce12"/>
        <table:table-column table:style-name="co58" table:default-cell-style-name="ce12"/>
        <table:table-column table:style-name="co58" table:default-cell-style-name="ce26"/>
        <table:table-column table:style-name="co58" table:default-cell-style-name="ce12"/>
        <table:table-column table:style-name="co59" table:default-cell-style-name="ce12"/>
        <table:table-column table:style-name="co54" table:default-cell-style-name="ce12"/>
        <table:table-column table:style-name="co60" table:default-cell-style-name="ce12"/>
        <table:table-column table:style-name="co54" table:default-cell-style-name="ce12"/>
        <table:table-column table:style-name="co61" table:default-cell-style-name="ce26"/>
        <table:table-column table:style-name="co11" table:default-cell-style-name="ce12"/>
        <table:table-column table:style-name="co5" table:default-cell-style-name="ce12"/>
        <table:table-column table:style-name="co38" table:default-cell-style-name="ce12"/>
        <table:table-column table:style-name="co21" table:default-cell-style-name="ce12"/>
        <table:table-column table:style-name="co46" table:default-cell-style-name="ce26"/>
        <table:table-column table:style-name="co11" table:default-cell-style-name="ce12"/>
        <table:table-column table:style-name="co62" table:default-cell-style-name="ce12"/>
        <table:table-column table:style-name="co38" table:default-cell-style-name="ce12"/>
        <table:table-column table:style-name="co21" table:default-cell-style-name="ce12"/>
        <table:table-column table:style-name="co58" table:default-cell-style-name="ce26"/>
        <table:table-column table:style-name="co54" table:default-cell-style-name="ce12"/>
        <table:table-column table:style-name="co63" table:default-cell-style-name="ce12"/>
        <table:table-column table:style-name="co54" table:default-cell-style-name="ce26"/>
        <table:table-column table:style-name="co55" table:number-columns-repeated="16357" table:default-cell-style-name="ce25"/>
        <table:table-row table:style-name="ro8">
          <table:table-cell office:value-type="string" table:style-name="ce25">
            <text:p>II.2.-PROCEDENCIA DEL PETROLEO CRUDO IMPORTADO EN ESPAÑA.(Miles de toneladas.)</text:p>
          </table:table-cell>
          <table:table-cell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2" table:style-name="ce25"/>
          <table:table-cell office:value-type="string" table:number-columns-spanned="6" table:number-rows-spanned="1" table:style-name="ce75">
            <text:p>Oriente Medio</text:p>
          </table:table-cell>
          <table:covered-table-cell table:number-columns-repeated="5"/>
          <table:table-cell office:value-type="string" table:number-columns-spanned="6" table:number-rows-spanned="1" table:style-name="ce75">
            <text:p>Africa</text:p>
          </table:table-cell>
          <table:covered-table-cell table:number-columns-repeated="5"/>
          <table:table-cell office:value-type="string" table:number-columns-spanned="5" table:number-rows-spanned="1" table:style-name="ce75">
            <text:p>Europa</text:p>
          </table:table-cell>
          <table:covered-table-cell table:number-columns-repeated="4"/>
          <table:table-cell office:value-type="string" table:number-columns-spanned="5" table:number-rows-spanned="1" table:style-name="ce75">
            <text:p>América</text:p>
          </table:table-cell>
          <table:covered-table-cell table:number-columns-repeated="4"/>
          <table:table-cell office:value-type="string" table:style-name="ce67">
            <text:p>Resto</text:p>
          </table:table-cell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57"/>
        </table:table-row>
        <table:table-row table:style-name="ro8">
          <table:table-cell table:number-columns-repeated="2" table:style-name="ce25"/>
          <table:table-cell office:value-type="string" table:style-name="ce76">
            <text:p>Arabia</text:p>
          </table:table-cell>
          <table:table-cell office:value-type="string" table:style-name="ce76">
            <text:p>Irán</text:p>
          </table:table-cell>
          <table:table-cell office:value-type="string" table:style-name="ce76">
            <text:p>Irak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Argelia</text:p>
          </table:table-cell>
          <table:table-cell office:value-type="string" table:style-name="ce76">
            <text:p>Libia</text:p>
          </table:table-cell>
          <table:table-cell office:value-type="string" table:style-name="ce76">
            <text:p>Nigeri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Reino</text:p>
          </table:table-cell>
          <table:table-cell office:value-type="string" table:style-name="ce76">
            <text:p>Rusi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office:value-type="string" table:style-name="ce76">
            <text:p>Méjico</text:p>
          </table:table-cell>
          <table:table-cell office:value-type="string" table:style-name="ce76">
            <text:p>Venezuela</text:p>
          </table:table-cell>
          <table:table-cell office:value-type="string" table:style-name="ce76">
            <text:p>Ot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Tasa de<text:s/></text:p>
          </table:table-cell>
          <table:table-cell table:style-name="ce76"/>
          <table:table-cell office:value-type="string" table:style-name="ce76">
            <text:p>Miles<text:s/></text:p>
          </table:table-cell>
          <table:table-cell office:value-type="string" table:style-name="ce77">
            <text:p>Tasa de<text:s/></text:p>
          </table:table-cell>
          <table:table-cell table:number-columns-repeated="16357"/>
        </table:table-row>
        <table:table-row table:style-name="ro8">
          <table:table-cell table:number-columns-repeated="2" table:style-name="ce25"/>
          <table:table-cell office:value-type="string" table:style-name="ce78">
            <text:p>Saudí</text:p>
          </table:table-cell>
          <table:table-cell table:number-columns-repeated="4" table:style-name="ce78"/>
          <table:table-cell office:value-type="string" table:style-name="ce79">
            <text:p>variac.</text:p>
          </table:table-cell>
          <table:table-cell table:number-columns-repeated="5" table:style-name="ce78"/>
          <table:table-cell office:value-type="string" table:style-name="ce79">
            <text:p>variac.</text:p>
          </table:table-cell>
          <table:table-cell office:value-type="string" table:style-name="ce78">
            <text:p>Unido</text:p>
          </table:table-cell>
          <table:table-cell table:number-columns-repeated="3" table:style-name="ce78"/>
          <table:table-cell office:value-type="string" table:style-name="ce79">
            <text:p>variac.</text:p>
          </table:table-cell>
          <table:table-cell table:number-columns-repeated="4" table:style-name="ce78"/>
          <table:table-cell office:value-type="string" table:style-name="ce79">
            <text:p>variac.</text:p>
          </table:table-cell>
          <table:table-cell table:style-name="ce78"/>
          <table:table-cell office:value-type="string" table:style-name="ce78">
            <text:p>de</text:p>
          </table:table-cell>
          <table:table-cell office:value-type="string" table:style-name="ce79">
            <text:p>variac.</text:p>
          </table:table-cell>
          <table:table-cell table:number-columns-repeated="16357"/>
        </table:table-row>
        <table:table-row table:style-name="ro8">
          <table:table-cell table:number-columns-repeated="2"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style-name="ce12"/>
          <table:table-cell office:value-type="string" table:style-name="ce78">
            <text:p>toneladas</text:p>
          </table:table-cell>
          <table:table-cell table:style-name="ce26"/>
          <table:table-cell table:number-columns-repeated="16357"/>
        </table:table-row>
        <table:table-row table:style-name="ro8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5806.9999999832798" table:style-name="ce12">
            <text:p><text:s/>5.807<text:s text:c="3"/></text:p>
          </table:table-cell>
          <table:table-cell office:value-type="float" office:value="6269.9999998899193" table:style-name="ce12">
            <text:p><text:s/>6.270<text:s text:c="3"/></text:p>
          </table:table-cell>
          <table:table-cell office:value-type="float" office:value="2249.9999999322681" table:style-name="ce12">
            <text:p><text:s/>2.250<text:s text:c="3"/></text:p>
          </table:table-cell>
          <table:table-cell office:value-type="float" office:value="731.0000000004834" table:style-name="ce12">
            <text:p><text:s/>731<text:s text:c="3"/></text:p>
          </table:table-cell>
          <table:table-cell office:value-type="float" office:value="15057.99999980595" table:style-name="ce12">
            <text:p><text:s/>15.058<text:s text:c="3"/></text:p>
          </table:table-cell>
          <table:table-cell table:style-name="ce26"/>
          <table:table-cell office:value-type="float" office:value="1081.0000000655032" table:style-name="ce12">
            <text:p><text:s/>1.081<text:s text:c="3"/></text:p>
          </table:table-cell>
          <table:table-cell office:value-type="float" office:value="5041.000000072293" table:style-name="ce12">
            <text:p><text:s/>5.041<text:s text:c="3"/></text:p>
          </table:table-cell>
          <table:table-cell office:value-type="float" office:value="5398.0000000774144" table:style-name="ce12">
            <text:p><text:s/>5.398<text:s text:c="3"/></text:p>
          </table:table-cell>
          <table:table-cell office:value-type="float" office:value="4730.9999999678503" table:style-name="ce12">
            <text:p><text:s/>4.731<text:s text:c="3"/></text:p>
          </table:table-cell>
          <table:table-cell office:value-type="float" office:value="16251.000000183059" table:style-name="ce12">
            <text:p><text:s/>16.251<text:s text:c="3"/></text:p>
          </table:table-cell>
          <table:table-cell table:style-name="ce26"/>
          <table:table-cell office:value-type="float" office:value="1192.9999999871088" table:style-name="ce12">
            <text:p><text:s/>1.193<text:s text:c="3"/></text:p>
          </table:table-cell>
          <table:table-cell office:value-type="float" office:value="8201.000000117614" table:style-name="ce12">
            <text:p><text:s/>8.201<text:s text:c="3"/></text:p>
          </table:table-cell>
          <table:table-cell office:value-type="float" office:value="1809.0000000259433" table:style-name="ce12">
            <text:p><text:s/>1.809<text:s text:c="3"/></text:p>
          </table:table-cell>
          <table:table-cell office:value-type="float" office:value="11203.000000130665" table:style-name="ce12">
            <text:p><text:s/>11.203<text:s text:c="3"/></text:p>
          </table:table-cell>
          <table:table-cell table:style-name="ce26"/>
          <table:table-cell office:value-type="float" office:value="5656.9999999811289" table:style-name="ce12">
            <text:p><text:s/>5.657<text:s text:c="3"/></text:p>
          </table:table-cell>
          <table:table-cell office:value-type="float" office:value="2679.9999999384345" table:style-name="ce12">
            <text:p><text:s/>2.680<text:s text:c="3"/></text:p>
          </table:table-cell>
          <table:table-cell office:value-type="float" office:value="311.99999999447448" table:style-name="ce12">
            <text:p><text:s/>312<text:s text:c="3"/></text:p>
          </table:table-cell>
          <table:table-cell office:value-type="float" office:value="8648.9999999140382" table:style-name="ce12">
            <text:p><text:s/>8.649<text:s text:c="3"/></text:p>
          </table:table-cell>
          <table:table-cell table:style-name="ce26"/>
          <table:table-cell office:value-type="float" office:value="1135.9999999662919" table:style-name="ce12">
            <text:p><text:s/>1.136<text:s text:c="3"/></text:p>
          </table:table-cell>
          <table:table-cell office:value-type="float" office:value="52297.000000000007" table:style-name="ce200">
            <text:p><text:s/>52.297<text:s text:c="3"/></text:p>
          </table:table-cell>
          <table:table-cell table:style-name="ce26"/>
          <table:table-cell table:number-columns-repeated="16357"/>
        </table:table-row>
        <table:table-row table:style-name="ro8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571.0000000400805" table:style-name="ce12">
            <text:p><text:s/>6.571<text:s text:c="3"/></text:p>
          </table:table-cell>
          <table:table-cell office:value-type="float" office:value="7671.0000000467908" table:style-name="ce12">
            <text:p><text:s/>7.671<text:s text:c="3"/></text:p>
          </table:table-cell>
          <table:table-cell office:value-type="float" office:value="1905.0000000116202" table:style-name="ce12">
            <text:p><text:s/>1.905<text:s text:c="3"/></text:p>
          </table:table-cell>
          <table:table-cell office:value-type="float" office:value="411.99999999251304" table:style-name="ce12">
            <text:p><text:s/>412<text:s text:c="3"/></text:p>
          </table:table-cell>
          <table:table-cell office:value-type="float" office:value="16559.000000091004" table:style-name="ce12">
            <text:p><text:s/>16.559<text:s text:c="3"/></text:p>
          </table:table-cell>
          <table:table-cell office:value-type="percentage" office:value="9.9681232587621002E-2" table:style-name="ce26">
            <text:p>10,0%</text:p>
          </table:table-cell>
          <table:table-cell office:value-type="float" office:value="1010.0000000061606" table:style-name="ce12">
            <text:p><text:s/>1.010<text:s text:c="3"/></text:p>
          </table:table-cell>
          <table:table-cell office:value-type="float" office:value="6826.0000000416367" table:style-name="ce12">
            <text:p><text:s/>6.826<text:s text:c="3"/></text:p>
          </table:table-cell>
          <table:table-cell office:value-type="float" office:value="5578.9999998340299" table:style-name="ce12">
            <text:p><text:s/>5.579<text:s text:c="3"/></text:p>
          </table:table-cell>
          <table:table-cell office:value-type="float" office:value="5319.0000000324444" table:style-name="ce12">
            <text:p><text:s/>5.319<text:s text:c="3"/></text:p>
          </table:table-cell>
          <table:table-cell office:value-type="float" office:value="18733.999999914271" table:style-name="ce12">
            <text:p><text:s/>18.734<text:s text:c="3"/></text:p>
          </table:table-cell>
          <table:table-cell office:value-type="percentage" office:value="0.1527905974834313" table:style-name="ce26">
            <text:p>15,3%</text:p>
          </table:table-cell>
          <table:table-cell office:value-type="float" office:value="404.99999999247035" table:style-name="ce12">
            <text:p><text:s/>405<text:s text:c="3"/></text:p>
          </table:table-cell>
          <table:table-cell office:value-type="float" office:value="6585.0000000401669" table:style-name="ce12">
            <text:p><text:s/>6.585<text:s text:c="3"/></text:p>
          </table:table-cell>
          <table:table-cell office:value-type="float" office:value="1704.0000000103939" table:style-name="ce12">
            <text:p><text:s/>1.704<text:s text:c="3"/></text:p>
          </table:table-cell>
          <table:table-cell office:value-type="float" office:value="8694.0000000430318" table:style-name="ce12">
            <text:p><text:s/>8.694<text:s text:c="3"/></text:p>
          </table:table-cell>
          <table:table-cell office:value-type="percentage" office:value="-0.22395786843330981" table:style-name="ce26">
            <text:p>-22,4%</text:p>
          </table:table-cell>
          <table:table-cell office:value-type="float" office:value="5927.999999936158" table:style-name="ce12">
            <text:p><text:s/>5.928<text:s text:c="3"/></text:p>
          </table:table-cell>
          <table:table-cell office:value-type="float" office:value="789.00000000481282" table:style-name="ce12">
            <text:p><text:s/>789<text:s text:c="3"/></text:p>
          </table:table-cell>
          <table:table-cell office:value-type="float" office:value="981.99999999598992" table:style-name="ce12">
            <text:p><text:s/>982<text:s text:c="3"/></text:p>
          </table:table-cell>
          <table:table-cell office:value-type="float" office:value="7698.9999999369611" table:style-name="ce12">
            <text:p><text:s/>7.699<text:s text:c="3"/></text:p>
          </table:table-cell>
          <table:table-cell office:value-type="percentage" office:value="-0.10983928777737531" table:style-name="ce26">
            <text:p>-11,0%</text:p>
          </table:table-cell>
          <table:table-cell office:value-type="float" office:value="775.00000001472722" table:style-name="ce12">
            <text:p><text:s/>775<text:s text:c="3"/></text:p>
          </table:table-cell>
          <table:table-cell office:value-type="float" office:value="52460.999999999993" table:style-name="ce200">
            <text:p><text:s/>52.461<text:s text:c="3"/></text:p>
          </table:table-cell>
          <table:table-cell office:value-type="percentage" office:value="3.1359351396826858E-3" table:style-name="ce26">
            <text:p>0,3%</text:p>
          </table:table-cell>
          <table:table-cell table:number-columns-repeated="16357"/>
        </table:table-row>
        <table:table-row table:style-name="ro8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7661.0000000000009" table:style-name="ce12">
            <text:p><text:s/>7.661<text:s text:c="3"/></text:p>
          </table:table-cell>
          <table:table-cell office:value-type="float" office:value="7493" table:style-name="ce12">
            <text:p><text:s/>7.493<text:s text:c="3"/></text:p>
          </table:table-cell>
          <table:table-cell office:value-type="float" office:value="3863.0000000000005" table:style-name="ce12">
            <text:p><text:s/>3.863<text:s text:c="3"/></text:p>
          </table:table-cell>
          <table:table-cell office:value-type="float" office:value="397" table:style-name="ce12">
            <text:p><text:s/>397<text:s text:c="3"/></text:p>
          </table:table-cell>
          <table:table-cell office:value-type="float" office:value="19414" table:style-name="ce12">
            <text:p><text:s/>19.414<text:s text:c="3"/></text:p>
          </table:table-cell>
          <table:table-cell office:value-type="percentage" office:value="0.172413793097005" table:style-name="ce26">
            <text:p>17,2%</text:p>
          </table:table-cell>
          <table:table-cell office:value-type="float" office:value="537" table:style-name="ce12">
            <text:p><text:s/>537<text:s text:c="3"/></text:p>
          </table:table-cell>
          <table:table-cell office:value-type="float" office:value="1159" table:style-name="ce12">
            <text:p><text:s/>1.159<text:s text:c="3"/></text:p>
          </table:table-cell>
          <table:table-cell office:value-type="float" office:value="6914.0000000000009" table:style-name="ce12">
            <text:p><text:s/>6.914<text:s text:c="3"/></text:p>
          </table:table-cell>
          <table:table-cell office:value-type="float" office:value="5567" table:style-name="ce12">
            <text:p><text:s/>5.567<text:s text:c="3"/></text:p>
          </table:table-cell>
          <table:table-cell office:value-type="float" office:value="14177" table:style-name="ce12">
            <text:p><text:s/>14.177<text:s text:c="3"/></text:p>
          </table:table-cell>
          <table:table-cell office:value-type="percentage" office:value="-0.24324757125734622" table:style-name="ce26">
            <text:p>-24,3%</text:p>
          </table:table-cell>
          <table:table-cell office:value-type="float" office:value="159" table:style-name="ce12">
            <text:p><text:s/>159<text:s text:c="3"/></text:p>
          </table:table-cell>
          <table:table-cell office:value-type="float" office:value="7977" table:style-name="ce12">
            <text:p><text:s/>7.977<text:s text:c="3"/></text:p>
          </table:table-cell>
          <table:table-cell office:value-type="float" office:value="844.99999999999989" table:style-name="ce12">
            <text:p><text:s/>845<text:s text:c="3"/></text:p>
          </table:table-cell>
          <table:table-cell office:value-type="float" office:value="8981" table:style-name="ce12">
            <text:p><text:s/>8.981<text:s text:c="3"/></text:p>
          </table:table-cell>
          <table:table-cell office:value-type="percentage" office:value="3.3011272136593932E-2" table:style-name="ce26">
            <text:p>3,3%</text:p>
          </table:table-cell>
          <table:table-cell office:value-type="float" office:value="6135" table:style-name="ce12">
            <text:p><text:s/>6.135<text:s text:c="3"/></text:p>
          </table:table-cell>
          <table:table-cell office:value-type="float" office:value="419.00000000000006" table:style-name="ce12">
            <text:p><text:s/>419<text:s text:c="3"/></text:p>
          </table:table-cell>
          <table:table-cell office:value-type="float" office:value="2161" table:style-name="ce12">
            <text:p><text:s/>2.161<text:s text:c="3"/></text:p>
          </table:table-cell>
          <table:table-cell office:value-type="float" office:value="8715" table:style-name="ce12">
            <text:p><text:s/>8.715<text:s text:c="3"/></text:p>
          </table:table-cell>
          <table:table-cell office:value-type="percentage" office:value="0.13196519029372097" table:style-name="ce26">
            <text:p>13,2%</text:p>
          </table:table-cell>
          <table:table-cell office:value-type="float" office:value="860.00000000000011" table:style-name="ce12">
            <text:p><text:s/>860<text:s text:c="3"/></text:p>
          </table:table-cell>
          <table:table-cell office:value-type="float" office:value="52147" table:style-name="ce200">
            <text:p><text:s/>52.147<text:s text:c="3"/></text:p>
          </table:table-cell>
          <table:table-cell office:value-type="percentage" office:value="-5.9853986771123838E-3" table:style-name="ce26">
            <text:p>-0,6%</text:p>
          </table:table-cell>
          <table:table-cell table:number-columns-repeated="16357"/>
        </table:table-row>
        <table:table-row table:style-name="ro8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7935.8441998739281" table:style-name="ce12">
            <text:p><text:s/>7.936<text:s text:c="3"/></text:p>
          </table:table-cell>
          <table:table-cell office:value-type="float" office:value="1103.0633081758863" table:style-name="ce12">
            <text:p><text:s/>1.103<text:s text:c="3"/></text:p>
          </table:table-cell>
          <table:table-cell office:value-type="float" office:value="4869.1077908581356" table:style-name="ce12">
            <text:p><text:s/>4.86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908.015298907951" table:style-name="ce12">
            <text:p><text:s/>13.908<text:s text:c="3"/></text:p>
          </table:table-cell>
          <table:table-cell office:value-type="percentage" office:value="-0.28360897811332281" table:style-name="ce26">
            <text:p>-28,4%</text:p>
          </table:table-cell>
          <table:table-cell office:value-type="float" office:value="1647.0809070310238" table:style-name="ce12">
            <text:p><text:s/>1.647<text:s text:c="3"/></text:p>
          </table:table-cell>
          <table:table-cell office:value-type="float" office:value="4891.1490195410324" table:style-name="ce12">
            <text:p><text:s/>4.891<text:s text:c="3"/></text:p>
          </table:table-cell>
          <table:table-cell office:value-type="float" office:value="8429.7680971770278" table:style-name="ce12">
            <text:p><text:s/>8.430<text:s text:c="3"/></text:p>
          </table:table-cell>
          <table:table-cell office:value-type="float" office:value="5079.5013373766978" table:style-name="ce12">
            <text:p><text:s/>5.080<text:s text:c="3"/></text:p>
          </table:table-cell>
          <table:table-cell office:value-type="float" office:value="20047.499361125781" table:style-name="ce12">
            <text:p><text:s/>20.047<text:s text:c="3"/></text:p>
          </table:table-cell>
          <table:table-cell office:value-type="percentage" office:value="0.41408615088705519" table:style-name="ce26">
            <text:p>41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178.2977153857946" table:style-name="ce12">
            <text:p><text:s/>8.178<text:s text:c="3"/></text:p>
          </table:table-cell>
          <table:table-cell office:value-type="float" office:value="651.21812017649961" table:style-name="ce12">
            <text:p><text:s/>651<text:s text:c="3"/></text:p>
          </table:table-cell>
          <table:table-cell office:value-type="float" office:value="8829.5158355622934" table:style-name="ce12">
            <text:p><text:s/>8.830<text:s text:c="3"/></text:p>
          </table:table-cell>
          <table:table-cell office:value-type="percentage" office:value="-1.6867182322425851E-2" table:style-name="ce26">
            <text:p>-1,7%</text:p>
          </table:table-cell>
          <table:table-cell office:value-type="float" office:value="8678.2328568751382" table:style-name="ce12">
            <text:p><text:s/>8.678<text:s text:c="3"/></text:p>
          </table:table-cell>
          <table:table-cell office:value-type="float" office:value="2578.8237558989385" table:style-name="ce12">
            <text:p><text:s/>2.579<text:s text:c="3"/></text:p>
          </table:table-cell>
          <table:table-cell office:value-type="float" office:value="4005.4923761009927" table:style-name="ce12">
            <text:p><text:s/>4.005<text:s text:c="3"/></text:p>
          </table:table-cell>
          <table:table-cell office:value-type="float" office:value="15262.548988875069" table:style-name="ce12">
            <text:p><text:s/>15.263<text:s text:c="3"/></text:p>
          </table:table-cell>
          <table:table-cell office:value-type="percentage" office:value="0.75129649901033491" table:style-name="ce26">
            <text:p>75,1%</text:p>
          </table:table-cell>
          <table:table-cell office:value-type="float" office:value="759.42051552890268" table:style-name="ce12">
            <text:p><text:s/>759<text:s text:c="3"/></text:p>
          </table:table-cell>
          <table:table-cell office:value-type="float" office:value="58806.999999999993" table:style-name="ce200">
            <text:p><text:s/>58.807<text:s text:c="3"/></text:p>
          </table:table-cell>
          <table:table-cell office:value-type="percentage" office:value="0.12771588010815565" table:style-name="ce26">
            <text:p>12,8%</text:p>
          </table:table-cell>
          <table:table-cell table:number-columns-repeated="16357"/>
        </table:table-row>
        <table:table-row table:style-name="ro8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8139.8593447608528" table:style-name="ce201">
            <text:p><text:s/>8.140<text:s text:c="3"/></text:p>
          </table:table-cell>
          <table:table-cell office:value-type="float" office:value="0" table:style-name="ce201">
            <text:p><text:s/>-00<text:s text:c="3"/></text:p>
          </table:table-cell>
          <table:table-cell office:value-type="float" office:value="2007.965302737075" table:style-name="ce201">
            <text:p><text:s/>2.008<text:s text:c="3"/></text:p>
          </table:table-cell>
          <table:table-cell office:value-type="float" office:value="0" table:style-name="ce201">
            <text:p><text:s/>-00<text:s text:c="3"/></text:p>
          </table:table-cell>
          <table:table-cell office:value-type="float" office:value="10147.824647497928" table:style-name="ce12">
            <text:p><text:s/>10.148<text:s text:c="3"/></text:p>
          </table:table-cell>
          <table:table-cell office:value-type="percentage" office:value="-0.27036141179002521" table:style-name="ce26">
            <text:p>-27,0%</text:p>
          </table:table-cell>
          <table:table-cell office:value-type="float" office:value="3181.9450165883331" table:style-name="ce201">
            <text:p><text:s/>3.182<text:s text:c="3"/></text:p>
          </table:table-cell>
          <table:table-cell office:value-type="float" office:value="2848.9507706662985" table:style-name="ce201">
            <text:p><text:s/>2.849<text:s text:c="3"/></text:p>
          </table:table-cell>
          <table:table-cell office:value-type="float" office:value="7610.8684856234458" table:style-name="ce201">
            <text:p><text:s/>7.611<text:s text:c="3"/></text:p>
          </table:table-cell>
          <table:table-cell office:value-type="float" office:value="5526.9044961293903" table:style-name="ce201">
            <text:p><text:s/>5.527<text:s text:c="3"/></text:p>
          </table:table-cell>
          <table:table-cell office:value-type="float" office:value="19168.668769007469" table:style-name="ce12">
            <text:p><text:s/>19.169<text:s text:c="3"/></text:p>
          </table:table-cell>
          <table:table-cell office:value-type="percentage" office:value="-4.3837417140536648E-2" table:style-name="ce26">
            <text:p>-4,4%</text:p>
          </table:table-cell>
          <table:table-cell office:value-type="float" office:value="398.9931054741499" table:style-name="ce201">
            <text:p><text:s/>399<text:s text:c="3"/></text:p>
          </table:table-cell>
          <table:table-cell office:value-type="float" office:value="8126.8595693945263" table:style-name="ce201">
            <text:p><text:s/>8.127<text:s text:c="3"/></text:p>
          </table:table-cell>
          <table:table-cell office:value-type="float" office:value="1573.9728020458947" table:style-name="ce201">
            <text:p><text:s/>1.574<text:s text:c="3"/></text:p>
          </table:table-cell>
          <table:table-cell office:value-type="float" office:value="10099.825476914571" table:style-name="ce12">
            <text:p><text:s/>10.100<text:s text:c="3"/></text:p>
          </table:table-cell>
          <table:table-cell office:value-type="percentage" office:value="0.14387081523042317" table:style-name="ce26">
            <text:p>14,4%</text:p>
          </table:table-cell>
          <table:table-cell office:value-type="float" office:value="8940.8455038706124" table:style-name="ce201">
            <text:p><text:s/>8.941<text:s text:c="3"/></text:p>
          </table:table-cell>
          <table:table-cell office:value-type="float" office:value="2370.9590302737079" table:style-name="ce201">
            <text:p><text:s/>2.371<text:s text:c="3"/></text:p>
          </table:table-cell>
          <table:table-cell office:value-type="float" office:value="4233.9268385402274" table:style-name="ce201">
            <text:p><text:s/>4.234<text:s text:c="3"/></text:p>
          </table:table-cell>
          <table:table-cell office:value-type="float" office:value="15545.73137268455" table:style-name="ce12">
            <text:p><text:s/>15.546<text:s text:c="3"/></text:p>
          </table:table-cell>
          <table:table-cell office:value-type="percentage" office:value="1.8554068787323359E-2" table:style-name="ce26">
            <text:p>1,9%</text:p>
          </table:table-cell>
          <table:table-cell office:value-type="float" office:value="2908.9497338954939" table:style-name="ce201">
            <text:p><text:s/>2.909<text:s text:c="3"/></text:p>
          </table:table-cell>
          <table:table-cell office:value-type="float" office:value="57871.000000000015" table:style-name="ce200">
            <text:p><text:s/>57.871<text:s text:c="3"/></text:p>
          </table:table-cell>
          <table:table-cell office:value-type="percentage" office:value="-1.5916472528780218E-2" table:style-name="ce26">
            <text:p>-1,6%</text:p>
          </table:table-cell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1961.966097594692" table:style-name="ce12">
            <text:p><text:s/>1.96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88.98982236660208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550.9559199612941" table:style-name="ce12">
            <text:p><text:s/>2.551<text:s text:c="3"/></text:p>
          </table:table-cell>
          <table:table-cell office:value-type="percentage" office:value="-0.32853789779446552" table:style-name="ce26">
            <text:p>-32,9%</text:p>
          </table:table-cell>
          <table:table-cell office:value-type="float" office:value="895.98451755598569" table:style-name="ce12">
            <text:p><text:s/>896<text:s text:c="3"/></text:p>
          </table:table-cell>
          <table:table-cell office:value-type="float" office:value="1041.981994747028" table:style-name="ce12">
            <text:p><text:s/>1.042<text:s text:c="3"/></text:p>
          </table:table-cell>
          <table:table-cell office:value-type="float" office:value="1700.9706075476918" table:style-name="ce12">
            <text:p><text:s/>1.701<text:s text:c="3"/></text:p>
          </table:table-cell>
          <table:table-cell office:value-type="float" office:value="1340.9768281725189" table:style-name="ce12">
            <text:p><text:s/>1.341<text:s text:c="3"/></text:p>
          </table:table-cell>
          <table:table-cell office:value-type="float" office:value="4979.9139480232243" table:style-name="ce12">
            <text:p><text:s/>4.980<text:s text:c="3"/></text:p>
          </table:table-cell>
          <table:table-cell office:value-type="percentage" office:value="7.6586287937949346E-2" table:style-name="ce26">
            <text:p>7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52.9610692562901" table:style-name="ce12">
            <text:p><text:s/>2.253<text:s text:c="3"/></text:p>
          </table:table-cell>
          <table:table-cell office:value-type="float" office:value="368.9936238595522" table:style-name="ce12">
            <text:p><text:s/>369<text:s text:c="3"/></text:p>
          </table:table-cell>
          <table:table-cell office:value-type="float" office:value="2621.954693115842" table:style-name="ce12">
            <text:p><text:s/>2.622<text:s text:c="3"/></text:p>
          </table:table-cell>
          <table:table-cell office:value-type="percentage" office:value="0.29749641035891106" table:style-name="ce26">
            <text:p>29,7%</text:p>
          </table:table-cell>
          <table:table-cell office:value-type="float" office:value="2307.9601188830525" table:style-name="ce12">
            <text:p><text:s/>2.308<text:s text:c="3"/></text:p>
          </table:table-cell>
          <table:table-cell office:value-type="float" office:value="713.98766242742624" table:style-name="ce12">
            <text:p><text:s/>714<text:s text:c="3"/></text:p>
          </table:table-cell>
          <table:table-cell office:value-type="float" office:value="861.98510505944159" table:style-name="ce12">
            <text:p><text:s/>862<text:s text:c="3"/></text:p>
          </table:table-cell>
          <table:table-cell office:value-type="float" office:value="3883.9328863699202" table:style-name="ce12">
            <text:p><text:s/>3.884<text:s text:c="3"/></text:p>
          </table:table-cell>
          <table:table-cell office:value-type="percentage" office:value="0.12661083708472634" table:style-name="ce26">
            <text:p>12,7%</text:p>
          </table:table-cell>
          <table:table-cell office:value-type="float" office:value="806.98605543267922" table:style-name="ce12">
            <text:p><text:s/>807<text:s text:c="3"/></text:p>
          </table:table-cell>
          <table:table-cell office:value-type="float" office:value="14843.743502902962" table:style-name="ce12">
            <text:p><text:s/>14.844<text:s text:c="3"/></text:p>
          </table:table-cell>
          <table:table-cell office:value-type="percentage" office:value="6.2305721690559736E-2" table:style-name="ce26">
            <text:p>6,2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2511.9565938623173" table:style-name="ce12">
            <text:p><text:s/>2.51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25.98745507326521" table:style-name="ce12">
            <text:p><text:s/>72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37.944048935582" table:style-name="ce12">
            <text:p><text:s/>3.238<text:s text:c="3"/></text:p>
          </table:table-cell>
          <table:table-cell office:value-type="percentage" office:value="3.3801277998677169E-3" table:style-name="ce26">
            <text:p>0,3%</text:p>
          </table:table-cell>
          <table:table-cell office:value-type="float" office:value="645.98883743433794" table:style-name="ce12">
            <text:p><text:s/>646<text:s text:c="3"/></text:p>
          </table:table-cell>
          <table:table-cell office:value-type="float" office:value="907.98431020182488" table:style-name="ce12">
            <text:p><text:s/>908<text:s text:c="3"/></text:p>
          </table:table-cell>
          <table:table-cell office:value-type="float" office:value="1885.9674108377108" table:style-name="ce12">
            <text:p><text:s/>1.886<text:s text:c="3"/></text:p>
          </table:table-cell>
          <table:table-cell office:value-type="float" office:value="1330.9770009676531" table:style-name="ce12">
            <text:p><text:s/>1.331<text:s text:c="3"/></text:p>
          </table:table-cell>
          <table:table-cell office:value-type="float" office:value="4770.9175594415265" table:style-name="ce12">
            <text:p><text:s/>4.771<text:s text:c="3"/></text:p>
          </table:table-cell>
          <table:table-cell office:value-type="percentage" office:value="2.3864423979071923E-2" table:style-name="ce26">
            <text:p>2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47.9611556538571" table:style-name="ce12">
            <text:p><text:s/>2.248<text:s text:c="3"/></text:p>
          </table:table-cell>
          <table:table-cell office:value-type="float" office:value="406.99296723804264" table:style-name="ce12">
            <text:p><text:s/>407<text:s text:c="3"/></text:p>
          </table:table-cell>
          <table:table-cell office:value-type="float" office:value="2654.9541228918997" table:style-name="ce12">
            <text:p><text:s/>2.655<text:s text:c="3"/></text:p>
          </table:table-cell>
          <table:table-cell office:value-type="percentage" office:value="0.28390889689496901" table:style-name="ce26">
            <text:p>28,4%</text:p>
          </table:table-cell>
          <table:table-cell office:value-type="float" office:value="2317.9599460879185" table:style-name="ce12">
            <text:p><text:s/>2.318<text:s text:c="3"/></text:p>
          </table:table-cell>
          <table:table-cell office:value-type="float" office:value="621.98925214265978" table:style-name="ce12">
            <text:p><text:s/>622<text:s text:c="3"/></text:p>
          </table:table-cell>
          <table:table-cell office:value-type="float" office:value="441.99236245507336" table:style-name="ce12">
            <text:p><text:s/>442<text:s text:c="3"/></text:p>
          </table:table-cell>
          <table:table-cell office:value-type="float" office:value="3381.9415606856519" table:style-name="ce12">
            <text:p><text:s/>3.382<text:s text:c="3"/></text:p>
          </table:table-cell>
          <table:table-cell office:value-type="percentage" office:value="-5.9717116334587622E-2" table:style-name="ce26">
            <text:p>-6,0%</text:p>
          </table:table-cell>
          <table:table-cell office:value-type="float" office:value="986.98294512026553" table:style-name="ce12">
            <text:p><text:s/>987<text:s text:c="3"/></text:p>
          </table:table-cell>
          <table:table-cell office:value-type="float" office:value="15032.740237074926" table:style-name="ce12">
            <text:p><text:s/>15.033<text:s text:c="3"/></text:p>
          </table:table-cell>
          <table:table-cell office:value-type="percentage" office:value="0.10931695337551903" table:style-name="ce26">
            <text:p>10,9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1878.9675317943047" table:style-name="ce12">
            <text:p><text:s/>1.87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53.99215510091244" table:style-name="ce12">
            <text:p><text:s/>45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32.9596868952176" table:style-name="ce12">
            <text:p><text:s/>2.333<text:s text:c="3"/></text:p>
          </table:table-cell>
          <table:table-cell office:value-type="percentage" office:value="-0.4143370658863626" table:style-name="ce26">
            <text:p>-41,4%</text:p>
          </table:table-cell>
          <table:table-cell office:value-type="float" office:value="918.98412012717722" table:style-name="ce12">
            <text:p><text:s/>919<text:s text:c="3"/></text:p>
          </table:table-cell>
          <table:table-cell office:value-type="float" office:value="649.98876831628434" table:style-name="ce12">
            <text:p><text:s/>650<text:s text:c="3"/></text:p>
          </table:table-cell>
          <table:table-cell office:value-type="float" office:value="2247.9611556538571" table:style-name="ce12">
            <text:p><text:s/>2.248<text:s text:c="3"/></text:p>
          </table:table-cell>
          <table:table-cell office:value-type="float" office:value="1882.9674626762512" table:style-name="ce12">
            <text:p><text:s/>1.883<text:s text:c="3"/></text:p>
          </table:table-cell>
          <table:table-cell office:value-type="float" office:value="5699.90150677357" table:style-name="ce12">
            <text:p><text:s/>5.700<text:s text:c="3"/></text:p>
          </table:table-cell>
          <table:table-cell office:value-type="percentage" office:value="7.2631918361008865E-2" table:style-name="ce26">
            <text:p>7,3%</text:p>
          </table:table-cell>
          <table:table-cell office:value-type="float" office:value="238.9958701962953" table:style-name="ce12">
            <text:p><text:s/>239<text:s text:c="3"/></text:p>
          </table:table-cell>
          <table:table-cell office:value-type="float" office:value="1256.9782796516452" table:style-name="ce12">
            <text:p><text:s/>1.257<text:s text:c="3"/></text:p>
          </table:table-cell>
          <table:table-cell office:value-type="float" office:value="416.99279444290852" table:style-name="ce12">
            <text:p><text:s/>417<text:s text:c="3"/></text:p>
          </table:table-cell>
          <table:table-cell office:value-type="float" office:value="1912.9669442908489" table:style-name="ce12">
            <text:p><text:s/>1.913<text:s text:c="3"/></text:p>
          </table:table-cell>
          <table:table-cell office:value-type="percentage" office:value="-0.22728098315833986" table:style-name="ce26">
            <text:p>-22,7%</text:p>
          </table:table-cell>
          <table:table-cell office:value-type="float" office:value="2298.9602743986734" table:style-name="ce12">
            <text:p><text:s/>2.299<text:s text:c="3"/></text:p>
          </table:table-cell>
          <table:table-cell office:value-type="float" office:value="685.98814625380157" table:style-name="ce12">
            <text:p><text:s/>686<text:s text:c="3"/></text:p>
          </table:table-cell>
          <table:table-cell office:value-type="float" office:value="1351.9766380978713" table:style-name="ce12">
            <text:p><text:s/>1.352<text:s text:c="3"/></text:p>
          </table:table-cell>
          <table:table-cell office:value-type="float" office:value="4336.9250587503466" table:style-name="ce12">
            <text:p><text:s/>4.337<text:s text:c="3"/></text:p>
          </table:table-cell>
          <table:table-cell office:value-type="percentage" office:value="0.1208733115810242" table:style-name="ce26">
            <text:p>12,1%</text:p>
          </table:table-cell>
          <table:table-cell office:value-type="float" office:value="548.99051354713856" table:style-name="ce12">
            <text:p><text:s/>549<text:s text:c="3"/></text:p>
          </table:table-cell>
          <table:table-cell office:value-type="float" office:value="14831.74371025712" table:style-name="ce12">
            <text:p><text:s/>14.832<text:s text:c="3"/></text:p>
          </table:table-cell>
          <table:table-cell office:value-type="percentage" office:value="-6.6464840856858096E-2" table:style-name="ce26">
            <text:p>-6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V<text:s/></text:p>
          </table:table-cell>
          <table:table-cell office:value-type="float" office:value="1786.9691215095386" table:style-name="ce12">
            <text:p><text:s/>1.78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38.9958701962953" table:style-name="ce12">
            <text:p><text:s/>23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025.9649917058337" table:style-name="ce12">
            <text:p><text:s/>2.026<text:s text:c="3"/></text:p>
          </table:table-cell>
          <table:table-cell office:value-type="percentage" office:value="-0.30101093249627114" table:style-name="ce26">
            <text:p>-30,1%</text:p>
          </table:table-cell>
          <table:table-cell office:value-type="float" office:value="720.9875414708323" table:style-name="ce12">
            <text:p><text:s/>721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1775.969311584186" table:style-name="ce12">
            <text:p><text:s/>1.776<text:s text:c="3"/></text:p>
          </table:table-cell>
          <table:table-cell office:value-type="float" office:value="971.98320431296679" table:style-name="ce12">
            <text:p><text:s/>972<text:s text:c="3"/></text:p>
          </table:table-cell>
          <table:table-cell office:value-type="float" office:value="3717.9357547691466" table:style-name="ce12">
            <text:p><text:s/>3.718<text:s text:c="3"/></text:p>
          </table:table-cell>
          <table:table-cell office:value-type="percentage" office:value="-0.31758343863646682" table:style-name="ce26">
            <text:p>-31,8%</text:p>
          </table:table-cell>
          <table:table-cell office:value-type="float" office:value="159.9972352778546" table:style-name="ce12">
            <text:p><text:s/>160<text:s text:c="3"/></text:p>
          </table:table-cell>
          <table:table-cell office:value-type="float" office:value="2368.9590648327344" table:style-name="ce12">
            <text:p><text:s/>2.369<text:s text:c="3"/></text:p>
          </table:table-cell>
          <table:table-cell office:value-type="float" office:value="380.99341650539128" table:style-name="ce12">
            <text:p><text:s/>381<text:s text:c="3"/></text:p>
          </table:table-cell>
          <table:table-cell office:value-type="float" office:value="2909.9497166159799" table:style-name="ce12">
            <text:p><text:s/>2.910<text:s text:c="3"/></text:p>
          </table:table-cell>
          <table:table-cell office:value-type="percentage" office:value="0.28461149098842758" table:style-name="ce26">
            <text:p>28,5%</text:p>
          </table:table-cell>
          <table:table-cell office:value-type="float" office:value="2015.9651645009681" table:style-name="ce12">
            <text:p><text:s/>2.016<text:s text:c="3"/></text:p>
          </table:table-cell>
          <table:table-cell office:value-type="float" office:value="348.99396944982038" table:style-name="ce12">
            <text:p><text:s/>349<text:s text:c="3"/></text:p>
          </table:table-cell>
          <table:table-cell office:value-type="float" office:value="1577.9727329278412" table:style-name="ce12">
            <text:p><text:s/>1.578<text:s text:c="3"/></text:p>
          </table:table-cell>
          <table:table-cell office:value-type="float" office:value="3942.9318668786291" table:style-name="ce12">
            <text:p><text:s/>3.943<text:s text:c="3"/></text:p>
          </table:table-cell>
          <table:table-cell office:value-type="percentage" office:value="-9.3398638144945367E-2" table:style-name="ce26">
            <text:p>-9,3%</text:p>
          </table:table-cell>
          <table:table-cell office:value-type="float" office:value="565.99021979541067" table:style-name="ce12">
            <text:p><text:s/>566<text:s text:c="3"/></text:p>
          </table:table-cell>
          <table:table-cell office:value-type="float" office:value="13162.772549765001" table:style-name="ce12">
            <text:p><text:s/>13.163<text:s text:c="3"/></text:p>
          </table:table-cell>
          <table:table-cell office:value-type="percentage" office:value="-0.14498560155468401" table:style-name="ce26">
            <text:p>-14,5%</text:p>
          </table:table-cell>
          <table:table-cell table:number-columns-repeated="16357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1698" table:style-name="ce12">
            <text:p><text:s/>1.69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64" table:style-name="ce12">
            <text:p><text:s/>46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162" table:style-name="ce12">
            <text:p><text:s/>2.162<text:s text:c="3"/></text:p>
          </table:table-cell>
          <table:table-cell office:value-type="percentage" office:value="-0.1524745750868152" table:style-name="ce26">
            <text:p>-15,2%</text:p>
          </table:table-cell>
          <table:table-cell office:value-type="float" office:value="612" table:style-name="ce12">
            <text:p><text:s/>612<text:s text:c="3"/></text:p>
          </table:table-cell>
          <table:table-cell office:value-type="float" office:value="256" table:style-name="ce12">
            <text:p><text:s/>256<text:s text:c="3"/></text:p>
          </table:table-cell>
          <table:table-cell office:value-type="float" office:value="2366" table:style-name="ce12">
            <text:p><text:s/>2.366<text:s text:c="3"/></text:p>
          </table:table-cell>
          <table:table-cell office:value-type="float" office:value="1487" table:style-name="ce12">
            <text:p><text:s/>1.487<text:s text:c="3"/></text:p>
          </table:table-cell>
          <table:table-cell office:value-type="float" office:value="4721" table:style-name="ce12">
            <text:p><text:s/>4.721<text:s text:c="3"/></text:p>
          </table:table-cell>
          <table:table-cell office:value-type="percentage" office:value="-5.1991651005535974E-2" table:style-name="ce26">
            <text:p>-5,2%</text:p>
          </table:table-cell>
          <table:table-cell office:value-type="float" office:value="164" table:style-name="ce12">
            <text:p><text:s/>164<text:s text:c="3"/></text:p>
          </table:table-cell>
          <table:table-cell office:value-type="float" office:value="2624" table:style-name="ce12">
            <text:p><text:s/>2.624<text:s text:c="3"/></text:p>
          </table:table-cell>
          <table:table-cell office:value-type="float" office:value="275" table:style-name="ce12">
            <text:p><text:s/>275<text:s text:c="3"/></text:p>
          </table:table-cell>
          <table:table-cell office:value-type="float" office:value="3063" table:style-name="ce12">
            <text:p><text:s/>3.063<text:s text:c="3"/></text:p>
          </table:table-cell>
          <table:table-cell office:value-type="percentage" office:value="0.16821240582156463" table:style-name="ce26">
            <text:p>16,8%</text:p>
          </table:table-cell>
          <table:table-cell office:value-type="float" office:value="2256" table:style-name="ce12">
            <text:p><text:s/>2.256<text:s text:c="3"/></text:p>
          </table:table-cell>
          <table:table-cell office:value-type="float" office:value="777" table:style-name="ce12">
            <text:p><text:s/>777<text:s text:c="3"/></text:p>
          </table:table-cell>
          <table:table-cell office:value-type="float" office:value="818" table:style-name="ce12">
            <text:p><text:s/>818<text:s text:c="3"/></text:p>
          </table:table-cell>
          <table:table-cell office:value-type="float" office:value="3851" table:style-name="ce12">
            <text:p><text:s/>3.851<text:s text:c="3"/></text:p>
          </table:table-cell>
          <table:table-cell office:value-type="percentage" office:value="-8.4792624727098708E-3" table:style-name="ce26">
            <text:p>-0,8%</text:p>
          </table:table-cell>
          <table:table-cell office:value-type="float" office:value="177" table:style-name="ce12">
            <text:p><text:s/>177<text:s text:c="3"/></text:p>
          </table:table-cell>
          <table:table-cell office:value-type="float" office:value="13974" table:style-name="ce12">
            <text:p><text:s/>13.974<text:s text:c="3"/></text:p>
          </table:table-cell>
          <table:table-cell office:value-type="percentage" office:value="-5.8593272157583969E-2" table:style-name="ce26">
            <text:p>-5,9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1958" table:style-name="ce12">
            <text:p><text:s/>1.95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90" table:style-name="ce12">
            <text:p><text:s/>2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48" table:style-name="ce12">
            <text:p><text:s/>2.248<text:s text:c="3"/></text:p>
          </table:table-cell>
          <table:table-cell office:value-type="percentage" office:value="-0.30573228998846008" table:style-name="ce26">
            <text:p>-30,6%</text:p>
          </table:table-cell>
          <table:table-cell office:value-type="float" office:value="771" table:style-name="ce12">
            <text:p><text:s/>77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59" table:style-name="ce12">
            <text:p><text:s/>2.259<text:s text:c="3"/></text:p>
          </table:table-cell>
          <table:table-cell office:value-type="float" office:value="2166" table:style-name="ce12">
            <text:p><text:s/>2.166<text:s text:c="3"/></text:p>
          </table:table-cell>
          <table:table-cell office:value-type="float" office:value="5196" table:style-name="ce12">
            <text:p><text:s/>5.196<text:s text:c="3"/></text:p>
          </table:table-cell>
          <table:table-cell office:value-type="percentage" office:value="8.9098676567413326E-2" table:style-name="ce26">
            <text:p>8,9%</text:p>
          </table:table-cell>
          <table:table-cell office:value-type="float" office:value="243" table:style-name="ce12">
            <text:p><text:s/>243<text:s text:c="3"/></text:p>
          </table:table-cell>
          <table:table-cell office:value-type="float" office:value="2148" table:style-name="ce12">
            <text:p><text:s/>2.148<text:s text:c="3"/></text:p>
          </table:table-cell>
          <table:table-cell office:value-type="float" office:value="762" table:style-name="ce12">
            <text:p><text:s/>762<text:s text:c="3"/></text:p>
          </table:table-cell>
          <table:table-cell office:value-type="float" office:value="3153" table:style-name="ce12">
            <text:p><text:s/>3.153<text:s text:c="3"/></text:p>
          </table:table-cell>
          <table:table-cell office:value-type="percentage" office:value="0.18759114246599692" table:style-name="ce26">
            <text:p>18,8%</text:p>
          </table:table-cell>
          <table:table-cell office:value-type="float" office:value="2023" table:style-name="ce12">
            <text:p><text:s/>2.023<text:s text:c="3"/></text:p>
          </table:table-cell>
          <table:table-cell office:value-type="float" office:value="625" table:style-name="ce12">
            <text:p><text:s/>625<text:s text:c="3"/></text:p>
          </table:table-cell>
          <table:table-cell office:value-type="float" office:value="1470" table:style-name="ce12">
            <text:p><text:s/>1.470<text:s text:c="3"/></text:p>
          </table:table-cell>
          <table:table-cell office:value-type="float" office:value="4118" table:style-name="ce12">
            <text:p><text:s/>4.118<text:s text:c="3"/></text:p>
          </table:table-cell>
          <table:table-cell office:value-type="percentage" office:value="0.21764374874801806" table:style-name="ce26">
            <text:p>21,8%</text:p>
          </table:table-cell>
          <table:table-cell office:value-type="float" office:value="380" table:style-name="ce12">
            <text:p><text:s/>380<text:s text:c="3"/></text:p>
          </table:table-cell>
          <table:table-cell office:value-type="float" office:value="15095" table:style-name="ce12">
            <text:p><text:s/>15.095<text:s text:c="3"/></text:p>
          </table:table-cell>
          <table:table-cell office:value-type="percentage" office:value="4.1416110398504796E-3" table:style-name="ce26">
            <text:p>0,4%</text:p>
          </table:table-cell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596.98968413049499" table:style-name="ce12">
            <text:p><text:s/>59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1.99771910423001" table:style-name="ce12">
            <text:p><text:s/>1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28.98740323472498" table:style-name="ce12">
            <text:p><text:s/>729<text:s text:c="3"/></text:p>
          </table:table-cell>
          <table:table-cell office:value-type="percentage" office:value="-0.55223149930954163" table:style-name="ce26">
            <text:p>-55,2%</text:p>
          </table:table-cell>
          <table:table-cell office:value-type="float" office:value="75.998686756980931" table:style-name="ce12">
            <text:p><text:s/>76<text:s text:c="3"/></text:p>
          </table:table-cell>
          <table:table-cell office:value-type="float" office:value="387.99329554879739" table:style-name="ce12">
            <text:p><text:s/>388<text:s text:c="3"/></text:p>
          </table:table-cell>
          <table:table-cell office:value-type="float" office:value="778.98653925905467" table:style-name="ce12">
            <text:p><text:s/>779<text:s text:c="3"/></text:p>
          </table:table-cell>
          <table:table-cell office:value-type="float" office:value="652.98871647774411" table:style-name="ce12">
            <text:p><text:s/>653<text:s text:c="3"/></text:p>
          </table:table-cell>
          <table:table-cell office:value-type="float" office:value="1895.9672380425773" table:style-name="ce12">
            <text:p><text:s/>1.896<text:s text:c="3"/></text:p>
          </table:table-cell>
          <table:table-cell office:value-type="percentage" office:value="0.27008106225067197" table:style-name="ce26">
            <text:p>27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37.9803359137409" table:style-name="ce12">
            <text:p><text:s/>1.138<text:s text:c="3"/></text:p>
          </table:table-cell>
          <table:table-cell office:value-type="float" office:value="163.99716615980097" table:style-name="ce12">
            <text:p><text:s/>164<text:s text:c="3"/></text:p>
          </table:table-cell>
          <table:table-cell office:value-type="float" office:value="1301.9775020735419" table:style-name="ce12">
            <text:p><text:s/>1.302<text:s text:c="3"/></text:p>
          </table:table-cell>
          <table:table-cell office:value-type="percentage" office:value="2.0012520087811692" table:style-name="ce26">
            <text:p>200,1%</text:p>
          </table:table-cell>
          <table:table-cell office:value-type="float" office:value="861.98510505944159" table:style-name="ce12">
            <text:p><text:s/>862<text:s text:c="3"/></text:p>
          </table:table-cell>
          <table:table-cell office:value-type="float" office:value="413.99284628144881" table:style-name="ce12">
            <text:p><text:s/>414<text:s text:c="3"/></text:p>
          </table:table-cell>
          <table:table-cell office:value-type="float" office:value="133.99768454520324" table:style-name="ce12">
            <text:p><text:s/>134<text:s text:c="3"/></text:p>
          </table:table-cell>
          <table:table-cell office:value-type="float" office:value="1409.9756358860936" table:style-name="ce12">
            <text:p><text:s/>1.410<text:s text:c="3"/></text:p>
          </table:table-cell>
          <table:table-cell office:value-type="percentage" office:value="0.4186877422770543" table:style-name="ce26">
            <text:p>41,9%</text:p>
          </table:table-cell>
          <table:table-cell office:value-type="float" office:value="71.998755875034576" table:style-name="ce12">
            <text:p><text:s/>72<text:s text:c="3"/></text:p>
          </table:table-cell>
          <table:table-cell office:value-type="float" office:value="5408.9065351119725" table:style-name="ce12">
            <text:p><text:s/>5.409<text:s text:c="3"/></text:p>
          </table:table-cell>
          <table:table-cell office:value-type="percentage" office:value="0.16856905560049967" table:style-name="ce26">
            <text:p>16,9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677.98828448990889" table:style-name="ce12">
            <text:p><text:s/>67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31.99771910423001" table:style-name="ce12">
            <text:p><text:s/>13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9.98600359413888" table:style-name="ce12">
            <text:p><text:s/>810<text:s text:c="3"/></text:p>
          </table:table-cell>
          <table:table-cell office:value-type="percentage" office:value="-0.21886869176382717" table:style-name="ce26">
            <text:p>-21,9%</text:p>
          </table:table-cell>
          <table:table-cell office:value-type="float" office:value="484.99161943599671" table:style-name="ce12">
            <text:p><text:s/>485<text:s text:c="3"/></text:p>
          </table:table-cell>
          <table:table-cell office:value-type="float" office:value="412.99286356096218" table:style-name="ce12">
            <text:p><text:s/>413<text:s text:c="3"/></text:p>
          </table:table-cell>
          <table:table-cell office:value-type="float" office:value="387.99329554879739" table:style-name="ce12">
            <text:p><text:s/>388<text:s text:c="3"/></text:p>
          </table:table-cell>
          <table:table-cell office:value-type="float" office:value="281.99512717721876" table:style-name="ce12">
            <text:p><text:s/>282<text:s text:c="3"/></text:p>
          </table:table-cell>
          <table:table-cell office:value-type="float" office:value="1567.9729057229752" table:style-name="ce12">
            <text:p><text:s/>1.568<text:s text:c="3"/></text:p>
          </table:table-cell>
          <table:table-cell office:value-type="percentage" office:value="-0.17586099408374764" table:style-name="ce26">
            <text:p>-17,6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34.99075546032623" table:style-name="ce12">
            <text:p><text:s/>535<text:s text:c="3"/></text:p>
          </table:table-cell>
          <table:table-cell office:value-type="float" office:value="147.99744263201552" table:style-name="ce12">
            <text:p><text:s/>148<text:s text:c="3"/></text:p>
          </table:table-cell>
          <table:table-cell office:value-type="float" office:value="682.98819809234169" table:style-name="ce12">
            <text:p><text:s/>683<text:s text:c="3"/></text:p>
          </table:table-cell>
          <table:table-cell office:value-type="percentage" office:value="-0.21371320510816133" table:style-name="ce26">
            <text:p>-21,4%</text:p>
          </table:table-cell>
          <table:table-cell office:value-type="float" office:value="718.98757602985916" table:style-name="ce12">
            <text:p><text:s/>719<text:s text:c="3"/></text:p>
          </table:table-cell>
          <table:table-cell office:value-type="float" office:value="99.998272048659132" table:style-name="ce12">
            <text:p><text:s/>100<text:s text:c="3"/></text:p>
          </table:table-cell>
          <table:table-cell office:value-type="float" office:value="262.99545548797352" table:style-name="ce12">
            <text:p><text:s/>263<text:s text:c="3"/></text:p>
          </table:table-cell>
          <table:table-cell office:value-type="float" office:value="1081.9813035664918" table:style-name="ce12">
            <text:p><text:s/>1.082<text:s text:c="3"/></text:p>
          </table:table-cell>
          <table:table-cell office:value-type="percentage" office:value="-0.22805044330214455" table:style-name="ce26">
            <text:p>-22,8%</text:p>
          </table:table-cell>
          <table:table-cell office:value-type="float" office:value="387.99329554879745" table:style-name="ce12">
            <text:p><text:s/>388<text:s text:c="3"/></text:p>
          </table:table-cell>
          <table:table-cell office:value-type="float" office:value="4530.9217065247449" table:style-name="ce12">
            <text:p><text:s/>4.531<text:s text:c="3"/></text:p>
          </table:table-cell>
          <table:table-cell office:value-type="percentage" office:value="-0.13029874973059538" table:style-name="ce26">
            <text:p>-13,0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686.9881289742882" table:style-name="ce12">
            <text:p><text:s/>68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24.99438415814211" table:style-name="ce12">
            <text:p><text:s/>32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11.9825131324303" table:style-name="ce12">
            <text:p><text:s/>1.012<text:s text:c="3"/></text:p>
          </table:table-cell>
          <table:table-cell office:value-type="percentage" office:value="-0.10769472268820389" table:style-name="ce26">
            <text:p>-10,8%</text:p>
          </table:table-cell>
          <table:table-cell office:value-type="float" office:value="334.99421136300805" table:style-name="ce12">
            <text:p><text:s/>335<text:s text:c="3"/></text:p>
          </table:table-cell>
          <table:table-cell office:value-type="float" office:value="240.9958356372685" table:style-name="ce12">
            <text:p><text:s/>241<text:s text:c="3"/></text:p>
          </table:table-cell>
          <table:table-cell office:value-type="float" office:value="533.99077273983971" table:style-name="ce12">
            <text:p><text:s/>534<text:s text:c="3"/></text:p>
          </table:table-cell>
          <table:table-cell office:value-type="float" office:value="405.99298451755612" table:style-name="ce12">
            <text:p><text:s/>406<text:s text:c="3"/></text:p>
          </table:table-cell>
          <table:table-cell office:value-type="float" office:value="1515.9738042576723" table:style-name="ce12">
            <text:p><text:s/>1.516<text:s text:c="3"/></text:p>
          </table:table-cell>
          <table:table-cell office:value-type="percentage" office:value="0.23219717949596763" table:style-name="ce26">
            <text:p>23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79.98997788222289" table:style-name="ce12">
            <text:p><text:s/>580<text:s text:c="3"/></text:p>
          </table:table-cell>
          <table:table-cell office:value-type="float" office:value="56.999015067735698" table:style-name="ce12">
            <text:p><text:s/>57<text:s text:c="3"/></text:p>
          </table:table-cell>
          <table:table-cell office:value-type="float" office:value="636.98899294995863" table:style-name="ce12">
            <text:p><text:s/>637<text:s text:c="3"/></text:p>
          </table:table-cell>
          <table:table-cell office:value-type="percentage" office:value="-0.11325315380689865" table:style-name="ce26">
            <text:p>-11,3%</text:p>
          </table:table-cell>
          <table:table-cell office:value-type="float" office:value="726.98743779375184" table:style-name="ce12">
            <text:p><text:s/>727<text:s text:c="3"/></text:p>
          </table:table-cell>
          <table:table-cell office:value-type="float" office:value="199.99654409731826" table:style-name="ce12">
            <text:p><text:s/>200<text:s text:c="3"/></text:p>
          </table:table-cell>
          <table:table-cell office:value-type="float" office:value="464.99196502626489" table:style-name="ce12">
            <text:p><text:s/>465<text:s text:c="3"/></text:p>
          </table:table-cell>
          <table:table-cell office:value-type="float" office:value="1391.975946917335" table:style-name="ce12">
            <text:p><text:s/>1.392<text:s text:c="3"/></text:p>
          </table:table-cell>
          <table:table-cell office:value-type="percentage" office:value="0.32321163833276784" table:style-name="ce26">
            <text:p>32,3%</text:p>
          </table:table-cell>
          <table:table-cell office:value-type="float" office:value="346.99400400884718" table:style-name="ce12">
            <text:p><text:s/>347<text:s text:c="3"/></text:p>
          </table:table-cell>
          <table:table-cell office:value-type="float" office:value="4903.9152612662429" table:style-name="ce12">
            <text:p><text:s/>4.904<text:s text:c="3"/></text:p>
          </table:table-cell>
          <table:table-cell office:value-type="percentage" office:value="0.18602916456094531" table:style-name="ce26">
            <text:p>18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956.98346350566783" table:style-name="ce12">
            <text:p><text:s/>95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0.99479886646395" table:style-name="ce12">
            <text:p><text:s/>30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257.9782623721317" table:style-name="ce12">
            <text:p><text:s/>1.258<text:s text:c="3"/></text:p>
          </table:table-cell>
          <table:table-cell office:value-type="percentage" office:value="8.7121369528880457E-2" table:style-name="ce26">
            <text:p>8,7%</text:p>
          </table:table-cell>
          <table:table-cell office:value-type="float" office:value="226.99607755045622" table:style-name="ce12">
            <text:p><text:s/>227<text:s text:c="3"/></text:p>
          </table:table-cell>
          <table:table-cell office:value-type="float" office:value="233.99595659386233" table:style-name="ce12">
            <text:p><text:s/>234<text:s text:c="3"/></text:p>
          </table:table-cell>
          <table:table-cell office:value-type="float" office:value="655.98866463920388" table:style-name="ce12">
            <text:p><text:s/>656<text:s text:c="3"/></text:p>
          </table:table-cell>
          <table:table-cell office:value-type="float" office:value="342.99407312690079" table:style-name="ce12">
            <text:p><text:s/>343<text:s text:c="3"/></text:p>
          </table:table-cell>
          <table:table-cell office:value-type="float" office:value="1459.9747719104232" table:style-name="ce12">
            <text:p><text:s/>1.460<text:s text:c="3"/></text:p>
          </table:table-cell>
          <table:table-cell office:value-type="percentage" office:value="0.20732713479566786" table:style-name="ce26">
            <text:p>20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52.98353262372143" table:style-name="ce12">
            <text:p><text:s/>953<text:s text:c="3"/></text:p>
          </table:table-cell>
          <table:table-cell office:value-type="float" office:value="20.999637130218417" table:style-name="ce12">
            <text:p><text:s/>21<text:s text:c="3"/></text:p>
          </table:table-cell>
          <table:table-cell office:value-type="float" office:value="973.98316975393982" table:style-name="ce12">
            <text:p><text:s/>974<text:s text:c="3"/></text:p>
          </table:table-cell>
          <table:table-cell office:value-type="percentage" office:value="0.43810844568595858" table:style-name="ce26">
            <text:p>43,8%</text:p>
          </table:table-cell>
          <table:table-cell office:value-type="float" office:value="724.9874723527787" table:style-name="ce12">
            <text:p><text:s/>725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73.98316975393993" table:style-name="ce12">
            <text:p><text:s/>974<text:s text:c="3"/></text:p>
          </table:table-cell>
          <table:table-cell office:value-type="percentage" office:value="-0.34446304161584085" table:style-name="ce26">
            <text:p>-34,4%</text:p>
          </table:table-cell>
          <table:table-cell office:value-type="float" office:value="434.99248341166714" table:style-name="ce12">
            <text:p><text:s/>435<text:s text:c="3"/></text:p>
          </table:table-cell>
          <table:table-cell office:value-type="float" office:value="5100.9118572021016" table:style-name="ce12">
            <text:p><text:s/>5.101<text:s text:c="3"/></text:p>
          </table:table-cell>
          <table:table-cell office:value-type="percentage" office:value="0.12616024571988124" table:style-name="ce26">
            <text:p>12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781.98648742051432" table:style-name="ce12">
            <text:p><text:s/>782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44.99403856787393" table:style-name="ce12">
            <text:p><text:s/>34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26.9805259883883" table:style-name="ce12">
            <text:p><text:s/>1.127<text:s text:c="3"/></text:p>
          </table:table-cell>
          <table:table-cell office:value-type="percentage" office:value="0.89054198326702472" table:style-name="ce26">
            <text:p>89,1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401.99305363560973" table:style-name="ce12">
            <text:p><text:s/>402<text:s text:c="3"/></text:p>
          </table:table-cell>
          <table:table-cell office:value-type="float" office:value="672.98837088747587" table:style-name="ce12">
            <text:p><text:s/>673<text:s text:c="3"/></text:p>
          </table:table-cell>
          <table:table-cell office:value-type="float" office:value="664.9885091235833" table:style-name="ce12">
            <text:p><text:s/>665<text:s text:c="3"/></text:p>
          </table:table-cell>
          <table:table-cell office:value-type="float" office:value="1819.9685512855963" table:style-name="ce12">
            <text:p><text:s/>1.820<text:s text:c="3"/></text:p>
          </table:table-cell>
          <table:table-cell office:value-type="percentage" office:value="0.21104283565800722" table:style-name="ce26">
            <text:p>21,1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9.98652197954107" table:style-name="ce12">
            <text:p><text:s/>780<text:s text:c="3"/></text:p>
          </table:table-cell>
          <table:table-cell office:value-type="float" office:value="88.998462123306624" table:style-name="ce12">
            <text:p><text:s/>89<text:s text:c="3"/></text:p>
          </table:table-cell>
          <table:table-cell office:value-type="float" office:value="868.98498410284765" table:style-name="ce12">
            <text:p><text:s/>869<text:s text:c="3"/></text:p>
          </table:table-cell>
          <table:table-cell office:value-type="percentage" office:value="-6.2314026563580587E-2" table:style-name="ce26">
            <text:p>-6,2%</text:p>
          </table:table-cell>
          <table:table-cell office:value-type="float" office:value="654.98868191871725" table:style-name="ce12">
            <text:p><text:s/>655<text:s text:c="3"/></text:p>
          </table:table-cell>
          <table:table-cell office:value-type="float" office:value="281.99512717721871" table:style-name="ce12">
            <text:p><text:s/>282<text:s text:c="3"/></text:p>
          </table:table-cell>
          <table:table-cell office:value-type="float" office:value="218.99621578656348" table:style-name="ce12">
            <text:p><text:s/>219<text:s text:c="3"/></text:p>
          </table:table-cell>
          <table:table-cell office:value-type="float" office:value="1155.9800248824995" table:style-name="ce12">
            <text:p><text:s/>1.156<text:s text:c="3"/></text:p>
          </table:table-cell>
          <table:table-cell office:value-type="percentage" office:value="1.3009424611421426E-2" table:style-name="ce26">
            <text:p>1,3%</text:p>
          </table:table-cell>
          <table:table-cell office:value-type="float" office:value="252.99562828310761" table:style-name="ce12">
            <text:p><text:s/>253<text:s text:c="3"/></text:p>
          </table:table-cell>
          <table:table-cell office:value-type="float" office:value="5224.9097145424394" table:style-name="ce12">
            <text:p><text:s/>5.225<text:s text:c="3"/></text:p>
          </table:table-cell>
          <table:table-cell office:value-type="percentage" office:value="0.25393998246482924" table:style-name="ce26">
            <text:p>25,4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772.98664293613501" table:style-name="ce12">
            <text:p><text:s/>77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.998617638927286" table:style-name="ce12">
            <text:p><text:s/>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52.98526057506228" table:style-name="ce12">
            <text:p><text:s/>853<text:s text:c="3"/></text:p>
          </table:table-cell>
          <table:table-cell office:value-type="percentage" office:value="-0.42121704296829549" table:style-name="ce26">
            <text:p>-42,1%</text:p>
          </table:table-cell>
          <table:table-cell office:value-type="float" office:value="338.99414224495439" table:style-name="ce12">
            <text:p><text:s/>339<text:s text:c="3"/></text:p>
          </table:table-cell>
          <table:table-cell office:value-type="float" office:value="271.99529997235283" table:style-name="ce12">
            <text:p><text:s/>272<text:s text:c="3"/></text:p>
          </table:table-cell>
          <table:table-cell office:value-type="float" office:value="556.99037531103124" table:style-name="ce12">
            <text:p><text:s/>557<text:s text:c="3"/></text:p>
          </table:table-cell>
          <table:table-cell office:value-type="float" office:value="322.99441871716897" table:style-name="ce12">
            <text:p><text:s/>323<text:s text:c="3"/></text:p>
          </table:table-cell>
          <table:table-cell office:value-type="float" office:value="1490.9742362455077" table:style-name="ce12">
            <text:p><text:s/>1.491<text:s text:c="3"/></text:p>
          </table:table-cell>
          <table:table-cell office:value-type="percentage" office:value="-0.23447256649111009" table:style-name="ce26">
            <text:p>-23,4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14.99110105059447" table:style-name="ce12">
            <text:p><text:s/>515<text:s text:c="3"/></text:p>
          </table:table-cell>
          <table:table-cell office:value-type="float" office:value="296.99486798451761" table:style-name="ce12">
            <text:p><text:s/>297<text:s text:c="3"/></text:p>
          </table:table-cell>
          <table:table-cell office:value-type="float" office:value="811.98596903511202" table:style-name="ce12">
            <text:p><text:s/>812<text:s text:c="3"/></text:p>
          </table:table-cell>
          <table:table-cell office:value-type="percentage" office:value="0.75046895999745145" table:style-name="ce26">
            <text:p>75,0%</text:p>
          </table:table-cell>
          <table:table-cell office:value-type="float" office:value="937.98379181642269" table:style-name="ce12">
            <text:p><text:s/>938<text:s text:c="3"/></text:p>
          </table:table-cell>
          <table:table-cell office:value-type="float" office:value="90.998427564279794" table:style-name="ce12">
            <text:p><text:s/>91<text:s text:c="3"/></text:p>
          </table:table-cell>
          <table:table-cell office:value-type="float" office:value="222.99614666850985" table:style-name="ce12">
            <text:p><text:s/>223<text:s text:c="3"/></text:p>
          </table:table-cell>
          <table:table-cell office:value-type="float" office:value="1251.9783660492124" table:style-name="ce12">
            <text:p><text:s/>1.252<text:s text:c="3"/></text:p>
          </table:table-cell>
          <table:table-cell office:value-type="percentage" office:value="0.29094680624247221" table:style-name="ce26">
            <text:p>29,1%</text:p>
          </table:table-cell>
          <table:table-cell office:value-type="float" office:value="298.99483342549081" table:style-name="ce12">
            <text:p><text:s/>299<text:s text:c="3"/></text:p>
          </table:table-cell>
          <table:table-cell office:value-type="float" office:value="4706.918665330385" table:style-name="ce12">
            <text:p><text:s/>4.707<text:s text:c="3"/></text:p>
          </table:table-cell>
          <table:table-cell office:value-type="percentage" office:value="-3.0517075240102911E-2" table:style-name="ce26">
            <text:p>-3,1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689.98807713574786" table:style-name="ce12">
            <text:p><text:s/>69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226.99607755045619" table:style-name="ce12">
            <text:p><text:s/>22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16.98415468620408" table:style-name="ce12">
            <text:p><text:s/>917<text:s text:c="3"/></text:p>
          </table:table-cell>
          <table:table-cell office:value-type="percentage" office:value="-0.13408806780147584" table:style-name="ce26">
            <text:p>-13,4%</text:p>
          </table:table-cell>
          <table:table-cell office:value-type="float" office:value="385.99333010782419" table:style-name="ce12">
            <text:p><text:s/>386<text:s text:c="3"/></text:p>
          </table:table-cell>
          <table:table-cell office:value-type="float" office:value="410.99289811998898" table:style-name="ce12">
            <text:p><text:s/>411<text:s text:c="3"/></text:p>
          </table:table-cell>
          <table:table-cell office:value-type="float" office:value="900.98443115841872" table:style-name="ce12">
            <text:p><text:s/>901<text:s text:c="3"/></text:p>
          </table:table-cell>
          <table:table-cell office:value-type="float" office:value="614.98937309925361" table:style-name="ce12">
            <text:p><text:s/>615<text:s text:c="3"/></text:p>
          </table:table-cell>
          <table:table-cell office:value-type="float" office:value="2312.9600324854855" table:style-name="ce12">
            <text:p><text:s/>2.313<text:s text:c="3"/></text:p>
          </table:table-cell>
          <table:table-cell office:value-type="percentage" office:value="0.1158209673716811" table:style-name="ce26">
            <text:p>11,6%</text:p>
          </table:table-cell>
          <table:table-cell office:value-type="float" office:value="158.997252557368" table:style-name="ce12">
            <text:p><text:s/>159<text:s text:c="3"/></text:p>
          </table:table-cell>
          <table:table-cell office:value-type="float" office:value="387.99329554879733" table:style-name="ce12">
            <text:p><text:s/>388<text:s text:c="3"/></text:p>
          </table:table-cell>
          <table:table-cell office:value-type="float" office:value="103.99820293060549" table:style-name="ce12">
            <text:p><text:s/>104<text:s text:c="3"/></text:p>
          </table:table-cell>
          <table:table-cell office:value-type="float" office:value="650.98875103677074" table:style-name="ce12">
            <text:p><text:s/>651<text:s text:c="3"/></text:p>
          </table:table-cell>
          <table:table-cell office:value-type="percentage" office:value="0.1069353661007203" table:style-name="ce26">
            <text:p>10,7%</text:p>
          </table:table-cell>
          <table:table-cell office:value-type="float" office:value="722.98750691180555" table:style-name="ce12">
            <text:p><text:s/>723<text:s text:c="3"/></text:p>
          </table:table-cell>
          <table:table-cell office:value-type="float" office:value="191.99668233342553" table:style-name="ce12">
            <text:p><text:s/>192<text:s text:c="3"/></text:p>
          </table:table-cell>
          <table:table-cell office:value-type="float" office:value="354.99386577273992" table:style-name="ce12">
            <text:p><text:s/>355<text:s text:c="3"/></text:p>
          </table:table-cell>
          <table:table-cell office:value-type="float" office:value="1269.978055017971" table:style-name="ce12">
            <text:p><text:s/>1.270<text:s text:c="3"/></text:p>
          </table:table-cell>
          <table:table-cell office:value-type="percentage" office:value="-0.15096950533680853" table:style-name="ce26">
            <text:p>-15,1%</text:p>
          </table:table-cell>
          <table:table-cell office:value-type="float" office:value="379.99343378490465" table:style-name="ce12">
            <text:p><text:s/>380<text:s text:c="3"/></text:p>
          </table:table-cell>
          <table:table-cell office:value-type="float" office:value="5530.9044270113354" table:style-name="ce12">
            <text:p><text:s/>5.531<text:s text:c="3"/></text:p>
          </table:table-cell>
          <table:table-cell office:value-type="percentage" office:value="4.4373577107750382E-2" table:style-name="ce26">
            <text:p>4,4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599.98963229195476" table:style-name="ce12">
            <text:p><text:s/>6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5.99747719104232" table:style-name="ce12">
            <text:p><text:s/>14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5.98710948299708" table:style-name="ce12">
            <text:p><text:s/>746<text:s text:c="3"/></text:p>
          </table:table-cell>
          <table:table-cell office:value-type="percentage" office:value="-0.50492571709824718" table:style-name="ce26">
            <text:p>-50,5%</text:p>
          </table:table-cell>
          <table:table-cell office:value-type="float" office:value="281.99512717721871" table:style-name="ce12">
            <text:p><text:s/>282<text:s text:c="3"/></text:p>
          </table:table-cell>
          <table:table-cell office:value-type="float" office:value="238.99587019629533" table:style-name="ce12">
            <text:p><text:s/>239<text:s text:c="3"/></text:p>
          </table:table-cell>
          <table:table-cell office:value-type="float" office:value="540.99065178324588" table:style-name="ce12">
            <text:p><text:s/>541<text:s text:c="3"/></text:p>
          </table:table-cell>
          <table:table-cell office:value-type="float" office:value="803.98610727121934" table:style-name="ce12">
            <text:p><text:s/>804<text:s text:c="3"/></text:p>
          </table:table-cell>
          <table:table-cell office:value-type="float" office:value="1865.9677564279791" table:style-name="ce12">
            <text:p><text:s/>1.866<text:s text:c="3"/></text:p>
          </table:table-cell>
          <table:table-cell office:value-type="percentage" office:value="-3.8969341621371965E-2" table:style-name="ce26">
            <text:p>-3,9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299.99481614597738" table:style-name="ce12">
            <text:p><text:s/>300<text:s text:c="3"/></text:p>
          </table:table-cell>
          <table:table-cell office:value-type="float" office:value="211.99633674315734" table:style-name="ce12">
            <text:p><text:s/>212<text:s text:c="3"/></text:p>
          </table:table-cell>
          <table:table-cell office:value-type="float" office:value="591.98977052806208" table:style-name="ce12">
            <text:p><text:s/>592<text:s text:c="3"/></text:p>
          </table:table-cell>
          <table:table-cell office:value-type="percentage" office:value="-0.44308912488513302" table:style-name="ce26">
            <text:p>-44,3%</text:p>
          </table:table-cell>
          <table:table-cell office:value-type="float" office:value="724.9874723527787" table:style-name="ce12">
            <text:p><text:s/>725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469.99187862869792" table:style-name="ce12">
            <text:p><text:s/>470<text:s text:c="3"/></text:p>
          </table:table-cell>
          <table:table-cell office:value-type="float" office:value="1443.9750483826379" table:style-name="ce12">
            <text:p><text:s/>1.444<text:s text:c="3"/></text:p>
          </table:table-cell>
          <table:table-cell office:value-type="percentage" office:value="0.68176669318940564" table:style-name="ce26">
            <text:p>68,2%</text:p>
          </table:table-cell>
          <table:table-cell office:value-type="float" office:value="168.99707976223394" table:style-name="ce12">
            <text:p><text:s/>169<text:s text:c="3"/></text:p>
          </table:table-cell>
          <table:table-cell office:value-type="float" office:value="4816.9167645839098" table:style-name="ce12">
            <text:p><text:s/>4.817<text:s text:c="3"/></text:p>
          </table:table-cell>
          <table:table-cell office:value-type="percentage" office:value="-0.11619364000414827" table:style-name="ce26">
            <text:p>-11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588.9898223666022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.998600359413885" table:style-name="ce12">
            <text:p><text:s/>8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69.9884227260161" table:style-name="ce12">
            <text:p><text:s/>670<text:s text:c="3"/></text:p>
          </table:table-cell>
          <table:table-cell office:value-type="percentage" office:value="-0.52739562387438466" table:style-name="ce26">
            <text:p>-52,7%</text:p>
          </table:table-cell>
          <table:table-cell office:value-type="float" office:value="250.99566284213438" table:style-name="ce12">
            <text:p><text:s/>25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05.98607271219248" table:style-name="ce12">
            <text:p><text:s/>806<text:s text:c="3"/></text:p>
          </table:table-cell>
          <table:table-cell office:value-type="float" office:value="463.99198230577838" table:style-name="ce12">
            <text:p><text:s/>464<text:s text:c="3"/></text:p>
          </table:table-cell>
          <table:table-cell office:value-type="float" office:value="1520.9737178601054" table:style-name="ce12">
            <text:p><text:s/>1.521<text:s text:c="3"/></text:p>
          </table:table-cell>
          <table:table-cell office:value-type="percentage" office:value="0.17049244221819715" table:style-name="ce26">
            <text:p>17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68.99016795687044" table:style-name="ce12">
            <text:p><text:s/>569<text:s text:c="3"/></text:p>
          </table:table-cell>
          <table:table-cell office:value-type="float" office:value="100.99825476914572" table:style-name="ce12">
            <text:p><text:s/>101<text:s text:c="3"/></text:p>
          </table:table-cell>
          <table:table-cell office:value-type="float" office:value="669.9884227260161" table:style-name="ce12">
            <text:p><text:s/>670<text:s text:c="3"/></text:p>
          </table:table-cell>
          <table:table-cell office:value-type="percentage" office:value="-0.18744205076823134" table:style-name="ce26">
            <text:p>-18,7%</text:p>
          </table:table-cell>
          <table:table-cell office:value-type="float" office:value="850.98529513408914" table:style-name="ce12">
            <text:p><text:s/>851<text:s text:c="3"/></text:p>
          </table:table-cell>
          <table:table-cell office:value-type="float" office:value="244.99576651921484" table:style-name="ce12">
            <text:p><text:s/>245<text:s text:c="3"/></text:p>
          </table:table-cell>
          <table:table-cell office:value-type="float" office:value="526.99089369643355" table:style-name="ce12">
            <text:p><text:s/>527<text:s text:c="3"/></text:p>
          </table:table-cell>
          <table:table-cell office:value-type="float" office:value="1622.9719553497375" table:style-name="ce12">
            <text:p><text:s/>1.623<text:s text:c="3"/></text:p>
          </table:table-cell>
          <table:table-cell office:value-type="percentage" office:value="7.1386339107440092E-2" table:style-name="ce26">
            <text:p>7,1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483.9225186618751" table:style-name="ce12">
            <text:p><text:s/>4.484<text:s text:c="3"/></text:p>
          </table:table-cell>
          <table:table-cell office:value-type="percentage" office:value="-0.12791597296902912" table:style-name="ce26">
            <text:p>-12,8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Oct</text:p>
          </table:table-cell>
          <table:table-cell office:value-type="float" office:value="597.98966685098162" table:style-name="ce12">
            <text:p><text:s/>59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97.98966685098162" table:style-name="ce12">
            <text:p><text:s/>598<text:s text:c="3"/></text:p>
          </table:table-cell>
          <table:table-cell office:value-type="percentage" office:value="-0.5194274461674574" table:style-name="ce26">
            <text:p>-51,9%</text:p>
          </table:table-cell>
          <table:table-cell office:value-type="float" office:value="339.99412496544102" table:style-name="ce12">
            <text:p><text:s/>340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507.9912220071883" table:style-name="ce12">
            <text:p><text:s/>508<text:s text:c="3"/></text:p>
          </table:table-cell>
          <table:table-cell office:value-type="float" office:value="565.99021979541067" table:style-name="ce12">
            <text:p><text:s/>566<text:s text:c="3"/></text:p>
          </table:table-cell>
          <table:table-cell office:value-type="float" office:value="1662.9712641692013" table:style-name="ce12">
            <text:p><text:s/>1.663<text:s text:c="3"/></text:p>
          </table:table-cell>
          <table:table-cell office:value-type="percentage" office:value="-1.6670240629101767E-2" table:style-name="ce26">
            <text:p>-1,7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172.9797311307714" table:style-name="ce12">
            <text:p><text:s/>1.173<text:s text:c="3"/></text:p>
          </table:table-cell>
          <table:table-cell office:value-type="float" office:value="20.999637130218417" table:style-name="ce12">
            <text:p><text:s/>21<text:s text:c="3"/></text:p>
          </table:table-cell>
          <table:table-cell office:value-type="float" office:value="1193.9793682609898" table:style-name="ce12">
            <text:p><text:s/>1.194<text:s text:c="3"/></text:p>
          </table:table-cell>
          <table:table-cell office:value-type="percentage" office:value="1.3276289048157308" table:style-name="ce26">
            <text:p>132,8%</text:p>
          </table:table-cell>
          <table:table-cell office:value-type="float" office:value="1004.9826340890243" table:style-name="ce12">
            <text:p><text:s/>1.005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3.99474702792378" table:style-name="ce12">
            <text:p><text:s/>304<text:s text:c="3"/></text:p>
          </table:table-cell>
          <table:table-cell office:value-type="float" office:value="1308.977381116948" table:style-name="ce12">
            <text:p><text:s/>1.309<text:s text:c="3"/></text:p>
          </table:table-cell>
          <table:table-cell office:value-type="percentage" office:value="-0.22461192558303811" table:style-name="ce26">
            <text:p>-22,5%</text:p>
          </table:table-cell>
          <table:table-cell office:value-type="float" office:value="231.99599115288916" table:style-name="ce12">
            <text:p><text:s/>232<text:s text:c="3"/></text:p>
          </table:table-cell>
          <table:table-cell office:value-type="float" office:value="4995.9136715510103" table:style-name="ce12">
            <text:p><text:s/>4.996<text:s text:c="3"/></text:p>
          </table:table-cell>
          <table:table-cell office:value-type="percentage" office:value="-5.5395209879794682E-2" table:style-name="ce26">
            <text:p>-5,5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Nov</text:p>
          </table:table-cell>
          <table:table-cell office:value-type="float" office:value="588.9898223666022" table:style-name="ce12">
            <text:p><text:s/>58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58.997252557368" table:style-name="ce12">
            <text:p><text:s/>15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47.98707492397023" table:style-name="ce12">
            <text:p><text:s/>748<text:s text:c="3"/></text:p>
          </table:table-cell>
          <table:table-cell office:value-type="percentage" office:value="0.10605621620535929" table:style-name="ce26">
            <text:p>10,6%</text:p>
          </table:table-cell>
          <table:table-cell office:value-type="float" office:value="213.99630218413051" table:style-name="ce12">
            <text:p><text:s/>21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51.98873375725748" table:style-name="ce12">
            <text:p><text:s/>652<text:s text:c="3"/></text:p>
          </table:table-cell>
          <table:table-cell office:value-type="float" office:value="273.99526541332602" table:style-name="ce12">
            <text:p><text:s/>274<text:s text:c="3"/></text:p>
          </table:table-cell>
          <table:table-cell office:value-type="float" office:value="1139.9803013547139" table:style-name="ce12">
            <text:p><text:s/>1.140<text:s text:c="3"/></text:p>
          </table:table-cell>
          <table:table-cell office:value-type="percentage" office:value="-0.44332292612653712" table:style-name="ce26">
            <text:p>-44,3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558.99034075200439" table:style-name="ce12">
            <text:p><text:s/>559<text:s text:c="3"/></text:p>
          </table:table-cell>
          <table:table-cell office:value-type="float" office:value="1.9999654409731826" table:style-name="ce12">
            <text:p><text:s/>2<text:s text:c="3"/></text:p>
          </table:table-cell>
          <table:table-cell office:value-type="float" office:value="640.9889238319048" table:style-name="ce12">
            <text:p><text:s/>641<text:s text:c="3"/></text:p>
          </table:table-cell>
          <table:table-cell office:value-type="percentage" office:value="-0.26797489973773897" table:style-name="ce26">
            <text:p>-26,8%</text:p>
          </table:table-cell>
          <table:table-cell office:value-type="float" office:value="720.9875414708323" table:style-name="ce12">
            <text:p><text:s/>721<text:s text:c="3"/></text:p>
          </table:table-cell>
          <table:table-cell office:value-type="float" office:value="248.99569740116124" table:style-name="ce12">
            <text:p><text:s/>249<text:s text:c="3"/></text:p>
          </table:table-cell>
          <table:table-cell office:value-type="float" office:value="676.98830176942226" table:style-name="ce12">
            <text:p><text:s/>677<text:s text:c="3"/></text:p>
          </table:table-cell>
          <table:table-cell office:value-type="float" office:value="1646.9715406414157" table:style-name="ce12">
            <text:p><text:s/>1.647<text:s text:c="3"/></text:p>
          </table:table-cell>
          <table:table-cell office:value-type="percentage" office:value="0.14477077867898699" table:style-name="ce26">
            <text:p>14,5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4342.9249550732657" table:style-name="ce12">
            <text:p><text:s/>4.343<text:s text:c="3"/></text:p>
          </table:table-cell>
          <table:table-cell office:value-type="percentage" office:value="-0.16461718969183686" table:style-name="ce26">
            <text:p>-16,5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Dic</text:p>
          </table:table-cell>
          <table:table-cell office:value-type="float" office:value="599.98963229195476" table:style-name="ce12">
            <text:p><text:s/>6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9.998617638927286" table:style-name="ce12">
            <text:p><text:s/>8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79.98824993088203" table:style-name="ce12">
            <text:p><text:s/>680<text:s text:c="3"/></text:p>
          </table:table-cell>
          <table:table-cell office:value-type="percentage" office:value="-0.30459394007207757" table:style-name="ce26">
            <text:p>-30,5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15.98935581974013" table:style-name="ce12">
            <text:p><text:s/>616<text:s text:c="3"/></text:p>
          </table:table-cell>
          <table:table-cell office:value-type="float" office:value="131.99771910423007" table:style-name="ce12">
            <text:p><text:s/>132<text:s text:c="3"/></text:p>
          </table:table-cell>
          <table:table-cell office:value-type="float" office:value="914.98418924523094" table:style-name="ce12">
            <text:p><text:s/>915<text:s text:c="3"/></text:p>
          </table:table-cell>
          <table:table-cell office:value-type="percentage" office:value="-0.46467017123126697" table:style-name="ce26">
            <text:p>-46,5%</text:p>
          </table:table-cell>
          <table:table-cell office:value-type="float" office:value="79.9986176389273" table:style-name="ce12">
            <text:p><text:s/>80<text:s text:c="3"/></text:p>
          </table:table-cell>
          <table:table-cell office:value-type="float" office:value="636.98899294995863" table:style-name="ce12">
            <text:p><text:s/>637<text:s text:c="3"/></text:p>
          </table:table-cell>
          <table:table-cell office:value-type="float" office:value="357.99381393419969" table:style-name="ce12">
            <text:p><text:s/>358<text:s text:c="3"/></text:p>
          </table:table-cell>
          <table:table-cell office:value-type="float" office:value="1074.9814245230855" table:style-name="ce12">
            <text:p><text:s/>1.075<text:s text:c="3"/></text:p>
          </table:table-cell>
          <table:table-cell office:value-type="percentage" office:value="0.22625216483424571" table:style-name="ce26">
            <text:p>22,6%</text:p>
          </table:table-cell>
          <table:table-cell office:value-type="float" office:value="289.99498894111144" table:style-name="ce12">
            <text:p><text:s/>290<text:s text:c="3"/></text:p>
          </table:table-cell>
          <table:table-cell office:value-type="float" office:value="99.998272048659132" table:style-name="ce12">
            <text:p><text:s/>100<text:s text:c="3"/></text:p>
          </table:table-cell>
          <table:table-cell office:value-type="float" office:value="596.98968413049499" table:style-name="ce12">
            <text:p><text:s/>597<text:s text:c="3"/></text:p>
          </table:table-cell>
          <table:table-cell office:value-type="float" office:value="986.98294512026564" table:style-name="ce12">
            <text:p><text:s/>987<text:s text:c="3"/></text:p>
          </table:table-cell>
          <table:table-cell office:value-type="percentage" office:value="-0.1925108457072241" table:style-name="ce26">
            <text:p>-19,3%</text:p>
          </table:table-cell>
          <table:table-cell office:value-type="float" office:value="166.99711432126074" table:style-name="ce12">
            <text:p><text:s/>167<text:s text:c="3"/></text:p>
          </table:table-cell>
          <table:table-cell office:value-type="float" office:value="3823.9339231407248" table:style-name="ce12">
            <text:p><text:s/>3.824<text:s text:c="3"/></text:p>
          </table:table-cell>
          <table:table-cell office:value-type="percentage" office:value="-0.22074700759961144" table:style-name="ce26">
            <text:p>-22,1%</text:p>
          </table:table-cell>
          <table:table-cell table:number-columns-repeated="16357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304" table:style-name="ce12">
            <text:p><text:s/>30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03" table:style-name="ce12">
            <text:p><text:s/>903<text:s text:c="3"/></text:p>
          </table:table-cell>
          <table:table-cell office:value-type="percentage" office:value="0.23870453178358297" table:style-name="ce26">
            <text:p>23,9%</text:p>
          </table:table-cell>
          <table:table-cell office:value-type="float" office:value="200" table:style-name="ce12">
            <text:p><text:s/>2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35" table:style-name="ce12">
            <text:p><text:s/>935<text:s text:c="3"/></text:p>
          </table:table-cell>
          <table:table-cell office:value-type="float" office:value="489" table:style-name="ce12">
            <text:p><text:s/>489<text:s text:c="3"/></text:p>
          </table:table-cell>
          <table:table-cell office:value-type="float" office:value="1624" table:style-name="ce12">
            <text:p><text:s/>1.624<text:s text:c="3"/></text:p>
          </table:table-cell>
          <table:table-cell office:value-type="percentage" office:value="-0.14344511476018962" table:style-name="ce26">
            <text:p>-14,3%</text:p>
          </table:table-cell>
          <table:table-cell office:value-type="float" office:value="164" table:style-name="ce12">
            <text:p><text:s/>164<text:s text:c="3"/></text:p>
          </table:table-cell>
          <table:table-cell office:value-type="float" office:value="707" table:style-name="ce12">
            <text:p><text:s/>707<text:s text:c="3"/></text:p>
          </table:table-cell>
          <table:table-cell office:value-type="float" office:value="167" table:style-name="ce12">
            <text:p><text:s/>167<text:s text:c="3"/></text:p>
          </table:table-cell>
          <table:table-cell office:value-type="float" office:value="1038" table:style-name="ce12">
            <text:p><text:s/>1.038<text:s text:c="3"/></text:p>
          </table:table-cell>
          <table:table-cell office:value-type="percentage" office:value="-0.20275120088721105" table:style-name="ce26">
            <text:p>-20,3%</text:p>
          </table:table-cell>
          <table:table-cell office:value-type="float" office:value="960" table:style-name="ce12">
            <text:p><text:s/>960<text:s text:c="3"/></text:p>
          </table:table-cell>
          <table:table-cell office:value-type="float" office:value="330" table:style-name="ce12">
            <text:p><text:s/>330<text:s text:c="3"/></text:p>
          </table:table-cell>
          <table:table-cell office:value-type="float" office:value="68" table:style-name="ce12">
            <text:p><text:s/>68<text:s text:c="3"/></text:p>
          </table:table-cell>
          <table:table-cell office:value-type="float" office:value="1358" table:style-name="ce12">
            <text:p><text:s/>1.358<text:s text:c="3"/></text:p>
          </table:table-cell>
          <table:table-cell office:value-type="percentage" office:value="-3.6862790081780214E-2" table:style-name="ce26">
            <text:p>-3,7%</text:p>
          </table:table-cell>
          <table:table-cell office:value-type="float" office:value="97" table:style-name="ce12">
            <text:p><text:s/>97<text:s text:c="3"/></text:p>
          </table:table-cell>
          <table:table-cell office:value-type="float" office:value="5020" table:style-name="ce12">
            <text:p><text:s/>5.020<text:s text:c="3"/></text:p>
          </table:table-cell>
          <table:table-cell office:value-type="percentage" office:value="-7.1901137981841931E-2" table:style-name="ce26">
            <text:p>-7,2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500" table:style-name="ce12">
            <text:p><text:s/>5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00" table:style-name="ce12">
            <text:p><text:s/>500<text:s text:c="3"/></text:p>
          </table:table-cell>
          <table:table-cell office:value-type="percentage" office:value="-0.38270538283210154" table:style-name="ce26">
            <text:p>-38,3%</text:p>
          </table:table-cell>
          <table:table-cell office:value-type="float" office:value="165" table:style-name="ce12">
            <text:p><text:s/>165<text:s text:c="3"/></text:p>
          </table:table-cell>
          <table:table-cell office:value-type="float" office:value="176" table:style-name="ce12">
            <text:p><text:s/>176<text:s text:c="3"/></text:p>
          </table:table-cell>
          <table:table-cell office:value-type="float" office:value="644" table:style-name="ce12">
            <text:p><text:s/>644<text:s text:c="3"/>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1584" table:style-name="ce12">
            <text:p><text:s/>1.584<text:s text:c="3"/></text:p>
          </table:table-cell>
          <table:table-cell office:value-type="percentage" office:value="1.0221537769260705E-2" table:style-name="ce26">
            <text:p>1,0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88" table:style-name="ce12">
            <text:p><text:s/>888<text:s text:c="3"/></text:p>
          </table:table-cell>
          <table:table-cell office:value-type="float" office:value="44" table:style-name="ce12">
            <text:p><text:s/>44<text:s text:c="3"/></text:p>
          </table:table-cell>
          <table:table-cell office:value-type="float" office:value="932" table:style-name="ce12">
            <text:p><text:s/>932<text:s text:c="3"/></text:p>
          </table:table-cell>
          <table:table-cell office:value-type="percentage" office:value="0.36459166147112737" table:style-name="ce26">
            <text:p>36,5%</text:p>
          </table:table-cell>
          <table:table-cell office:value-type="float" office:value="565" table:style-name="ce12">
            <text:p><text:s/>565<text:s text:c="3"/></text:p>
          </table:table-cell>
          <table:table-cell office:value-type="float" office:value="182" table:style-name="ce12">
            <text:p><text:s/>182<text:s text:c="3"/></text:p>
          </table:table-cell>
          <table:table-cell office:value-type="float" office:value="384" table:style-name="ce12">
            <text:p><text:s/>384<text:s text:c="3"/></text:p>
          </table:table-cell>
          <table:table-cell office:value-type="float" office:value="1131" table:style-name="ce12">
            <text:p><text:s/>1.131<text:s text:c="3"/></text:p>
          </table:table-cell>
          <table:table-cell office:value-type="percentage" office:value="4.5304568823814118E-2" table:style-name="ce26">
            <text:p>4,5%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4227" table:style-name="ce12">
            <text:p><text:s/>4.227<text:s text:c="3"/></text:p>
          </table:table-cell>
          <table:table-cell office:value-type="percentage" office:value="-6.7077236423459502E-2" table:style-name="ce26">
            <text:p>-6,7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599" table:style-name="ce12">
            <text:p><text:s/>599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60" table:style-name="ce12">
            <text:p><text:s/>16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59" table:style-name="ce12">
            <text:p><text:s/>759<text:s text:c="3"/></text:p>
          </table:table-cell>
          <table:table-cell office:value-type="percentage" office:value="-0.24998704014100337" table:style-name="ce26">
            <text:p>-25,0%</text:p>
          </table:table-cell>
          <table:table-cell office:value-type="float" office:value="247" table:style-name="ce12">
            <text:p><text:s/>247<text:s text:c="3"/>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787" table:style-name="ce12">
            <text:p><text:s/>787<text:s text:c="3"/></text:p>
          </table:table-cell>
          <table:table-cell office:value-type="float" office:value="399" table:style-name="ce12">
            <text:p><text:s/>399<text:s text:c="3"/></text:p>
          </table:table-cell>
          <table:table-cell office:value-type="float" office:value="1513" table:style-name="ce12">
            <text:p><text:s/>1.513<text:s text:c="3"/></text:p>
          </table:table-cell>
          <table:table-cell office:value-type="percentage" office:value="-1.9616462034635958E-3" table:style-name="ce26">
            <text:p>-0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029" table:style-name="ce12">
            <text:p><text:s/>1.029<text:s text:c="3"/></text:p>
          </table:table-cell>
          <table:table-cell office:value-type="float" office:value="64" table:style-name="ce12">
            <text:p><text:s/>64<text:s text:c="3"/></text:p>
          </table:table-cell>
          <table:table-cell office:value-type="float" office:value="1093" table:style-name="ce12">
            <text:p><text:s/>1.093<text:s text:c="3"/></text:p>
          </table:table-cell>
          <table:table-cell office:value-type="percentage" office:value="0.71588522266014298" table:style-name="ce26">
            <text:p>71,6%</text:p>
          </table:table-cell>
          <table:table-cell office:value-type="float" office:value="731" table:style-name="ce12">
            <text:p><text:s/>731<text:s text:c="3"/></text:p>
          </table:table-cell>
          <table:table-cell office:value-type="float" office:value="265" table:style-name="ce12">
            <text:p><text:s/>265<text:s text:c="3"/></text:p>
          </table:table-cell>
          <table:table-cell office:value-type="float" office:value="366" table:style-name="ce12">
            <text:p><text:s/>366<text:s text:c="3"/></text:p>
          </table:table-cell>
          <table:table-cell office:value-type="float" office:value="1362" table:style-name="ce12">
            <text:p><text:s/>1.362<text:s text:c="3"/></text:p>
          </table:table-cell>
          <table:table-cell office:value-type="percentage" office:value="-2.1534816735676827E-2" table:style-name="ce26">
            <text:p>-2,2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4727" table:style-name="ce12">
            <text:p><text:s/>4.727<text:s text:c="3"/></text:p>
          </table:table-cell>
          <table:table-cell office:value-type="percentage" office:value="-3.6076329186112699E-2" table:style-name="ce26">
            <text:p>-3,6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596" table:style-name="ce12">
            <text:p><text:s/>59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596" table:style-name="ce12">
            <text:p><text:s/>596<text:s text:c="3"/></text:p>
          </table:table-cell>
          <table:table-cell office:value-type="percentage" office:value="-0.52622392784741701" table:style-name="ce26">
            <text:p>-52,6%</text:p>
          </table:table-cell>
          <table:table-cell office:value-type="float" office:value="83" table:style-name="ce12">
            <text:p><text:s/>83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885" table:style-name="ce12">
            <text:p><text:s/>885<text:s text:c="3"/></text:p>
          </table:table-cell>
          <table:table-cell office:value-type="float" office:value="412" table:style-name="ce12">
            <text:p><text:s/>412<text:s text:c="3"/></text:p>
          </table:table-cell>
          <table:table-cell office:value-type="float" office:value="1380" table:style-name="ce12">
            <text:p><text:s/>1.380<text:s text:c="3"/></text:p>
          </table:table-cell>
          <table:table-cell office:value-type="percentage" office:value="-5.4778187574963159E-2" table:style-name="ce26">
            <text:p>-5,5%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73" table:style-name="ce12">
            <text:p><text:s/>773<text:s text:c="3"/></text:p>
          </table:table-cell>
          <table:table-cell office:value-type="float" office:value="451" table:style-name="ce12">
            <text:p><text:s/>451<text:s text:c="3"/></text:p>
          </table:table-cell>
          <table:table-cell office:value-type="float" office:value="1224" table:style-name="ce12">
            <text:p><text:s/>1.224<text:s text:c="3"/></text:p>
          </table:table-cell>
          <table:table-cell office:value-type="percentage" office:value="0.25669522637564945" table:style-name="ce26">
            <text:p>25,7%</text:p>
          </table:table-cell>
          <table:table-cell office:value-type="float" office:value="937" table:style-name="ce12">
            <text:p><text:s/>937<text:s text:c="3"/></text:p>
          </table:table-cell>
          <table:table-cell office:value-type="float" office:value="181" table:style-name="ce12">
            <text:p><text:s/>181<text:s text:c="3"/></text:p>
          </table:table-cell>
          <table:table-cell office:value-type="float" office:value="354" table:style-name="ce12">
            <text:p><text:s/>354<text:s text:c="3"/></text:p>
          </table:table-cell>
          <table:table-cell office:value-type="float" office:value="1472" table:style-name="ce12">
            <text:p><text:s/>1.472<text:s text:c="3"/></text:p>
          </table:table-cell>
          <table:table-cell office:value-type="percentage" office:value="0.51131974936679392" table:style-name="ce26">
            <text:p>51,1%</text:p>
          </table:table-cell>
          <table:table-cell office:value-type="float" office:value="139" table:style-name="ce12">
            <text:p><text:s/>139<text:s text:c="3"/></text:p>
          </table:table-cell>
          <table:table-cell office:value-type="float" office:value="4811" table:style-name="ce12">
            <text:p><text:s/>4.811<text:s text:c="3"/></text:p>
          </table:table-cell>
          <table:table-cell office:value-type="percentage" office:value="-5.6835300298860879E-2" table:style-name="ce26">
            <text:p>-5,7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771" table:style-name="ce12">
            <text:p><text:s/>77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6" table:style-name="ce12">
            <text:p><text:s/>146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917" table:style-name="ce12">
            <text:p><text:s/>917<text:s text:c="3"/></text:p>
          </table:table-cell>
          <table:table-cell office:value-type="percentage" office:value="-0.18632134375545706" table:style-name="ce26">
            <text:p>-18,6%</text:p>
          </table:table-cell>
          <table:table-cell office:value-type="float" office:value="360" table:style-name="ce12">
            <text:p><text:s/>360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672" table:style-name="ce12">
            <text:p><text:s/>672<text:s text:c="3"/></text:p>
          </table:table-cell>
          <table:table-cell office:value-type="float" office:value="1015" table:style-name="ce12">
            <text:p><text:s/>1.015<text:s text:c="3"/></text:p>
          </table:table-cell>
          <table:table-cell office:value-type="float" office:value="2047" table:style-name="ce12">
            <text:p><text:s/>2.047<text:s text:c="3"/></text:p>
          </table:table-cell>
          <table:table-cell office:value-type="percentage" office:value="0.12474470976656843" table:style-name="ce26">
            <text:p>12,5%</text:p>
          </table:table-cell>
          <table:table-cell office:value-type="float" office:value="160" table:style-name="ce12">
            <text:p><text:s/>160<text:s text:c="3"/></text:p>
          </table:table-cell>
          <table:table-cell office:value-type="float" office:value="808" table:style-name="ce12">
            <text:p><text:s/>808<text:s text:c="3"/></text:p>
          </table:table-cell>
          <table:table-cell office:value-type="float" office:value="208" table:style-name="ce12">
            <text:p><text:s/>208<text:s text:c="3"/></text:p>
          </table:table-cell>
          <table:table-cell office:value-type="float" office:value="1176" table:style-name="ce12">
            <text:p><text:s/>1.176<text:s text:c="3"/></text:p>
          </table:table-cell>
          <table:table-cell office:value-type="percentage" office:value="0.35330301617825882" table:style-name="ce26">
            <text:p>35,3%</text:p>
          </table:table-cell>
          <table:table-cell office:value-type="float" office:value="549" table:style-name="ce12">
            <text:p><text:s/>549<text:s text:c="3"/></text:p>
          </table:table-cell>
          <table:table-cell office:value-type="float" office:value="199" table:style-name="ce12">
            <text:p><text:s/>199<text:s text:c="3"/></text:p>
          </table:table-cell>
          <table:table-cell office:value-type="float" office:value="481" table:style-name="ce12">
            <text:p><text:s/>481<text:s text:c="3"/></text:p>
          </table:table-cell>
          <table:table-cell office:value-type="float" office:value="1229" table:style-name="ce12">
            <text:p><text:s/>1.229<text:s text:c="3"/></text:p>
          </table:table-cell>
          <table:table-cell office:value-type="percentage" office:value="6.3167159938531531E-2" table:style-name="ce26">
            <text:p>6,3%</text:p>
          </table:table-cell>
          <table:table-cell office:value-type="float" office:value="161" table:style-name="ce12">
            <text:p><text:s/>161<text:s text:c="3"/></text:p>
          </table:table-cell>
          <table:table-cell office:value-type="float" office:value="5530" table:style-name="ce12">
            <text:p><text:s/>5.530<text:s text:c="3"/></text:p>
          </table:table-cell>
          <table:table-cell office:value-type="percentage" office:value="5.8391494231643061E-2" table:style-name="ce26">
            <text:p>5,8%</text:p>
          </table:table-cell>
          <table:table-cell table:number-columns-repeated="16357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591" table:style-name="ce12">
            <text:p><text:s/>591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144" table:style-name="ce12">
            <text:p><text:s/>144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35" table:style-name="ce12">
            <text:p><text:s/>735<text:s text:c="3"/></text:p>
          </table:table-cell>
          <table:table-cell office:value-type="percentage" office:value="-0.13832039781733091" table:style-name="ce26">
            <text:p>-13,8%</text:p>
          </table:table-cell>
          <table:table-cell office:value-type="float" office:value="328" table:style-name="ce12">
            <text:p><text:s/>328<text:s text:c="3"/></text:p>
          </table:table-cell>
          <table:table-cell office:value-type="float" office:value="0" table:style-name="ce12">
            <text:p><text:s/>-00<text:s text:c="3"/></text:p>
          </table:table-cell>
          <table:table-cell office:value-type="float" office:value="702" table:style-name="ce12">
            <text:p><text:s/>702<text:s text:c="3"/></text:p>
          </table:table-cell>
          <table:table-cell office:value-type="float" office:value="739" table:style-name="ce12">
            <text:p><text:s/>739<text:s text:c="3"/></text:p>
          </table:table-cell>
          <table:table-cell office:value-type="float" office:value="1769" table:style-name="ce12">
            <text:p><text:s/>1.769<text:s text:c="3"/></text:p>
          </table:table-cell>
          <table:table-cell office:value-type="percentage" office:value="0.18647254727526485" table:style-name="ce26">
            <text:p>18,6%</text:p>
          </table:table-cell>
          <table:table-cell office:value-type="float" office:value="83" table:style-name="ce12">
            <text:p><text:s/>83<text:s text:c="3"/></text:p>
          </table:table-cell>
          <table:table-cell office:value-type="float" office:value="567" table:style-name="ce12">
            <text:p><text:s/>567<text:s text:c="3"/></text:p>
          </table:table-cell>
          <table:table-cell office:value-type="float" office:value="103" table:style-name="ce12">
            <text:p><text:s/>103<text:s text:c="3"/></text:p>
          </table:table-cell>
          <table:table-cell office:value-type="float" office:value="753" table:style-name="ce12">
            <text:p><text:s/>753<text:s text:c="3"/></text:p>
          </table:table-cell>
          <table:table-cell office:value-type="percentage" office:value="-7.2644074263013947E-2" table:style-name="ce26">
            <text:p>-7,3%</text:p>
          </table:table-cell>
          <table:table-cell office:value-type="float" office:value="537" table:style-name="ce12">
            <text:p><text:s/>537<text:s text:c="3"/></text:p>
          </table:table-cell>
          <table:table-cell office:value-type="float" office:value="245" table:style-name="ce12">
            <text:p><text:s/>245<text:s text:c="3"/></text:p>
          </table:table-cell>
          <table:table-cell office:value-type="float" office:value="635" table:style-name="ce12">
            <text:p><text:s/>635<text:s text:c="3"/></text:p>
          </table:table-cell>
          <table:table-cell office:value-type="float" office:value="1417" table:style-name="ce12">
            <text:p><text:s/>1.417<text:s text:c="3"/></text:p>
          </table:table-cell>
          <table:table-cell office:value-type="percentage" office:value="0.13180869448370405" table:style-name="ce26">
            <text:p>13,2%</text:p>
          </table:table-cell>
          <table:table-cell office:value-type="float" office:value="80" table:style-name="ce12">
            <text:p><text:s/>80<text:s text:c="3"/></text:p>
          </table:table-cell>
          <table:table-cell office:value-type="float" office:value="4754" table:style-name="ce12">
            <text:p><text:s/>4.754<text:s text:c="3"/></text:p>
          </table:table-cell>
          <table:table-cell office:value-type="percentage" office:value="1.0002580885112933E-2" table:style-name="ce26">
            <text:p>1,0%</text:p>
          </table:table-cell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5">
            <text:p>Fuente : SEE</text:p>
          </table:table-cell>
          <table:table-cell table:style-name="ce25"/>
          <table:table-cell table:number-columns-repeated="5" table:style-name="ce12"/>
          <table:table-cell table:style-name="ce26"/>
          <table:table-cell table:number-columns-repeated="5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26"/>
          <table:table-cell table:number-columns-repeated="2" table:style-name="ce12"/>
          <table:table-cell table:style-name="ce26"/>
          <table:table-cell table:number-columns-repeated="16357"/>
        </table:table-row>
        <table:table-row table:number-rows-repeated="1048537" table:style-name="ro8">
          <table:table-cell table:number-columns-repeated="16384"/>
        </table:table-row>
      </table:table>
      <table:table table:name="III_1_" table:style-name="ta8" table:print-ranges="III_1_.A32:III_1_.C37">
        <table:table-column table:style-name="co64" table:default-cell-style-name="ce25"/>
        <table:table-column table:style-name="co65" table:default-cell-style-name="ce25"/>
        <table:table-column table:style-name="co21" table:default-cell-style-name="ce12"/>
        <table:table-column table:style-name="co45" table:default-cell-style-name="ce26"/>
        <table:table-column table:style-name="co66" table:default-cell-style-name="ce12"/>
        <table:table-column table:style-name="co58" table:default-cell-style-name="ce26"/>
        <table:table-column table:style-name="co55" table:default-cell-style-name="ce12"/>
        <table:table-column table:style-name="co6" table:default-cell-style-name="ce26"/>
        <table:table-column table:style-name="co67" table:default-cell-style-name="ce12"/>
        <table:table-column table:style-name="co58" table:default-cell-style-name="ce26"/>
        <table:table-column table:style-name="co43" table:number-columns-repeated="4" table:default-cell-style-name="ce26"/>
        <table:table-column table:style-name="co24" table:default-cell-style-name="ce12"/>
        <table:table-column table:style-name="co45" table:default-cell-style-name="ce26"/>
        <table:table-column table:style-name="co62" table:default-cell-style-name="ce12"/>
        <table:table-column table:style-name="co60" table:default-cell-style-name="ce26"/>
        <table:table-column table:style-name="co62" table:default-cell-style-name="ce12"/>
        <table:table-column table:style-name="co68" table:default-cell-style-name="ce26"/>
        <table:table-column table:style-name="co69" table:default-cell-style-name="ce66"/>
        <table:table-column table:style-name="co70" table:default-cell-style-name="ce25"/>
        <table:table-column table:style-name="co3" table:default-cell-style-name="ce25"/>
        <table:table-column table:style-name="co70" table:number-columns-repeated="4" table:default-cell-style-name="ce25"/>
        <table:table-column table:style-name="co67" table:default-cell-style-name="ce66"/>
        <table:table-column table:style-name="co55" table:number-columns-repeated="16356" table:default-cell-style-name="ce25"/>
        <table:table-row table:style-name="ro8">
          <table:table-cell office:value-type="string" table:style-name="ce25">
            <text:p>III.1.- CONSUMO DE ENERGIA FINAL.(ktep)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6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14">
          <table:table-cell table:number-columns-repeated="2" table:style-name="ce25"/>
          <table:table-cell office:value-type="string" table:number-columns-spanned="2" table:number-rows-spanned="1" table:style-name="ce74">
            <text:p>Carbón</text:p>
          </table:table-cell>
          <table:covered-table-cell/>
          <table:table-cell office:value-type="string" table:number-columns-spanned="2" table:number-rows-spanned="1" table:style-name="ce82">
            <text:p>Gases Derivados del Carbón</text:p>
          </table:table-cell>
          <table:covered-table-cell/>
          <table:table-cell office:value-type="string" table:number-columns-spanned="2" table:number-rows-spanned="1" table:style-name="ce74">
            <text:p>P.Petrolíferos</text:p>
          </table:table-cell>
          <table:covered-table-cell/>
          <table:table-cell office:value-type="string" table:number-columns-spanned="2" table:number-rows-spanned="1" table:style-name="ce74">
            <text:p>Gas</text:p>
          </table:table-cell>
          <table:covered-table-cell/>
          <table:table-cell office:value-type="string" table:number-columns-spanned="2" table:number-rows-spanned="1" table:style-name="ce74">
            <text:p>Electricidad</text:p>
          </table:table-cell>
          <table:covered-table-cell/>
          <table:table-cell office:value-type="string" table:number-columns-spanned="2" table:number-rows-spanned="1" table:style-name="ce82">
            <text:p>Energias renovables y residuos</text:p>
          </table:table-cell>
          <table:covered-table-cell/>
          <table:table-cell office:value-type="string" table:number-columns-spanned="2" table:number-rows-spanned="1" table:style-name="ce74">
            <text:p><text:s text:c="12"/>TOTAL</text:p>
          </table:table-cell>
          <table:covered-table-cell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style-name="ce76"/>
          <table:table-cell office:value-type="string" table:style-name="ce76">
            <text:p>Tasa de<text:s/>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78">
            <text:p>variación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15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09" table:style-name="ce25">
            <text:p>2009</text:p>
          </table:table-cell>
          <table:table-cell table:style-name="ce80"/>
          <table:table-cell office:value-type="float" office:value="1196.6673959999998" table:style-name="ce12">
            <text:p><text:s/>1.197<text:s text:c="3"/></text:p>
          </table:table-cell>
          <table:table-cell table:style-name="ce26"/>
          <table:table-cell office:value-type="float" office:value="213.613764" table:style-name="ce12">
            <text:p><text:s/>214<text:s text:c="3"/></text:p>
          </table:table-cell>
          <table:table-cell table:style-name="ce26"/>
          <table:table-cell office:value-type="float" office:value="54316.827119999994" table:style-name="ce12">
            <text:p><text:s/>54.317<text:s text:c="3"/></text:p>
          </table:table-cell>
          <table:table-cell table:style-name="ce26"/>
          <table:table-cell office:value-type="float" office:value="13417.906932" table:style-name="ce12">
            <text:p><text:s/>13.418<text:s text:c="3"/></text:p>
          </table:table-cell>
          <table:table-cell table:style-name="ce26"/>
          <table:table-cell office:value-type="float" office:value="20620.907999999996" table:style-name="ce12">
            <text:p><text:s/>20.621<text:s text:c="3"/></text:p>
          </table:table-cell>
          <table:table-cell table:style-name="ce26"/>
          <table:table-cell office:value-type="float" office:value="5004.6523200000001" table:style-name="ce12">
            <text:p><text:s/>5.005<text:s text:c="3"/></text:p>
          </table:table-cell>
          <table:table-cell table:style-name="ce26"/>
          <table:table-cell office:value-type="float" office:value="94770.575531999988" table:style-name="ce12">
            <text:p><text:s/>94.771<text:s text:c="3"/></text:p>
          </table:table-cell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0" table:style-name="ce25">
            <text:p>2010</text:p>
          </table:table-cell>
          <table:table-cell table:style-name="ce80"/>
          <table:table-cell office:value-type="float" office:value="1338.319974" table:style-name="ce12">
            <text:p><text:s/>1.338<text:s text:c="3"/></text:p>
          </table:table-cell>
          <table:table-cell office:value-type="percentage" office:value="0.11837255571054281" table:style-name="ce26">
            <text:p>11,8%</text:p>
          </table:table-cell>
          <table:table-cell office:value-type="float" office:value="264.79815599999995" table:style-name="ce12">
            <text:p><text:s/>265<text:s text:c="3"/></text:p>
          </table:table-cell>
          <table:table-cell office:value-type="percentage" office:value="0.2396118632130837" table:style-name="ce26">
            <text:p>24,0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-2.1094499453523919E-2" table:style-name="ce26">
            <text:p>-2,1%</text:p>
          </table:table-cell>
          <table:table-cell office:value-type="float" office:value="14847.619248000001" table:style-name="ce12">
            <text:p><text:s/>14.848<text:s text:c="3"/></text:p>
          </table:table-cell>
          <table:table-cell office:value-type="percentage" office:value="0.10655255869977151" table:style-name="ce26">
            <text:p>10,7%</text:p>
          </table:table-cell>
          <table:table-cell office:value-type="float" office:value="21052.971999999994" table:style-name="ce12">
            <text:p><text:s/>21.053<text:s text:c="3"/></text:p>
          </table:table-cell>
          <table:table-cell office:value-type="percentage" office:value="2.0952714594333021E-2" table:style-name="ce26">
            <text:p>2,1%</text:p>
          </table:table-cell>
          <table:table-cell office:value-type="float" office:value="5366.8186620000006" table:style-name="ce12">
            <text:p><text:s/>5.367<text:s text:c="3"/></text:p>
          </table:table-cell>
          <table:table-cell office:value-type="percentage" office:value="7.2365934503118581E-2" table:style-name="ce26">
            <text:p>7,2%</text:p>
          </table:table-cell>
          <table:table-cell office:value-type="float" office:value="96041.568880000006" table:style-name="ce12">
            <text:p><text:s/>96.042<text:s text:c="3"/></text:p>
          </table:table-cell>
          <table:table-cell office:value-type="percentage" office:value="1.3411265478395853E-2" table:style-name="ce26">
            <text:p>1,3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1" table:style-name="ce25">
            <text:p>2011</text:p>
          </table:table-cell>
          <table:table-cell table:style-name="ce80"/>
          <table:table-cell office:value-type="float" office:value="1609.1853216" table:style-name="ce12">
            <text:p><text:s/>1.609<text:s text:c="3"/></text:p>
          </table:table-cell>
          <table:table-cell office:value-type="percentage" office:value="0.20239206831116155" table:style-name="ce26">
            <text:p>20,2%</text:p>
          </table:table-cell>
          <table:table-cell office:value-type="float" office:value="305.87891999999999" table:style-name="ce12">
            <text:p><text:s/>306<text:s text:c="3"/></text:p>
          </table:table-cell>
          <table:table-cell office:value-type="percentage" office:value="0.15513991721301887" table:style-name="ce26">
            <text:p>15,5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-5.7401599663701598E-2" table:style-name="ce26">
            <text:p>-5,7%</text:p>
          </table:table-cell>
          <table:table-cell office:value-type="float" office:value="14485.930379999998" table:style-name="ce12">
            <text:p><text:s/>14.486<text:s text:c="3"/></text:p>
          </table:table-cell>
          <table:table-cell office:value-type="percentage" office:value="-2.4360058131792612E-2" table:style-name="ce26">
            <text:p>-2,4%</text:p>
          </table:table-cell>
          <table:table-cell office:value-type="float" office:value="20941.773999999998" table:style-name="ce12">
            <text:p><text:s/>20.942<text:s text:c="3"/></text:p>
          </table:table-cell>
          <table:table-cell office:value-type="percentage" office:value="-5.2818195929770252E-3" table:style-name="ce26">
            <text:p>-0,5%</text:p>
          </table:table-cell>
          <table:table-cell office:value-type="float" office:value="5815.2839880000001" table:style-name="ce12">
            <text:p><text:s/>5.815<text:s text:c="3"/></text:p>
          </table:table-cell>
          <table:table-cell office:value-type="percentage" office:value="8.3562600908314327E-2" table:style-name="ce26">
            <text:p>8,4%</text:p>
          </table:table-cell>
          <table:table-cell office:value-type="float" office:value="93276.990649599975" table:style-name="ce12">
            <text:p><text:s/>93.277<text:s text:c="3"/></text:p>
          </table:table-cell>
          <table:table-cell office:value-type="percentage" office:value="-2.8785225633436478E-2" table:style-name="ce26">
            <text:p>-2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2" table:style-name="ce25">
            <text:p>2012</text:p>
          </table:table-cell>
          <table:table-cell table:style-name="ce80"/>
          <table:table-cell office:value-type="float" office:value="1233.4029551999997" table:style-name="ce203">
            <text:p><text:s/>1.233<text:s text:c="3"/></text:p>
          </table:table-cell>
          <table:table-cell office:value-type="percentage" office:value="-0.23352336201175566" table:style-name="ce26">
            <text:p>-23,4%</text:p>
          </table:table-cell>
          <table:table-cell office:value-type="float" office:value="273.50957999999997" table:style-name="ce203">
            <text:p><text:s/>274<text:s text:c="3"/></text:p>
          </table:table-cell>
          <table:table-cell office:value-type="percentage" office:value="-0.10582402997892115" table:style-name="ce26">
            <text:p>-10,6%</text:p>
          </table:table-cell>
          <table:table-cell office:value-type="float" office:value="45542.694239999997" table:style-name="ce204">
            <text:p><text:s/>45.543<text:s text:c="3"/></text:p>
          </table:table-cell>
          <table:table-cell office:value-type="percentage" office:value="-9.130767687750467E-2" table:style-name="ce26">
            <text:p>-9,1%</text:p>
          </table:table-cell>
          <table:table-cell office:value-type="float" office:value="14987.209787999998" table:style-name="ce203">
            <text:p><text:s/>14.987<text:s text:c="3"/></text:p>
          </table:table-cell>
          <table:table-cell office:value-type="percentage" office:value="3.4604571114886191E-2" table:style-name="ce26">
            <text:p>3,5%</text:p>
          </table:table-cell>
          <table:table-cell office:value-type="float" office:value="20661.327999999998" table:style-name="ce203">
            <text:p><text:s/>20.661<text:s text:c="3"/></text:p>
          </table:table-cell>
          <table:table-cell office:value-type="percentage" office:value="-1.3391702154745817E-2" table:style-name="ce26">
            <text:p>-1,3%</text:p>
          </table:table-cell>
          <table:table-cell office:value-type="float" office:value="6296.9929889999994" table:style-name="ce203">
            <text:p><text:s/>6.297<text:s text:c="3"/></text:p>
          </table:table-cell>
          <table:table-cell office:value-type="percentage" office:value="8.2834991720785969E-2" table:style-name="ce26">
            <text:p>8,3%</text:p>
          </table:table-cell>
          <table:table-cell office:value-type="float" office:value="88995.137552200002" table:style-name="ce203">
            <text:p><text:s/>88.995<text:s text:c="3"/></text:p>
          </table:table-cell>
          <table:table-cell office:value-type="percentage" office:value="-4.5904708841701211E-2" table:style-name="ce26">
            <text:p>-4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table:style-name="ce80"/>
          <table:table-cell office:value-type="float" office:value="1522.8181673999998" table:style-name="ce202">
            <text:p><text:s/>1.523<text:s text:c="3"/></text:p>
          </table:table-cell>
          <table:table-cell office:value-type="percentage" office:value="0.23464773696206245" table:style-name="ce26">
            <text:p>23,5%</text:p>
          </table:table-cell>
          <table:table-cell office:value-type="float" office:value="229.59425999999999" table:style-name="ce202">
            <text:p><text:s/>230<text:s text:c="3"/></text:p>
          </table:table-cell>
          <table:table-cell office:value-type="percentage" office:value="-0.16056227354083899" table:style-name="ce26">
            <text:p>-16,1%</text:p>
          </table:table-cell>
          <table:table-cell office:value-type="float" office:value="43602.659159999996" table:style-name="ce202">
            <text:p><text:s/>43.603<text:s text:c="3"/></text:p>
          </table:table-cell>
          <table:table-cell office:value-type="percentage" office:value="-4.2598162282109234E-2" table:style-name="ce26">
            <text:p>-4,3%</text:p>
          </table:table-cell>
          <table:table-cell office:value-type="float" office:value="15254.333855999999" table:style-name="ce205">
            <text:p><text:s/>15.254<text:s text:c="3"/></text:p>
          </table:table-cell>
          <table:table-cell office:value-type="percentage" office:value="1.7823468929745859E-2" table:style-name="ce26">
            <text:p>1,8%</text:p>
          </table:table-cell>
          <table:table-cell office:value-type="float" office:value="19952.774000000001" table:style-name="ce202">
            <text:p><text:s/>19.953<text:s text:c="3"/></text:p>
          </table:table-cell>
          <table:table-cell office:value-type="percentage" office:value="-3.4293729812526888E-2" table:style-name="ce26">
            <text:p>-3,4%</text:p>
          </table:table-cell>
          <table:table-cell office:value-type="float" office:value="5292.9985200000001" table:style-name="ce202">
            <text:p><text:s/>5.293<text:s text:c="3"/></text:p>
          </table:table-cell>
          <table:table-cell office:value-type="percentage" office:value="-0.15944030281657337" table:style-name="ce26">
            <text:p>-15,9%</text:p>
          </table:table-cell>
          <table:table-cell office:value-type="float" office:value="85855.177963399983" table:style-name="ce202">
            <text:p><text:s/>85.855<text:s text:c="3"/></text:p>
          </table:table-cell>
          <table:table-cell office:value-type="percentage" office:value="-3.5282372443756024E-2" table:style-name="ce26">
            <text:p>-3,5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58.03679967655285" table:style-name="ce12">
            <text:p><text:s/>358<text:s text:c="3"/></text:p>
          </table:table-cell>
          <table:table-cell office:value-type="percentage" office:value="-3.1697688387899048E-2" table:style-name="ce26">
            <text:p>-3,2%</text:p>
          </table:table-cell>
          <table:table-cell office:value-type="float" office:value="53.965916445402058" table:style-name="ce12">
            <text:p><text:s/>54<text:s text:c="3"/></text:p>
          </table:table-cell>
          <table:table-cell office:value-type="percentage" office:value="-0.36415339716787853" table:style-name="ce26">
            <text:p>-36,4%</text:p>
          </table:table-cell>
          <table:table-cell office:value-type="float" office:value="10675.776825267483" table:style-name="ce12">
            <text:p><text:s/>10.676<text:s text:c="3"/></text:p>
          </table:table-cell>
          <table:table-cell office:value-type="percentage" office:value="-0.11579746514232198" table:style-name="ce26">
            <text:p>-11,6%</text:p>
          </table:table-cell>
          <table:table-cell office:value-type="float" office:value="4775.2918213794783" table:style-name="ce12">
            <text:p><text:s/>4.775<text:s text:c="3"/></text:p>
          </table:table-cell>
          <table:table-cell office:value-type="percentage" office:value="1.2179331345455674E-2" table:style-name="ce26">
            <text:p>1,2%</text:p>
          </table:table-cell>
          <table:table-cell office:value-type="float" office:value="5220.6714029493933" table:style-name="ce12">
            <text:p><text:s/>5.221<text:s text:c="3"/></text:p>
          </table:table-cell>
          <table:table-cell office:value-type="percentage" office:value="-5.854043072561415E-2" table:style-name="ce26">
            <text:p>-5,9%</text:p>
          </table:table-cell>
          <table:table-cell office:value-type="float" office:value="1594.1287065165595" table:style-name="ce12">
            <text:p><text:s/>1.594<text:s text:c="3"/></text:p>
          </table:table-cell>
          <table:table-cell office:value-type="percentage" office:value="-0.10850890155414061" table:style-name="ce26">
            <text:p>-10,9%</text:p>
          </table:table-cell>
          <table:table-cell office:value-type="float" office:value="22677.87147223487" table:style-name="ce12">
            <text:p><text:s/>22.678<text:s text:c="3"/></text:p>
          </table:table-cell>
          <table:table-cell office:value-type="percentage" office:value="-7.7378504443803869E-2" table:style-name="ce26">
            <text:p>-7,7%</text:p>
          </table:table-cell>
          <table:table-cell office:value-type="string" table:style-name="ce66">
            <text:p>I <text:s/>2013</text:p>
          </table:table-cell>
          <table:table-cell office:value-type="float" office:value="-7.7378504443803866" table:style-name="ce81">
            <text:p>-7,7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<text:s/></text:p>
          </table:table-cell>
          <table:table-cell office:value-type="float" office:value="380.69139274345963" table:style-name="ce12">
            <text:p><text:s/>381<text:s text:c="3"/></text:p>
          </table:table-cell>
          <table:table-cell office:value-type="percentage" office:value="0.10077401298232334" table:style-name="ce26">
            <text:p>10,1%</text:p>
          </table:table-cell>
          <table:table-cell office:value-type="float" office:value="63.105655606829501" table:style-name="ce12">
            <text:p><text:s/>63<text:s text:c="3"/></text:p>
          </table:table-cell>
          <table:table-cell office:value-type="percentage" office:value="-0.25625310517268657" table:style-name="ce26">
            <text:p>-25,6%</text:p>
          </table:table-cell>
          <table:table-cell office:value-type="float" office:value="10779.905796554196" table:style-name="ce12">
            <text:p><text:s/>10.780<text:s text:c="3"/></text:p>
          </table:table-cell>
          <table:table-cell office:value-type="percentage" office:value="-4.8103007979616051E-2" table:style-name="ce26">
            <text:p>-4,8%</text:p>
          </table:table-cell>
          <table:table-cell office:value-type="float" office:value="3551.2415973877569" table:style-name="ce12">
            <text:p><text:s/>3.551<text:s text:c="3"/></text:p>
          </table:table-cell>
          <table:table-cell office:value-type="percentage" office:value="0.11913706156747045" table:style-name="ce26">
            <text:p>11,9%</text:p>
          </table:table-cell>
          <table:table-cell office:value-type="float" office:value="4699.9957537885257" table:style-name="ce12">
            <text:p><text:s/>4.700<text:s text:c="3"/></text:p>
          </table:table-cell>
          <table:table-cell office:value-type="percentage" office:value="-5.5549874055643655E-2" table:style-name="ce26">
            <text:p>-5,6%</text:p>
          </table:table-cell>
          <table:table-cell office:value-type="float" office:value="1254.8244342700027" table:style-name="ce12">
            <text:p><text:s/>1.255<text:s text:c="3"/></text:p>
          </table:table-cell>
          <table:table-cell office:value-type="percentage" office:value="-0.14009354837093438" table:style-name="ce26">
            <text:p>-14,0%</text:p>
          </table:table-cell>
          <table:table-cell office:value-type="float" office:value="20729.764630350768" table:style-name="ce12">
            <text:p><text:s/>20.730<text:s text:c="3"/></text:p>
          </table:table-cell>
          <table:table-cell office:value-type="percentage" office:value="-2.9697699857116143E-2" table:style-name="ce26">
            <text:p>-3,0%</text:p>
          </table:table-cell>
          <table:table-cell office:value-type="string" table:style-name="ce66">
            <text:p>II <text:s/>2013</text:p>
          </table:table-cell>
          <table:table-cell office:value-type="float" office:value="-2.9697699857116144" table:style-name="ce81">
            <text:p>-3,0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I<text:s/></text:p>
          </table:table-cell>
          <table:table-cell office:value-type="float" office:value="426.09742971971275" table:style-name="ce12">
            <text:p><text:s/>426<text:s text:c="3"/></text:p>
          </table:table-cell>
          <table:table-cell office:value-type="percentage" office:value="0.54067911363799592" table:style-name="ce26">
            <text:p>54,1%</text:p>
          </table:table-cell>
          <table:table-cell office:value-type="float" office:value="56.833413031444721" table:style-name="ce12">
            <text:p><text:s/>57<text:s text:c="3"/></text:p>
          </table:table-cell>
          <table:table-cell office:value-type="percentage" office:value="2.1337413513964829E-2" table:style-name="ce26">
            <text:p>2,1%</text:p>
          </table:table-cell>
          <table:table-cell office:value-type="float" office:value="10962.880220211229" table:style-name="ce12">
            <text:p><text:s/>10.963<text:s text:c="3"/></text:p>
          </table:table-cell>
          <table:table-cell office:value-type="percentage" office:value="-2.4865084452222901E-2" table:style-name="ce26">
            <text:p>-2,5%</text:p>
          </table:table-cell>
          <table:table-cell office:value-type="float" office:value="2811.0881353796321" table:style-name="ce12">
            <text:p><text:s/>2.811<text:s text:c="3"/></text:p>
          </table:table-cell>
          <table:table-cell office:value-type="percentage" office:value="-1.3420650672624542E-2" table:style-name="ce26">
            <text:p>-1,3%</text:p>
          </table:table-cell>
          <table:table-cell office:value-type="float" office:value="5044.7294753038332" table:style-name="ce12">
            <text:p><text:s/>5.045<text:s text:c="3"/></text:p>
          </table:table-cell>
          <table:table-cell office:value-type="percentage" office:value="-2.3167410781203279E-2" table:style-name="ce26">
            <text:p>-2,3%</text:p>
          </table:table-cell>
          <table:table-cell office:value-type="float" office:value="1122.2620449129467" table:style-name="ce12">
            <text:p><text:s/>1.122<text:s text:c="3"/></text:p>
          </table:table-cell>
          <table:table-cell office:value-type="percentage" office:value="-0.18401071963198898" table:style-name="ce26">
            <text:p>-18,4%</text:p>
          </table:table-cell>
          <table:table-cell office:value-type="float" office:value="20423.890718558796" table:style-name="ce12">
            <text:p><text:s/>20.424<text:s text:c="3"/></text:p>
          </table:table-cell>
          <table:table-cell office:value-type="percentage" office:value="-2.5748628114011875E-2" table:style-name="ce26">
            <text:p>-2,6%</text:p>
          </table:table-cell>
          <table:table-cell office:value-type="string" table:style-name="ce66">
            <text:p>III <text:s/>2013</text:p>
          </table:table-cell>
          <table:table-cell office:value-type="float" office:value="-2.5748628114011876" table:style-name="ce81">
            <text:p>-2,6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V<text:s/></text:p>
          </table:table-cell>
          <table:table-cell office:value-type="float" office:value="357.99254526027477" table:style-name="ce12">
            <text:p><text:s/>358<text:s text:c="3"/></text:p>
          </table:table-cell>
          <table:table-cell office:value-type="percentage" office:value="0.48396051054283717" table:style-name="ce26">
            <text:p>48,4%</text:p>
          </table:table-cell>
          <table:table-cell office:value-type="float" office:value="55.689274916323711" table:style-name="ce12">
            <text:p><text:s/>56<text:s text:c="3"/></text:p>
          </table:table-cell>
          <table:table-cell office:value-type="percentage" office:value="0.15675488723850176" table:style-name="ce26">
            <text:p>15,7%</text:p>
          </table:table-cell>
          <table:table-cell office:value-type="float" office:value="11184.096317967087" table:style-name="ce12">
            <text:p><text:s/>11.184<text:s text:c="3"/></text:p>
          </table:table-cell>
          <table:table-cell office:value-type="percentage" office:value="2.5902933376068551E-2" table:style-name="ce26">
            <text:p>2,6%</text:p>
          </table:table-cell>
          <table:table-cell office:value-type="float" office:value="4116.7123018531347" table:style-name="ce12">
            <text:p><text:s/>4.117<text:s text:c="3"/></text:p>
          </table:table-cell>
          <table:table-cell office:value-type="percentage" office:value="-3.0644195981795085E-2" table:style-name="ce26">
            <text:p>-3,1%</text:p>
          </table:table-cell>
          <table:table-cell office:value-type="float" office:value="4987.3773679582491" table:style-name="ce12">
            <text:p><text:s/>4.987<text:s text:c="3"/></text:p>
          </table:table-cell>
          <table:table-cell office:value-type="percentage" office:value="2.4432219695203097E-3" table:style-name="ce26">
            <text:p>0,2%</text:p>
          </table:table-cell>
          <table:table-cell office:value-type="float" office:value="1321.7833343004913" table:style-name="ce12">
            <text:p><text:s/>1.322<text:s text:c="3"/></text:p>
          </table:table-cell>
          <table:table-cell office:value-type="percentage" office:value="-0.2105159431116416" table:style-name="ce26">
            <text:p>-21,1%</text:p>
          </table:table-cell>
          <table:table-cell office:value-type="float" office:value="22023.651142255563" table:style-name="ce12">
            <text:p><text:s/>22.024<text:s text:c="3"/></text:p>
          </table:table-cell>
          <table:table-cell office:value-type="percentage" office:value="-2.8864991213430622E-3" table:style-name="ce26">
            <text:p>-0,3%</text:p>
          </table:table-cell>
          <table:table-cell office:value-type="string" table:style-name="ce66">
            <text:p>IV <text:s/>2013</text:p>
          </table:table-cell>
          <table:table-cell office:value-type="float" office:value="-0.28864991213430624" table:style-name="ce81">
            <text:p>-0,3</text:p>
          </table:table-cell>
          <table:table-cell table:number-columns-repeated="16366" table:style-name="ce25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41.63694049883895" table:style-name="ce12">
            <text:p><text:s/>342<text:s text:c="3"/></text:p>
          </table:table-cell>
          <table:table-cell office:value-type="percentage" office:value="-4.5804954106754878E-2" table:style-name="ce26">
            <text:p>-4,6%</text:p>
          </table:table-cell>
          <table:table-cell office:value-type="float" office:value="61.049803010127903" table:style-name="ce12">
            <text:p><text:s/>61<text:s text:c="3"/></text:p>
          </table:table-cell>
          <table:table-cell office:value-type="percentage" office:value="0.13126593656373267" table:style-name="ce26">
            <text:p>13,1%</text:p>
          </table:table-cell>
          <table:table-cell office:value-type="float" office:value="10448.015454439203" table:style-name="ce12">
            <text:p><text:s/>10.448<text:s text:c="3"/></text:p>
          </table:table-cell>
          <table:table-cell office:value-type="percentage" office:value="-2.1334407280715523E-2" table:style-name="ce26">
            <text:p>-2,1%</text:p>
          </table:table-cell>
          <table:table-cell office:value-type="float" office:value="4587.5681663541964" table:style-name="ce12">
            <text:p><text:s/>4.588<text:s text:c="3"/></text:p>
          </table:table-cell>
          <table:table-cell office:value-type="percentage" office:value="-3.9311451958773197E-2" table:style-name="ce26">
            <text:p>-3,9%</text:p>
          </table:table-cell>
          <table:table-cell office:value-type="float" office:value="5084.5095138406778" table:style-name="ce12">
            <text:p><text:s/>5.085<text:s text:c="3"/></text:p>
          </table:table-cell>
          <table:table-cell office:value-type="percentage" office:value="-2.6081298476627261E-2" table:style-name="ce26">
            <text:p>-2,6%</text:p>
          </table:table-cell>
          <table:table-cell office:value-type="float" office:value="1517.4921340485321" table:style-name="ce12">
            <text:p><text:s/>1.517<text:s text:c="3"/></text:p>
          </table:table-cell>
          <table:table-cell office:value-type="percentage" office:value="-4.8074269131939358E-2" table:style-name="ce26">
            <text:p>-4,8%</text:p>
          </table:table-cell>
          <table:table-cell office:value-type="float" office:value="22040.272012191574" table:style-name="ce12">
            <text:p><text:s/>22.040<text:s text:c="3"/></text:p>
          </table:table-cell>
          <table:table-cell office:value-type="percentage" office:value="-2.8115489622733202E-2" table:style-name="ce26">
            <text:p>-2,8%</text:p>
          </table:table-cell>
          <table:table-cell office:value-type="string" table:style-name="ce66">
            <text:p>I <text:s/>2014</text:p>
          </table:table-cell>
          <table:table-cell office:value-type="float" office:value="-2.8115489622733203" table:style-name="ce81">
            <text:p>-2,8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<text:s/></text:p>
          </table:table-cell>
          <table:table-cell office:value-type="float" office:value="336.48576575158211" table:style-name="ce12">
            <text:p><text:s/>336<text:s text:c="3"/></text:p>
          </table:table-cell>
          <table:table-cell office:value-type="percentage" office:value="-0.11611932351112235" table:style-name="ce26">
            <text:p>-11,6%</text:p>
          </table:table-cell>
          <table:table-cell office:value-type="float" office:value="61.292775046185241" table:style-name="ce12">
            <text:p><text:s/>61<text:s text:c="3"/></text:p>
          </table:table-cell>
          <table:table-cell office:value-type="percentage" office:value="-2.8727703455600641E-2" table:style-name="ce26">
            <text:p>-2,9%</text:p>
          </table:table-cell>
          <table:table-cell office:value-type="float" office:value="10340.40175378033" table:style-name="ce12">
            <text:p><text:s/>10.340<text:s text:c="3"/></text:p>
          </table:table-cell>
          <table:table-cell office:value-type="percentage" office:value="-4.0770675650463814E-2" table:style-name="ce26">
            <text:p>-4,1%</text:p>
          </table:table-cell>
          <table:table-cell office:value-type="float" office:value="3114.0597886031674" table:style-name="ce12">
            <text:p><text:s/>3.114<text:s text:c="3"/></text:p>
          </table:table-cell>
          <table:table-cell office:value-type="percentage" office:value="-0.12310674922995221" table:style-name="ce26">
            <text:p>-12,3%</text:p>
          </table:table-cell>
          <table:table-cell office:value-type="float" office:value="4675.0777779705604" table:style-name="ce12">
            <text:p><text:s/>4.675<text:s text:c="3"/></text:p>
          </table:table-cell>
          <table:table-cell office:value-type="percentage" office:value="-5.3017017723642913E-3" table:style-name="ce26">
            <text:p>-0,5%</text:p>
          </table:table-cell>
          <table:table-cell office:value-type="float" office:value="1284.8913272302752" table:style-name="ce12">
            <text:p><text:s/>1.285<text:s text:c="3"/></text:p>
          </table:table-cell>
          <table:table-cell office:value-type="percentage" office:value="2.3961035615124929E-2" table:style-name="ce26">
            <text:p>2,4%</text:p>
          </table:table-cell>
          <table:table-cell office:value-type="float" office:value="19812.209188382101" table:style-name="ce12">
            <text:p><text:s/>19.812<text:s text:c="3"/></text:p>
          </table:table-cell>
          <table:table-cell office:value-type="percentage" office:value="-4.4262704296471354E-2" table:style-name="ce26">
            <text:p>-4,4%</text:p>
          </table:table-cell>
          <table:table-cell office:value-type="string" table:style-name="ce66">
            <text:p>II <text:s/>2014</text:p>
          </table:table-cell>
          <table:table-cell office:value-type="float" office:value="-4.4262704296471354" table:style-name="ce81">
            <text:p>-4,4</text:p>
          </table:table-cell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06.28663777250476" table:style-name="ce12">
            <text:p><text:s/>106<text:s text:c="3"/></text:p>
          </table:table-cell>
          <table:table-cell office:value-type="percentage" office:value="-0.11291557468911076" table:style-name="ce26">
            <text:p>-11,3%</text:p>
          </table:table-cell>
          <table:table-cell office:value-type="float" office:value="16.579091785171478" table:style-name="ce12">
            <text:p><text:s/>17<text:s text:c="3"/></text:p>
          </table:table-cell>
          <table:table-cell office:value-type="percentage" office:value="-0.40390805488991077" table:style-name="ce26">
            <text:p>-40,4%</text:p>
          </table:table-cell>
          <table:table-cell office:value-type="float" office:value="3598.363376046681" table:style-name="ce12">
            <text:p><text:s/>3.598<text:s text:c="3"/></text:p>
          </table:table-cell>
          <table:table-cell office:value-type="percentage" office:value="-0.10160077680762805" table:style-name="ce26">
            <text:p>-10,2%</text:p>
          </table:table-cell>
          <table:table-cell office:value-type="float" office:value="1702.9516272943911" table:style-name="ce12">
            <text:p><text:s/>1.703<text:s text:c="3"/></text:p>
          </table:table-cell>
          <table:table-cell office:value-type="percentage" office:value="6.7424592517802088E-3" table:style-name="ce26">
            <text:p>0,7%</text:p>
          </table:table-cell>
          <table:table-cell office:value-type="float" office:value="1810.8234592518181" table:style-name="ce12">
            <text:p><text:s/>1.811<text:s text:c="3"/></text:p>
          </table:table-cell>
          <table:table-cell office:value-type="percentage" office:value="-3.8267815339757691E-2" table:style-name="ce26">
            <text:p>-3,8%</text:p>
          </table:table-cell>
          <table:table-cell office:value-type="float" office:value="563.52662456437599" table:style-name="ce12">
            <text:p><text:s/>564<text:s text:c="3"/></text:p>
          </table:table-cell>
          <table:table-cell office:value-type="percentage" office:value="-0.10732580186531722" table:style-name="ce26">
            <text:p>-10,7%</text:p>
          </table:table-cell>
          <table:table-cell office:value-type="float" office:value="7798.5308167149433" table:style-name="ce12">
            <text:p><text:s/>7.799<text:s text:c="3"/></text:p>
          </table:table-cell>
          <table:table-cell office:value-type="percentage" office:value="-6.700925726080216E-2" table:style-name="ce26">
            <text:p>-6,7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113.97689534544917" table:style-name="ce12">
            <text:p><text:s/>114<text:s text:c="3"/></text:p>
          </table:table-cell>
          <table:table-cell office:value-type="percentage" office:value="-6.1636088986679521E-2" table:style-name="ce26">
            <text:p>-6,2%</text:p>
          </table:table-cell>
          <table:table-cell office:value-type="float" office:value="17.933143218526684" table:style-name="ce12">
            <text:p><text:s/>18<text:s text:c="3"/></text:p>
          </table:table-cell>
          <table:table-cell office:value-type="percentage" office:value="-0.34765039690512484" table:style-name="ce26">
            <text:p>-34,8%</text:p>
          </table:table-cell>
          <table:table-cell office:value-type="float" office:value="3346.0859956173808" table:style-name="ce12">
            <text:p><text:s/>3.346<text:s text:c="3"/></text:p>
          </table:table-cell>
          <table:table-cell office:value-type="percentage" office:value="-0.1773305731681627" table:style-name="ce26">
            <text:p>-17,7%</text:p>
          </table:table-cell>
          <table:table-cell office:value-type="float" office:value="1492.2396214667765" table:style-name="ce12">
            <text:p><text:s/>1.492<text:s text:c="3"/></text:p>
          </table:table-cell>
          <table:table-cell office:value-type="percentage" office:value="-0.16073503436347841" table:style-name="ce26">
            <text:p>-16,1%</text:p>
          </table:table-cell>
          <table:table-cell office:value-type="float" office:value="1709.4168836110823" table:style-name="ce12">
            <text:p><text:s/>1.709<text:s text:c="3"/></text:p>
          </table:table-cell>
          <table:table-cell office:value-type="percentage" office:value="-8.4905344311200143E-2" table:style-name="ce26">
            <text:p>-8,5%</text:p>
          </table:table-cell>
          <table:table-cell office:value-type="float" office:value="573.25610732572352" table:style-name="ce12">
            <text:p><text:s/>573<text:s text:c="3"/></text:p>
          </table:table-cell>
          <table:table-cell office:value-type="percentage" office:value="1.1388993446575395E-2" table:style-name="ce26">
            <text:p>1,1%</text:p>
          </table:table-cell>
          <table:table-cell office:value-type="float" office:value="7252.9086465849396" table:style-name="ce12">
            <text:p><text:s/>7.253<text:s text:c="3"/></text:p>
          </table:table-cell>
          <table:table-cell office:value-type="percentage" office:value="-0.13954546691610292" table:style-name="ce26">
            <text:p>-14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137.77326655859895" table:style-name="ce12">
            <text:p><text:s/>138<text:s text:c="3"/></text:p>
          </table:table-cell>
          <table:table-cell office:value-type="percentage" office:value="7.2348023396466163E-2" table:style-name="ce26">
            <text:p>7,2%</text:p>
          </table:table-cell>
          <table:table-cell office:value-type="float" office:value="19.453681441703893" table:style-name="ce12">
            <text:p><text:s/>19<text:s text:c="3"/></text:p>
          </table:table-cell>
          <table:table-cell office:value-type="percentage" office:value="-0.34210273760077714" table:style-name="ce26">
            <text:p>-34,2%</text:p>
          </table:table-cell>
          <table:table-cell office:value-type="float" office:value="3731.3274536034205" table:style-name="ce12">
            <text:p><text:s/>3.731<text:s text:c="3"/></text:p>
          </table:table-cell>
          <table:table-cell office:value-type="percentage" office:value="-6.7458853293519805E-2" table:style-name="ce26">
            <text:p>-6,7%</text:p>
          </table:table-cell>
          <table:table-cell office:value-type="float" office:value="1580.1005726183103" table:style-name="ce12">
            <text:p><text:s/>1.580<text:s text:c="3"/></text:p>
          </table:table-cell>
          <table:table-cell office:value-type="percentage" office:value="0.26584884863383967" table:style-name="ce26">
            <text:p>26,6%</text:p>
          </table:table-cell>
          <table:table-cell office:value-type="float" office:value="1700.4310600864931" table:style-name="ce12">
            <text:p><text:s/>1.700<text:s text:c="3"/></text:p>
          </table:table-cell>
          <table:table-cell office:value-type="percentage" office:value="-5.2365989874261366E-2" table:style-name="ce26">
            <text:p>-5,2%</text:p>
          </table:table-cell>
          <table:table-cell office:value-type="float" office:value="457.34597462645996" table:style-name="ce12">
            <text:p><text:s/>457<text:s text:c="3"/></text:p>
          </table:table-cell>
          <table:table-cell office:value-type="percentage" office:value="-0.2249424210864174" table:style-name="ce26">
            <text:p>-22,5%</text:p>
          </table:table-cell>
          <table:table-cell office:value-type="float" office:value="7626.4320089349867" table:style-name="ce12">
            <text:p><text:s/>7.626<text:s text:c="3"/></text:p>
          </table:table-cell>
          <table:table-cell office:value-type="percentage" office:value="-2.125156760086375E-2" table:style-name="ce26">
            <text:p>-2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122.43719374512706" table:style-name="ce12">
            <text:p><text:s/>122<text:s text:c="3"/></text:p>
          </table:table-cell>
          <table:table-cell office:value-type="percentage" office:value="-5.9658959386004705E-2" table:style-name="ce26">
            <text:p>-6,0%</text:p>
          </table:table-cell>
          <table:table-cell office:value-type="float" office:value="20.262852415826366" table:style-name="ce12">
            <text:p><text:s/>20<text:s text:c="3"/></text:p>
          </table:table-cell>
          <table:table-cell office:value-type="percentage" office:value="-0.27823226671300377" table:style-name="ce26">
            <text:p>-27,8%</text:p>
          </table:table-cell>
          <table:table-cell office:value-type="float" office:value="3728.7576979026635" table:style-name="ce12">
            <text:p><text:s/>3.729<text:s text:c="3"/></text:p>
          </table:table-cell>
          <table:table-cell office:value-type="percentage" office:value="-7.8206768129352507E-3" table:style-name="ce26">
            <text:p>-0,8%</text:p>
          </table:table-cell>
          <table:table-cell office:value-type="float" office:value="1285.7896876369437" table:style-name="ce12">
            <text:p><text:s/>1.286<text:s text:c="3"/></text:p>
          </table:table-cell>
          <table:table-cell office:value-type="percentage" office:value="0.12437207572202028" table:style-name="ce26">
            <text:p>12,4%</text:p>
          </table:table-cell>
          <table:table-cell office:value-type="float" office:value="1572.1713829378643" table:style-name="ce12">
            <text:p><text:s/>1.572<text:s text:c="3"/></text:p>
          </table:table-cell>
          <table:table-cell office:value-type="percentage" office:value="-3.283046593059518E-2" table:style-name="ce26">
            <text:p>-3,3%</text:p>
          </table:table-cell>
          <table:table-cell office:value-type="float" office:value="448.9576750075808" table:style-name="ce12">
            <text:p><text:s/>449<text:s text:c="3"/></text:p>
          </table:table-cell>
          <table:table-cell office:value-type="percentage" office:value="-9.307130270546661E-2" table:style-name="ce26">
            <text:p>-9,3%</text:p>
          </table:table-cell>
          <table:table-cell office:value-type="float" office:value="7178.3764896460052" table:style-name="ce12">
            <text:p><text:s/>7.178<text:s text:c="3"/></text:p>
          </table:table-cell>
          <table:table-cell office:value-type="percentage" office:value="-3.0406520615795633E-4" table:style-name="ce26">
            <text:p>0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134.50443408054019" table:style-name="ce12">
            <text:p><text:s/>135<text:s text:c="3"/></text:p>
          </table:table-cell>
          <table:table-cell office:value-type="percentage" office:value="0.26983649752965805" table:style-name="ce26">
            <text:p>27,0%</text:p>
          </table:table-cell>
          <table:table-cell office:value-type="float" office:value="21.699571235331401" table:style-name="ce12">
            <text:p><text:s/>22<text:s text:c="3"/></text:p>
          </table:table-cell>
          <table:table-cell office:value-type="percentage" office:value="-0.26509502478681202" table:style-name="ce26">
            <text:p>-26,5%</text:p>
          </table:table-cell>
          <table:table-cell office:value-type="float" office:value="3579.1086345761973" table:style-name="ce12">
            <text:p><text:s/>3.579<text:s text:c="3"/></text:p>
          </table:table-cell>
          <table:table-cell office:value-type="percentage" office:value="-4.4107956234799267E-2" table:style-name="ce26">
            <text:p>-4,4%</text:p>
          </table:table-cell>
          <table:table-cell office:value-type="float" office:value="1210.1386482801699" table:style-name="ce12">
            <text:p><text:s/>1.210<text:s text:c="3"/></text:p>
          </table:table-cell>
          <table:table-cell office:value-type="percentage" office:value="0.13308714783149833" table:style-name="ce26">
            <text:p>13,3%</text:p>
          </table:table-cell>
          <table:table-cell office:value-type="float" office:value="1575.940622077462" table:style-name="ce12">
            <text:p><text:s/>1.576<text:s text:c="3"/></text:p>
          </table:table-cell>
          <table:table-cell office:value-type="percentage" office:value="-4.4179940003107515E-2" table:style-name="ce26">
            <text:p>-4,4%</text:p>
          </table:table-cell>
          <table:table-cell office:value-type="float" office:value="420.05331846278318" table:style-name="ce12">
            <text:p><text:s/>420<text:s text:c="3"/></text:p>
          </table:table-cell>
          <table:table-cell office:value-type="percentage" office:value="-0.14677289591815285" table:style-name="ce26">
            <text:p>-14,7%</text:p>
          </table:table-cell>
          <table:table-cell office:value-type="float" office:value="6941.4452287124832" table:style-name="ce12">
            <text:p><text:s/>6.941<text:s text:c="3"/></text:p>
          </table:table-cell>
          <table:table-cell office:value-type="percentage" office:value="-2.0787873098682585E-2" table:style-name="ce26">
            <text:p>-2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123.74976491779238" table:style-name="ce12">
            <text:p><text:s/>124<text:s text:c="3"/></text:p>
          </table:table-cell>
          <table:table-cell office:value-type="percentage" office:value="0.12795103629120458" table:style-name="ce26">
            <text:p>12,8%</text:p>
          </table:table-cell>
          <table:table-cell office:value-type="float" office:value="21.143231955671741" table:style-name="ce12">
            <text:p><text:s/>21<text:s text:c="3"/></text:p>
          </table:table-cell>
          <table:table-cell office:value-type="percentage" office:value="-0.22402546493634037" table:style-name="ce26">
            <text:p>-22,4%</text:p>
          </table:table-cell>
          <table:table-cell office:value-type="float" office:value="3472.0394640753343" table:style-name="ce12">
            <text:p><text:s/>3.472<text:s text:c="3"/></text:p>
          </table:table-cell>
          <table:table-cell office:value-type="percentage" office:value="-9.1623360054352149E-2" table:style-name="ce26">
            <text:p>-9,2%</text:p>
          </table:table-cell>
          <table:table-cell office:value-type="float" office:value="1055.3132614706431" table:style-name="ce12">
            <text:p><text:s/>1.055<text:s text:c="3"/></text:p>
          </table:table-cell>
          <table:table-cell office:value-type="percentage" office:value="9.7418496781850911E-2" table:style-name="ce26">
            <text:p>9,7%</text:p>
          </table:table-cell>
          <table:table-cell office:value-type="float" office:value="1551.8837487731998" table:style-name="ce12">
            <text:p><text:s/>1.552<text:s text:c="3"/></text:p>
          </table:table-cell>
          <table:table-cell office:value-type="percentage" office:value="-8.8260869900161618E-2" table:style-name="ce26">
            <text:p>-8,8%</text:p>
          </table:table-cell>
          <table:table-cell office:value-type="float" office:value="385.81344079963873" table:style-name="ce12">
            <text:p><text:s/>386<text:s text:c="3"/></text:p>
          </table:table-cell>
          <table:table-cell office:value-type="percentage" office:value="-0.18245107465550761" table:style-name="ce26">
            <text:p>-18,2%</text:p>
          </table:table-cell>
          <table:table-cell office:value-type="float" office:value="6609.9429119922797" table:style-name="ce12">
            <text:p><text:s/>6.610<text:s text:c="3"/></text:p>
          </table:table-cell>
          <table:table-cell office:value-type="percentage" office:value="-6.8348571356706411E-2" table:style-name="ce26">
            <text:p>-6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174.73152292242841" table:style-name="ce12">
            <text:p><text:s/>175<text:s text:c="3"/></text:p>
          </table:table-cell>
          <table:table-cell office:value-type="percentage" office:value="0.51943812176970483" table:style-name="ce26">
            <text:p>51,9%</text:p>
          </table:table-cell>
          <table:table-cell office:value-type="float" office:value="20.177540928241378" table:style-name="ce12">
            <text:p><text:s/>20<text:s text:c="3"/></text:p>
          </table:table-cell>
          <table:table-cell office:value-type="percentage" office:value="-0.21043367916540887" table:style-name="ce26">
            <text:p>-21,0%</text:p>
          </table:table-cell>
          <table:table-cell office:value-type="float" office:value="3920.5850895610974" table:style-name="ce12">
            <text:p><text:s/>3.921<text:s text:c="3"/></text:p>
          </table:table-cell>
          <table:table-cell office:value-type="percentage" office:value="1.7837059637681622E-4" table:style-name="ce26">
            <text:p>0,0%</text:p>
          </table:table-cell>
          <table:table-cell office:value-type="float" office:value="1040.7922760867757" table:style-name="ce12">
            <text:p><text:s/>1.041<text:s text:c="3"/></text:p>
          </table:table-cell>
          <table:table-cell office:value-type="percentage" office:value="7.3798545144923941E-2" table:style-name="ce26">
            <text:p>7,4%</text:p>
          </table:table-cell>
          <table:table-cell office:value-type="float" office:value="1760.6011716121204" table:style-name="ce12">
            <text:p><text:s/>1.761<text:s text:c="3"/></text:p>
          </table:table-cell>
          <table:table-cell office:value-type="percentage" office:value="-9.3302287356862215E-3" table:style-name="ce26">
            <text:p>-0,9%</text:p>
          </table:table-cell>
          <table:table-cell office:value-type="float" office:value="389.05847686156682" table:style-name="ce12">
            <text:p><text:s/>389<text:s text:c="3"/></text:p>
          </table:table-cell>
          <table:table-cell office:value-type="percentage" office:value="-0.20249075544709688" table:style-name="ce26">
            <text:p>-20,2%</text:p>
          </table:table-cell>
          <table:table-cell office:value-type="float" office:value="7305.9460779722303" table:style-name="ce12">
            <text:p><text:s/>7.306<text:s text:c="3"/></text:p>
          </table:table-cell>
          <table:table-cell office:value-type="percentage" office:value="1.5381942023507524E-3" table:style-name="ce26">
            <text:p>0,2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124.16397958202627" table:style-name="ce12">
            <text:p><text:s/>124<text:s text:c="3"/></text:p>
          </table:table-cell>
          <table:table-cell office:value-type="percentage" office:value="0.52277217369831297" table:style-name="ce26">
            <text:p>52,3%</text:p>
          </table:table-cell>
          <table:table-cell office:value-type="float" office:value="17.224491274484805" table:style-name="ce12">
            <text:p><text:s/>17<text:s text:c="3"/></text:p>
          </table:table-cell>
          <table:table-cell office:value-type="percentage" office:value="0.22256088918946182" table:style-name="ce26">
            <text:p>22,3%</text:p>
          </table:table-cell>
          <table:table-cell office:value-type="float" office:value="3602.5610108453707" table:style-name="ce12">
            <text:p><text:s/>3.603<text:s text:c="3"/></text:p>
          </table:table-cell>
          <table:table-cell office:value-type="percentage" office:value="-7.0851959145110638E-2" table:style-name="ce26">
            <text:p>-7,1%</text:p>
          </table:table-cell>
          <table:table-cell office:value-type="float" office:value="780.40417197766476" table:style-name="ce12">
            <text:p><text:s/>780<text:s text:c="3"/></text:p>
          </table:table-cell>
          <table:table-cell office:value-type="percentage" office:value="-9.773428614472511E-2" table:style-name="ce26">
            <text:p>-9,8%</text:p>
          </table:table-cell>
          <table:table-cell office:value-type="float" office:value="1684.0721186572416" table:style-name="ce12">
            <text:p><text:s/>1.684<text:s text:c="3"/></text:p>
          </table:table-cell>
          <table:table-cell office:value-type="percentage" office:value="-4.510742238059786E-2" table:style-name="ce26">
            <text:p>-4,5%</text:p>
          </table:table-cell>
          <table:table-cell office:value-type="float" office:value="359.16651055141597" table:style-name="ce12">
            <text:p><text:s/>359<text:s text:c="3"/></text:p>
          </table:table-cell>
          <table:table-cell office:value-type="percentage" office:value="-0.18895089616555094" table:style-name="ce26">
            <text:p>-18,9%</text:p>
          </table:table-cell>
          <table:table-cell office:value-type="float" office:value="6567.592282888204" table:style-name="ce12">
            <text:p><text:s/>6.568<text:s text:c="3"/></text:p>
          </table:table-cell>
          <table:table-cell office:value-type="percentage" office:value="-6.7673527975391265E-2" table:style-name="ce26">
            <text:p>-6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127.20192721525807" table:style-name="ce12">
            <text:p><text:s/>127<text:s text:c="3"/></text:p>
          </table:table-cell>
          <table:table-cell office:value-type="percentage" office:value="0.58944585107391467" table:style-name="ce26">
            <text:p>58,9%</text:p>
          </table:table-cell>
          <table:table-cell office:value-type="float" office:value="19.431380828718538" table:style-name="ce12">
            <text:p><text:s/>19<text:s text:c="3"/></text:p>
          </table:table-cell>
          <table:table-cell office:value-type="percentage" office:value="0.21431040299649878" table:style-name="ce26">
            <text:p>21,4%</text:p>
          </table:table-cell>
          <table:table-cell office:value-type="float" office:value="3439.734119804762" table:style-name="ce12">
            <text:p><text:s/>3.440<text:s text:c="3"/></text:p>
          </table:table-cell>
          <table:table-cell office:value-type="percentage" office:value="-1.6052749237714216E-3" table:style-name="ce26">
            <text:p>-0,2%</text:p>
          </table:table-cell>
          <table:table-cell office:value-type="float" office:value="989.89168731519146" table:style-name="ce12">
            <text:p><text:s/>990<text:s text:c="3"/></text:p>
          </table:table-cell>
          <table:table-cell office:value-type="percentage" office:value="-2.4859776878860099E-2" table:style-name="ce26">
            <text:p>-2,5%</text:p>
          </table:table-cell>
          <table:table-cell office:value-type="float" office:value="1600.0561850344711" table:style-name="ce12">
            <text:p><text:s/>1.600<text:s text:c="3"/></text:p>
          </table:table-cell>
          <table:table-cell office:value-type="percentage" office:value="-1.448113973799736E-2" table:style-name="ce26">
            <text:p>-1,4%</text:p>
          </table:table-cell>
          <table:table-cell office:value-type="float" office:value="374.03705749996408" table:style-name="ce12">
            <text:p><text:s/>374<text:s text:c="3"/></text:p>
          </table:table-cell>
          <table:table-cell office:value-type="percentage" office:value="-0.15881580425587818" table:style-name="ce26">
            <text:p>-15,9%</text:p>
          </table:table-cell>
          <table:table-cell office:value-type="float" office:value="6550.3523576983653" table:style-name="ce12">
            <text:p><text:s/>6.550<text:s text:c="3"/></text:p>
          </table:table-cell>
          <table:table-cell office:value-type="percentage" office:value="-1.121473177474693E-2" table:style-name="ce26">
            <text:p>-1,1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Oct</text:p>
          </table:table-cell>
          <table:table-cell office:value-type="float" office:value="124.5749386765356" table:style-name="ce12">
            <text:p><text:s/>125<text:s text:c="3"/></text:p>
          </table:table-cell>
          <table:table-cell office:value-type="percentage" office:value="0.57723236502170849" table:style-name="ce26">
            <text:p>57,7%</text:p>
          </table:table-cell>
          <table:table-cell office:value-type="float" office:value="20.859450771499979" table:style-name="ce12">
            <text:p><text:s/>21<text:s text:c="3"/></text:p>
          </table:table-cell>
          <table:table-cell office:value-type="percentage" office:value="0.27367148724131318" table:style-name="ce26">
            <text:p>27,4%</text:p>
          </table:table-cell>
          <table:table-cell office:value-type="float" office:value="3745.4669075455199" table:style-name="ce12">
            <text:p><text:s/>3.745<text:s text:c="3"/></text:p>
          </table:table-cell>
          <table:table-cell office:value-type="percentage" office:value="-2.2720471901518764E-4" table:style-name="ce26">
            <text:p>0,0%</text:p>
          </table:table-cell>
          <table:table-cell office:value-type="float" office:value="1011.5557505165685" table:style-name="ce12">
            <text:p><text:s/>1.012<text:s text:c="3"/></text:p>
          </table:table-cell>
          <table:table-cell office:value-type="percentage" office:value="-0.16206546587091758" table:style-name="ce26">
            <text:p>-16,2%</text:p>
          </table:table-cell>
          <table:table-cell office:value-type="float" office:value="1605.0678494840326" table:style-name="ce12">
            <text:p><text:s/>1.605<text:s text:c="3"/></text:p>
          </table:table-cell>
          <table:table-cell office:value-type="percentage" office:value="-3.9955316663162453E-3" table:style-name="ce26">
            <text:p>-0,4%</text:p>
          </table:table-cell>
          <table:table-cell office:value-type="float" office:value="395.19684986548242" table:style-name="ce12">
            <text:p><text:s/>395<text:s text:c="3"/></text:p>
          </table:table-cell>
          <table:table-cell office:value-type="percentage" office:value="-0.19633542185134345" table:style-name="ce26">
            <text:p>-19,6%</text:p>
          </table:table-cell>
          <table:table-cell office:value-type="float" office:value="6902.7217468596391" table:style-name="ce12">
            <text:p><text:s/>6.903<text:s text:c="3"/></text:p>
          </table:table-cell>
          <table:table-cell office:value-type="percentage" office:value="-3.4871933839988239E-2" table:style-name="ce26">
            <text:p>-3,5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Nov</text:p>
          </table:table-cell>
          <table:table-cell office:value-type="float" office:value="115.58238390288737" table:style-name="ce12">
            <text:p><text:s/>116<text:s text:c="3"/></text:p>
          </table:table-cell>
          <table:table-cell office:value-type="percentage" office:value="0.45737578883850111" table:style-name="ce26">
            <text:p>45,7%</text:p>
          </table:table-cell>
          <table:table-cell office:value-type="float" office:value="18.277444801481856" table:style-name="ce12">
            <text:p><text:s/>18<text:s text:c="3"/></text:p>
          </table:table-cell>
          <table:table-cell office:value-type="percentage" office:value="9.3799407984645353E-2" table:style-name="ce26">
            <text:p>9,4%</text:p>
          </table:table-cell>
          <table:table-cell office:value-type="float" office:value="3764.897352919168" table:style-name="ce12">
            <text:p><text:s/>3.765<text:s text:c="3"/></text:p>
          </table:table-cell>
          <table:table-cell office:value-type="percentage" office:value="3.5418997304352731E-2" table:style-name="ce26">
            <text:p>3,5%</text:p>
          </table:table-cell>
          <table:table-cell office:value-type="float" office:value="1428.4010884249972" table:style-name="ce12">
            <text:p><text:s/>1.428<text:s text:c="3"/></text:p>
          </table:table-cell>
          <table:table-cell office:value-type="percentage" office:value="1.2742805330532971E-3" table:style-name="ce26">
            <text:p>0,1%</text:p>
          </table:table-cell>
          <table:table-cell office:value-type="float" office:value="1648.4357267343883" table:style-name="ce12">
            <text:p><text:s/>1.648<text:s text:c="3"/></text:p>
          </table:table-cell>
          <table:table-cell office:value-type="percentage" office:value="2.8044182528725427E-3" table:style-name="ce26">
            <text:p>0,3%</text:p>
          </table:table-cell>
          <table:table-cell office:value-type="float" office:value="439.48999640920607" table:style-name="ce12">
            <text:p><text:s/>439<text:s text:c="3"/></text:p>
          </table:table-cell>
          <table:table-cell office:value-type="percentage" office:value="-0.19703930500619013" table:style-name="ce26">
            <text:p>-19,7%</text:p>
          </table:table-cell>
          <table:table-cell office:value-type="float" office:value="7415.0839931921291" table:style-name="ce12">
            <text:p><text:s/>7.415<text:s text:c="3"/></text:p>
          </table:table-cell>
          <table:table-cell office:value-type="percentage" office:value="8.8721985727587254E-3" table:style-name="ce26">
            <text:p>0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Dic</text:p>
          </table:table-cell>
          <table:table-cell office:value-type="float" office:value="117.83522268085181" table:style-name="ce12">
            <text:p><text:s/>118<text:s text:c="3"/></text:p>
          </table:table-cell>
          <table:table-cell office:value-type="percentage" office:value="0.4205662784948499" table:style-name="ce26">
            <text:p>42,1%</text:p>
          </table:table-cell>
          <table:table-cell office:value-type="float" office:value="16.55237934334188" table:style-name="ce12">
            <text:p><text:s/>17<text:s text:c="3"/></text:p>
          </table:table-cell>
          <table:table-cell office:value-type="percentage" office:value="9.9445621701875847E-2" table:style-name="ce26">
            <text:p>9,9%</text:p>
          </table:table-cell>
          <table:table-cell office:value-type="float" office:value="3673.7320575023978" table:style-name="ce12">
            <text:p><text:s/>3.674<text:s text:c="3"/></text:p>
          </table:table-cell>
          <table:table-cell office:value-type="percentage" office:value="4.38868159888521E-2" table:style-name="ce26">
            <text:p>4,4%</text:p>
          </table:table-cell>
          <table:table-cell office:value-type="float" office:value="1676.7554629115684" table:style-name="ce12">
            <text:p><text:s/>1.677<text:s text:c="3"/></text:p>
          </table:table-cell>
          <table:table-cell office:value-type="percentage" office:value="3.9481491722334873E-2" table:style-name="ce26">
            <text:p>3,9%</text:p>
          </table:table-cell>
          <table:table-cell office:value-type="float" office:value="1733.8737917398287" table:style-name="ce12">
            <text:p><text:s/>1.734<text:s text:c="3"/></text:p>
          </table:table-cell>
          <table:table-cell office:value-type="percentage" office:value="8.1310010132785125E-3" table:style-name="ce26">
            <text:p>0,8%</text:p>
          </table:table-cell>
          <table:table-cell office:value-type="float" office:value="487.09648802580296" table:style-name="ce12">
            <text:p><text:s/>487<text:s text:c="3"/></text:p>
          </table:table-cell>
          <table:table-cell office:value-type="percentage" office:value="-0.23310791923900848" table:style-name="ce26">
            <text:p>-23,3%</text:p>
          </table:table-cell>
          <table:table-cell office:value-type="float" office:value="7705.8454022037913" table:style-name="ce12">
            <text:p><text:s/>7.706<text:s text:c="3"/></text:p>
          </table:table-cell>
          <table:table-cell office:value-type="percentage" office:value="1.5878367189533737E-2" table:style-name="ce26">
            <text:p>1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14.10024296247369" table:style-name="ce12">
            <text:p><text:s/>114<text:s text:c="3"/></text:p>
          </table:table-cell>
          <table:table-cell office:value-type="percentage" office:value="7.3514463847215827E-2" table:style-name="ce26">
            <text:p>7,4%</text:p>
          </table:table-cell>
          <table:table-cell office:value-type="float" office:value="20.395142478376481" table:style-name="ce12">
            <text:p><text:s/>20<text:s text:c="3"/></text:p>
          </table:table-cell>
          <table:table-cell office:value-type="percentage" office:value="0.23017248125848008" table:style-name="ce26">
            <text:p>23,0%</text:p>
          </table:table-cell>
          <table:table-cell office:value-type="float" office:value="3520.7773918081284" table:style-name="ce12">
            <text:p><text:s/>3.521<text:s text:c="3"/></text:p>
          </table:table-cell>
          <table:table-cell office:value-type="percentage" office:value="-2.1561464513289903E-2" table:style-name="ce26">
            <text:p>-2,2%</text:p>
          </table:table-cell>
          <table:table-cell office:value-type="float" office:value="1644.4327629262789" table:style-name="ce12">
            <text:p><text:s/>1.644<text:s text:c="3"/></text:p>
          </table:table-cell>
          <table:table-cell office:value-type="percentage" office:value="-3.4363198243678575E-2" table:style-name="ce26">
            <text:p>-3,4%</text:p>
          </table:table-cell>
          <table:table-cell office:value-type="float" office:value="1769.6744331755651" table:style-name="ce12">
            <text:p><text:s/>1.770<text:s text:c="3"/></text:p>
          </table:table-cell>
          <table:table-cell office:value-type="percentage" office:value="-2.2723930301441216E-2" table:style-name="ce26">
            <text:p>-2,3%</text:p>
          </table:table-cell>
          <table:table-cell office:value-type="float" office:value="523.01038089751091" table:style-name="ce12">
            <text:p><text:s/>523<text:s text:c="3"/></text:p>
          </table:table-cell>
          <table:table-cell office:value-type="percentage" office:value="-7.1897656473969493E-2" table:style-name="ce26">
            <text:p>-7,2%</text:p>
          </table:table-cell>
          <table:table-cell office:value-type="float" office:value="7592.3903542483331" table:style-name="ce12">
            <text:p><text:s/>7.592<text:s text:c="3"/></text:p>
          </table:table-cell>
          <table:table-cell office:value-type="percentage" office:value="-2.6433243300748397E-2" table:style-name="ce26">
            <text:p>-2,6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105.13819876782807" table:style-name="ce12">
            <text:p><text:s/>105<text:s text:c="3"/></text:p>
          </table:table-cell>
          <table:table-cell office:value-type="percentage" office:value="-7.7548142988385069E-2" table:style-name="ce26">
            <text:p>-7,8%</text:p>
          </table:table-cell>
          <table:table-cell office:value-type="float" office:value="21.095932943298756" table:style-name="ce12">
            <text:p><text:s/>21<text:s text:c="3"/></text:p>
          </table:table-cell>
          <table:table-cell office:value-type="percentage" office:value="0.17636560898619277" table:style-name="ce26">
            <text:p>17,6%</text:p>
          </table:table-cell>
          <table:table-cell office:value-type="float" office:value="3279.2496221037036" table:style-name="ce12">
            <text:p><text:s/>3.279<text:s text:c="3"/></text:p>
          </table:table-cell>
          <table:table-cell office:value-type="percentage" office:value="-1.9974493662511316E-2" table:style-name="ce26">
            <text:p>-2,0%</text:p>
          </table:table-cell>
          <table:table-cell office:value-type="float" office:value="1524.9564640986785" table:style-name="ce12">
            <text:p><text:s/>1.525<text:s text:c="3"/></text:p>
          </table:table-cell>
          <table:table-cell office:value-type="percentage" office:value="2.1924657515622982E-2" table:style-name="ce26">
            <text:p>2,2%</text:p>
          </table:table-cell>
          <table:table-cell office:value-type="float" office:value="1631.3676021964973" table:style-name="ce12">
            <text:p><text:s/>1.631<text:s text:c="3"/></text:p>
          </table:table-cell>
          <table:table-cell office:value-type="percentage" office:value="-4.5658424321695423E-2" table:style-name="ce26">
            <text:p>-4,6%</text:p>
          </table:table-cell>
          <table:table-cell office:value-type="float" office:value="472.03664611166141" table:style-name="ce12">
            <text:p><text:s/>472<text:s text:c="3"/></text:p>
          </table:table-cell>
          <table:table-cell office:value-type="percentage" office:value="-0.17656935516353656" table:style-name="ce26">
            <text:p>-17,7%</text:p>
          </table:table-cell>
          <table:table-cell office:value-type="float" office:value="7033.844466221668" table:style-name="ce12">
            <text:p><text:s/>7.034<text:s text:c="3"/></text:p>
          </table:table-cell>
          <table:table-cell office:value-type="percentage" office:value="-3.0203631541177459E-2" table:style-name="ce26">
            <text:p>-3,0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122.39849876853717" table:style-name="ce12">
            <text:p><text:s/>122<text:s text:c="3"/></text:p>
          </table:table-cell>
          <table:table-cell office:value-type="percentage" office:value="-0.11159471045511177" table:style-name="ce26">
            <text:p>-11,2%</text:p>
          </table:table-cell>
          <table:table-cell office:value-type="float" office:value="19.558727588452669" table:style-name="ce12">
            <text:p><text:s/>20<text:s text:c="3"/></text:p>
          </table:table-cell>
          <table:table-cell office:value-type="percentage" office:value="5.3998081064277849E-3" table:style-name="ce26">
            <text:p>0,5%</text:p>
          </table:table-cell>
          <table:table-cell office:value-type="float" office:value="3647.9884405273701" table:style-name="ce12">
            <text:p><text:s/>3.648<text:s text:c="3"/></text:p>
          </table:table-cell>
          <table:table-cell office:value-type="percentage" office:value="-2.2334950258940195E-2" table:style-name="ce26">
            <text:p>-2,2%</text:p>
          </table:table-cell>
          <table:table-cell office:value-type="float" office:value="1418.1789393292397" table:style-name="ce12">
            <text:p><text:s/>1.418<text:s text:c="3"/></text:p>
          </table:table-cell>
          <table:table-cell office:value-type="percentage" office:value="-0.10247552345402788" table:style-name="ce26">
            <text:p>-10,2%</text:p>
          </table:table-cell>
          <table:table-cell office:value-type="float" office:value="1683.4674784686154" table:style-name="ce12">
            <text:p><text:s/>1.683<text:s text:c="3"/></text:p>
          </table:table-cell>
          <table:table-cell office:value-type="percentage" office:value="-9.9760478481349599E-3" table:style-name="ce26">
            <text:p>-1,0%</text:p>
          </table:table-cell>
          <table:table-cell office:value-type="float" office:value="522.44510703935975" table:style-name="ce12">
            <text:p><text:s/>522<text:s text:c="3"/></text:p>
          </table:table-cell>
          <table:table-cell office:value-type="percentage" office:value="0.14234110722428439" table:style-name="ce26">
            <text:p>14,2%</text:p>
          </table:table-cell>
          <table:table-cell office:value-type="float" office:value="7414.0371917215753" table:style-name="ce12">
            <text:p><text:s/>7.414<text:s text:c="3"/></text:p>
          </table:table-cell>
          <table:table-cell office:value-type="percentage" office:value="-2.7849827673619015E-2" table:style-name="ce26">
            <text:p>-2,8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100.39947788549853" table:style-name="ce12">
            <text:p><text:s/>100<text:s text:c="3"/></text:p>
          </table:table-cell>
          <table:table-cell office:value-type="percentage" office:value="-0.17999200394533402" table:style-name="ce26">
            <text:p>-18,0%</text:p>
          </table:table-cell>
          <table:table-cell office:value-type="float" office:value="20.301320414789306" table:style-name="ce12">
            <text:p><text:s/>20<text:s text:c="3"/></text:p>
          </table:table-cell>
          <table:table-cell office:value-type="percentage" office:value="1.8984493482711337E-3" table:style-name="ce26">
            <text:p>0,2%</text:p>
          </table:table-cell>
          <table:table-cell office:value-type="float" office:value="3490.0867051638133" table:style-name="ce12">
            <text:p><text:s/>3.490<text:s text:c="3"/></text:p>
          </table:table-cell>
          <table:table-cell office:value-type="percentage" office:value="-6.4008179687593231E-2" table:style-name="ce26">
            <text:p>-6,4%</text:p>
          </table:table-cell>
          <table:table-cell office:value-type="float" office:value="1084.6027366473061" table:style-name="ce12">
            <text:p><text:s/>1.085<text:s text:c="3"/></text:p>
          </table:table-cell>
          <table:table-cell office:value-type="percentage" office:value="-0.15646956335400697" table:style-name="ce26">
            <text:p>-15,6%</text:p>
          </table:table-cell>
          <table:table-cell office:value-type="float" office:value="1509.8939059823306" table:style-name="ce12">
            <text:p><text:s/>1.510<text:s text:c="3"/></text:p>
          </table:table-cell>
          <table:table-cell office:value-type="percentage" office:value="-3.9612396988907089E-2" table:style-name="ce26">
            <text:p>-4,0%</text:p>
          </table:table-cell>
          <table:table-cell office:value-type="float" office:value="448.20548495263648" table:style-name="ce12">
            <text:p><text:s/>448<text:s text:c="3"/></text:p>
          </table:table-cell>
          <table:table-cell office:value-type="percentage" office:value="-1.6754141800373959E-3" table:style-name="ce26">
            <text:p>-0,2%</text:p>
          </table:table-cell>
          <table:table-cell office:value-type="float" office:value="6653.4896310463746" table:style-name="ce12">
            <text:p><text:s/>6.653<text:s text:c="3"/></text:p>
          </table:table-cell>
          <table:table-cell office:value-type="percentage" office:value="-7.3120553004808325E-2" table:style-name="ce26">
            <text:p>-7,3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111.73277830486313" table:style-name="ce12">
            <text:p><text:s/>112<text:s text:c="3"/></text:p>
          </table:table-cell>
          <table:table-cell office:value-type="percentage" office:value="-0.16930040954665906" table:style-name="ce26">
            <text:p>-16,9%</text:p>
          </table:table-cell>
          <table:table-cell office:value-type="float" office:value="21.214615181636592" table:style-name="ce12">
            <text:p><text:s/>21<text:s text:c="3"/></text:p>
          </table:table-cell>
          <table:table-cell office:value-type="percentage" office:value="-2.2348646820504914E-2" table:style-name="ce26">
            <text:p>-2,2%</text:p>
          </table:table-cell>
          <table:table-cell office:value-type="float" office:value="3475.5863359313321" table:style-name="ce12">
            <text:p><text:s/>3.476<text:s text:c="3"/></text:p>
          </table:table-cell>
          <table:table-cell office:value-type="percentage" office:value="-2.8924044843115903E-2" table:style-name="ce26">
            <text:p>-2,9%</text:p>
          </table:table-cell>
          <table:table-cell office:value-type="float" office:value="1059.3390625478683" table:style-name="ce12">
            <text:p><text:s/>1.059<text:s text:c="3"/></text:p>
          </table:table-cell>
          <table:table-cell office:value-type="percentage" office:value="-0.12461347792388558" table:style-name="ce26">
            <text:p>-12,5%</text:p>
          </table:table-cell>
          <table:table-cell office:value-type="float" office:value="1568.9107352457033" table:style-name="ce12">
            <text:p><text:s/>1.569<text:s text:c="3"/></text:p>
          </table:table-cell>
          <table:table-cell office:value-type="percentage" office:value="-4.4607561562132842E-3" table:style-name="ce26">
            <text:p>-0,4%</text:p>
          </table:table-cell>
          <table:table-cell office:value-type="float" office:value="436.10350773417491" table:style-name="ce12">
            <text:p><text:s/>436<text:s text:c="3"/></text:p>
          </table:table-cell>
          <table:table-cell office:value-type="percentage" office:value="3.8209885664345203E-2" table:style-name="ce26">
            <text:p>3,8%</text:p>
          </table:table-cell>
          <table:table-cell office:value-type="float" office:value="6672.8870349455774" table:style-name="ce12">
            <text:p><text:s/>6.673<text:s text:c="3"/></text:p>
          </table:table-cell>
          <table:table-cell office:value-type="percentage" office:value="-3.8689089219640593E-2" table:style-name="ce26">
            <text:p>-3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124.35350956122042" table:style-name="ce12">
            <text:p><text:s/>124<text:s text:c="3"/></text:p>
          </table:table-cell>
          <table:table-cell office:value-type="percentage" office:value="4.8787538613032097E-3" table:style-name="ce26">
            <text:p>0,5%</text:p>
          </table:table-cell>
          <table:table-cell office:value-type="float" office:value="19.776839449759347" table:style-name="ce12">
            <text:p><text:s/>20<text:s text:c="3"/></text:p>
          </table:table-cell>
          <table:table-cell office:value-type="percentage" office:value="-6.4625526919305953E-2" table:style-name="ce26">
            <text:p>-6,5%</text:p>
          </table:table-cell>
          <table:table-cell office:value-type="float" office:value="3374.7287126851834" table:style-name="ce12">
            <text:p><text:s/>3.375<text:s text:c="3"/></text:p>
          </table:table-cell>
          <table:table-cell office:value-type="percentage" office:value="-2.8026971581691543E-2" table:style-name="ce26">
            <text:p>-2,8%</text:p>
          </table:table-cell>
          <table:table-cell office:value-type="float" office:value="970.11798940799349" table:style-name="ce12">
            <text:p><text:s/>970<text:s text:c="3"/></text:p>
          </table:table-cell>
          <table:table-cell office:value-type="percentage" office:value="-8.0729841245361381E-2" table:style-name="ce26">
            <text:p>-8,1%</text:p>
          </table:table-cell>
          <table:table-cell office:value-type="float" office:value="1596.2731367425267" table:style-name="ce12">
            <text:p><text:s/>1.596<text:s text:c="3"/></text:p>
          </table:table-cell>
          <table:table-cell office:value-type="percentage" office:value="2.8603552298564715E-2" table:style-name="ce26">
            <text:p>2,9%</text:p>
          </table:table-cell>
          <table:table-cell office:value-type="float" office:value="400.58233454346384" table:style-name="ce12">
            <text:p><text:s/>401<text:s text:c="3"/></text:p>
          </table:table-cell>
          <table:table-cell office:value-type="percentage" office:value="3.8279883959498766E-2" table:style-name="ce26">
            <text:p>3,8%</text:p>
          </table:table-cell>
          <table:table-cell office:value-type="float" office:value="6485.8325223901475" table:style-name="ce12">
            <text:p><text:s/>6.486<text:s text:c="3"/></text:p>
          </table:table-cell>
          <table:table-cell office:value-type="percentage" office:value="-1.8776317928096083E-2" table:style-name="ce26">
            <text:p>-1,9%</text:p>
          </table:table-cell>
          <table:table-cell table:number-columns-repeated="2" table:style-name="ce66"/>
          <table:table-cell table:number-columns-repeated="16366" table:style-name="ce25"/>
        </table:table-row>
        <table:table-row table:number-rows-repeated="2"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string" table:style-name="ce25">
            <text:p>Las tasas de variación son respecto del mismo periodo del año anterior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office:value-type="string" table:style-name="ce25">
            <text:p>FUENTE: MINETUR.SEE.</text:p>
          </table:table-cell>
          <table:table-cell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2" table:style-name="ce66"/>
          <table:table-cell table:number-columns-repeated="16366" table:style-name="ce2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25">
            <draw:frame draw:z-index="1" draw:id="id4" draw:style-name="a4" draw:name="Chart 3" svg:x="0.01042in" svg:y="0.02083in" svg:width="13.90278in" svg:height="5.3213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3" table:style-name="ro8">
          <table:table-cell table:number-columns-repeated="16384"/>
        </table:table-row>
      </table:table>
      <table:table table:name="III_2_" table:style-name="ta9" table:print-ranges="III_2_.A1:III_2_.R12">
        <table:table-column table:style-name="co13" table:default-cell-style-name="ce25"/>
        <table:table-column table:style-name="co32" table:default-cell-style-name="ce25"/>
        <table:table-column table:style-name="co58" table:default-cell-style-name="ce12"/>
        <table:table-column table:style-name="co49" table:default-cell-style-name="ce25"/>
        <table:table-column table:style-name="co59" table:default-cell-style-name="ce12"/>
        <table:table-column table:style-name="co4" table:default-cell-style-name="ce25"/>
        <table:table-column table:style-name="co67" table:default-cell-style-name="ce12"/>
        <table:table-column table:style-name="co4" table:default-cell-style-name="ce25"/>
        <table:table-column table:style-name="co71" table:default-cell-style-name="ce12"/>
        <table:table-column table:style-name="co24" table:default-cell-style-name="ce25"/>
        <table:table-column table:style-name="co71" table:default-cell-style-name="ce12"/>
        <table:table-column table:style-name="co46" table:default-cell-style-name="ce25"/>
        <table:table-column table:style-name="co71" table:default-cell-style-name="ce12"/>
        <table:table-column table:style-name="co24" table:default-cell-style-name="ce25"/>
        <table:table-column table:style-name="co71" table:default-cell-style-name="ce12"/>
        <table:table-column table:style-name="co60" table:default-cell-style-name="ce25"/>
        <table:table-column table:style-name="co67" table:default-cell-style-name="ce12"/>
        <table:table-column table:style-name="co11" table:default-cell-style-name="ce25"/>
        <table:table-column table:style-name="co72" table:default-cell-style-name="ce25"/>
        <table:table-column table:style-name="co73" table:default-cell-style-name="ce25"/>
        <table:table-column table:style-name="co74" table:default-cell-style-name="ce25"/>
        <table:table-column table:style-name="co75" table:default-cell-style-name="ce25"/>
        <table:table-column table:style-name="co22" table:default-cell-style-name="ce25"/>
        <table:table-column table:style-name="co66" table:default-cell-style-name="ce25"/>
        <table:table-column table:style-name="co36" table:default-cell-style-name="ce25"/>
        <table:table-column table:style-name="co55" table:number-columns-repeated="16359" table:default-cell-style-name="ce25"/>
        <table:table-row table:style-name="ro8">
          <table:table-cell office:value-type="string" table:style-name="ce25">
            <text:p>III.2.- CONSUMO FINAL DE PRODUCTOS PETROLIFEROS.(ktep)</text:p>
          </table:table-cell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16367" table:style-name="ce2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75">
            <text:p>GASOLINAS</text:p>
          </table:table-cell>
          <table:covered-table-cell/>
          <table:table-cell office:value-type="string" table:number-columns-spanned="2" table:number-rows-spanned="1" table:style-name="ce75">
            <text:p>QUEROSENOS</text:p>
          </table:table-cell>
          <table:covered-table-cell/>
          <table:table-cell office:value-type="string" table:number-columns-spanned="2" table:number-rows-spanned="1" table:style-name="ce75">
            <text:p>GASOLEOS</text:p>
          </table:table-cell>
          <table:covered-table-cell/>
          <table:table-cell office:value-type="string" table:number-columns-spanned="2" table:number-rows-spanned="1" table:style-name="ce75">
            <text:p>GLP</text:p>
          </table:table-cell>
          <table:covered-table-cell/>
          <table:table-cell office:value-type="string" table:number-columns-spanned="2" table:number-rows-spanned="1" table:style-name="ce75">
            <text:p>NAFTAS</text:p>
          </table:table-cell>
          <table:covered-table-cell/>
          <table:table-cell office:value-type="string" table:number-columns-spanned="2" table:number-rows-spanned="1" table:style-name="ce75">
            <text:p>COQ. DE PETROLEO</text:p>
          </table:table-cell>
          <table:covered-table-cell/>
          <table:table-cell office:value-type="string" table:number-columns-spanned="2" table:number-rows-spanned="1" table:style-name="ce75">
            <text:p><text:s/>OTROS<text:s/></text:p>
          </table:table-cell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style-name="ce76"/>
          <table:table-cell office:value-type="string" table:style-name="ce83">
            <text:p>Tasa de</text:p>
          </table:table-cell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office:value-type="string" table:style-name="ce78">
            <text:p>Ktep.</text:p>
          </table:table-cell>
          <table:table-cell office:value-type="string" table:style-name="ce84">
            <text:p>Variación</text:p>
          </table:table-cell>
          <table:table-cell table:number-columns-repeated="16366" table:style-name="ce25"/>
        </table:table-row>
        <table:table-row table:style-name="ro8">
          <table:table-cell table:number-columns-repeated="2" table:style-name="ce25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6366" table:style-name="ce25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5930.2398000000003" table:style-name="ce12">
            <text:p><text:s/>5.930<text:s text:c="3"/></text:p>
          </table:table-cell>
          <table:table-cell table:style-name="ce26"/>
          <table:table-cell office:value-type="float" office:value="5270.7697200000002" table:style-name="ce12">
            <text:p><text:s/>5.271<text:s text:c="3"/></text:p>
          </table:table-cell>
          <table:table-cell table:style-name="ce26"/>
          <table:table-cell office:value-type="float" office:value="30589.563599999998" table:style-name="ce12">
            <text:p><text:s/>30.590<text:s text:c="3"/></text:p>
          </table:table-cell>
          <table:table-cell table:style-name="ce26"/>
          <table:table-cell office:value-type="float" office:value="2002.5290399999999" table:style-name="ce12">
            <text:p><text:s/>2.003<text:s text:c="3"/></text:p>
          </table:table-cell>
          <table:table-cell table:style-name="ce26"/>
          <table:table-cell office:value-type="float" office:value="2100.3892800000003" table:style-name="ce12">
            <text:p><text:s/>2.100<text:s text:c="3"/></text:p>
          </table:table-cell>
          <table:table-cell table:style-name="ce26"/>
          <table:table-cell office:value-type="float" office:value="2742.5702399999996" table:style-name="ce12">
            <text:p><text:s/>2.743<text:s text:c="3"/></text:p>
          </table:table-cell>
          <table:table-cell table:style-name="ce26"/>
          <table:table-cell office:value-type="float" office:value="5680.765440000001" table:style-name="ce12">
            <text:p><text:s/>5.681<text:s text:c="3"/></text:p>
          </table:table-cell>
          <table:table-cell table:style-name="ce26"/>
          <table:table-cell office:value-type="float" office:value="54316.827120000009" table:style-name="ce208">
            <text:p><text:s/>54.317<text:s text:c="3"/></text:p>
          </table:table-cell>
          <table:table-cell table:style-name="ce26"/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5461.9529999999995" table:style-name="ce12">
            <text:p><text:s/>5.462<text:s text:c="3"/></text:p>
          </table:table-cell>
          <table:table-cell office:value-type="percentage" office:value="-7.8965912980449915E-2" table:style-name="ce26">
            <text:p>-7,9%</text:p>
          </table:table-cell>
          <table:table-cell office:value-type="float" office:value="5387.8294799999994" table:style-name="ce12">
            <text:p><text:s/>5.388<text:s text:c="3"/></text:p>
          </table:table-cell>
          <table:table-cell office:value-type="percentage" office:value="2.2209234365867758E-2" table:style-name="ce26">
            <text:p>2,2%</text:p>
          </table:table-cell>
          <table:table-cell office:value-type="float" office:value="29987.835360000001" table:style-name="ce12">
            <text:p><text:s/>29.988<text:s text:c="3"/></text:p>
          </table:table-cell>
          <table:table-cell office:value-type="percentage" office:value="-1.9671030547163373E-2" table:style-name="ce26">
            <text:p>-2,0%</text:p>
          </table:table-cell>
          <table:table-cell office:value-type="float" office:value="2005.8244799999998" table:style-name="ce12">
            <text:p><text:s/>2.006<text:s text:c="3"/></text:p>
          </table:table-cell>
          <table:table-cell office:value-type="percentage" office:value="1.6456390565002101E-3" table:style-name="ce26">
            <text:p>0,2%</text:p>
          </table:table-cell>
          <table:table-cell office:value-type="float" office:value="2246.4393600000003" table:style-name="ce12">
            <text:p><text:s/>2.246<text:s text:c="3"/></text:p>
          </table:table-cell>
          <table:table-cell office:value-type="percentage" office:value="6.9534767383691826E-2" table:style-name="ce26">
            <text:p>7,0%</text:p>
          </table:table-cell>
          <table:table-cell office:value-type="float" office:value="3015.37536" table:style-name="ce12">
            <text:p><text:s/>3.015<text:s text:c="3"/></text:p>
          </table:table-cell>
          <table:table-cell office:value-type="percentage" office:value="9.9470604625243972E-2" table:style-name="ce26">
            <text:p>9,9%</text:p>
          </table:table-cell>
          <table:table-cell office:value-type="float" office:value="5065.7838000000002" table:style-name="ce12">
            <text:p><text:s/>5.066<text:s text:c="3"/></text:p>
          </table:table-cell>
          <table:table-cell office:value-type="percentage" office:value="-0.10825682674199637" table:style-name="ce26">
            <text:p>-10,8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-2.1094499453524179E-2" table:style-name="ce26">
            <text:p>-2,1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5079.92076" table:style-name="ce12">
            <text:p><text:s/>5.080<text:s text:c="3"/></text:p>
          </table:table-cell>
          <table:table-cell office:value-type="percentage" office:value="-6.9944256202863625E-2" table:style-name="ce26">
            <text:p>-7,0%</text:p>
          </table:table-cell>
          <table:table-cell office:value-type="float" office:value="5746.1966400000001" table:style-name="ce12">
            <text:p><text:s/>5.746<text:s text:c="3"/></text:p>
          </table:table-cell>
          <table:table-cell office:value-type="percentage" office:value="6.651419858967042E-2" table:style-name="ce26">
            <text:p>6,7%</text:p>
          </table:table-cell>
          <table:table-cell office:value-type="float" office:value="27737.002079999998" table:style-name="ce12">
            <text:p><text:s/>27.737<text:s text:c="3"/></text:p>
          </table:table-cell>
          <table:table-cell office:value-type="percentage" office:value="-7.505821120394475E-2" table:style-name="ce26">
            <text:p>-7,5%</text:p>
          </table:table-cell>
          <table:table-cell office:value-type="float" office:value="1798.2117599999999" table:style-name="ce12">
            <text:p><text:s/>1.798<text:s text:c="3"/></text:p>
          </table:table-cell>
          <table:table-cell office:value-type="percentage" office:value="-0.10350492880613356" table:style-name="ce26">
            <text:p>-10,4%</text:p>
          </table:table-cell>
          <table:table-cell office:value-type="float" office:value="2124.55584" table:style-name="ce12">
            <text:p><text:s/>2.125<text:s text:c="3"/></text:p>
          </table:table-cell>
          <table:table-cell office:value-type="percentage" office:value="-5.425631431244167E-2" table:style-name="ce26">
            <text:p>-5,4%</text:p>
          </table:table-cell>
          <table:table-cell office:value-type="float" office:value="2725.7587199999998" table:style-name="ce12">
            <text:p><text:s/>2.726<text:s text:c="3"/></text:p>
          </table:table-cell>
          <table:table-cell office:value-type="percentage" office:value="-9.6046629498226108E-2" table:style-name="ce26">
            <text:p>-9,6%</text:p>
          </table:table-cell>
          <table:table-cell office:value-type="float" office:value="4907.2922400000007" table:style-name="ce12">
            <text:p><text:s/>4.907<text:s text:c="3"/></text:p>
          </table:table-cell>
          <table:table-cell office:value-type="percentage" office:value="-3.1286680651471839E-2" table:style-name="ce26">
            <text:p>-3,1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-5.7401599663701598E-2" table:style-name="ce26">
            <text:p>-5,7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4733.8517999999995" table:style-name="ce206">
            <text:p><text:s/>4.734<text:s text:c="3"/></text:p>
          </table:table-cell>
          <table:table-cell office:value-type="percentage" office:value="-6.8124873664368049E-2" table:style-name="ce26">
            <text:p>-6,8%</text:p>
          </table:table-cell>
          <table:table-cell office:value-type="float" office:value="5419.6615199999997" table:style-name="ce206">
            <text:p><text:s/>5.420<text:s text:c="3"/></text:p>
          </table:table-cell>
          <table:table-cell office:value-type="percentage" office:value="-5.6826304503216664E-2" table:style-name="ce26">
            <text:p>-5,7%</text:p>
          </table:table-cell>
          <table:table-cell office:value-type="float" office:value="25472.819879999999" table:style-name="ce206">
            <text:p><text:s/>25.473<text:s text:c="3"/></text:p>
          </table:table-cell>
          <table:table-cell office:value-type="percentage" office:value="-8.1630386494891141E-2" table:style-name="ce26">
            <text:p>-8,2%</text:p>
          </table:table-cell>
          <table:table-cell office:value-type="float" office:value="1742.1892799999998" table:style-name="ce206">
            <text:p><text:s/>1.742<text:s text:c="3"/></text:p>
          </table:table-cell>
          <table:table-cell office:value-type="percentage" office:value="-3.1154551007941407E-2" table:style-name="ce26">
            <text:p>-3,1%</text:p>
          </table:table-cell>
          <table:table-cell office:value-type="float" office:value="1484.6673600000001" table:style-name="ce206">
            <text:p><text:s/>1.485<text:s text:c="3"/></text:p>
          </table:table-cell>
          <table:table-cell office:value-type="percentage" office:value="-0.30118694362017795" table:style-name="ce26">
            <text:p>-30,1%</text:p>
          </table:table-cell>
          <table:table-cell office:value-type="float" office:value="2095.32672" table:style-name="ce206">
            <text:p><text:s/>2.095<text:s text:c="3"/></text:p>
          </table:table-cell>
          <table:table-cell office:value-type="percentage" office:value="-0.23128679562657689" table:style-name="ce26">
            <text:p>-23,1%</text:p>
          </table:table-cell>
          <table:table-cell office:value-type="float" office:value="4594.1776800000007" table:style-name="ce206">
            <text:p><text:s/>4.594<text:s text:c="3"/></text:p>
          </table:table-cell>
          <table:table-cell office:value-type="percentage" office:value="-6.3805973780766717E-2" table:style-name="ce26">
            <text:p>-6,4%</text:p>
          </table:table-cell>
          <table:table-cell office:value-type="float" office:value="45542.69423999999" table:style-name="ce12">
            <text:p><text:s/>45.543<text:s text:c="3"/></text:p>
          </table:table-cell>
          <table:table-cell office:value-type="percentage" office:value="-9.1307676877504809E-2" table:style-name="ce26">
            <text:p>-9,1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4510.0006800000001" table:style-name="ce207">
            <text:p><text:s/>4.510<text:s text:c="3"/></text:p>
          </table:table-cell>
          <table:table-cell office:value-type="percentage" office:value="-4.7287310515297366E-2" table:style-name="ce26">
            <text:p>-4,7%</text:p>
          </table:table-cell>
          <table:table-cell office:value-type="float" office:value="5267.6891999999998" table:style-name="ce207">
            <text:p><text:s/>5.268<text:s text:c="3"/></text:p>
          </table:table-cell>
          <table:table-cell office:value-type="percentage" office:value="-2.8040924592648706E-2" table:style-name="ce26">
            <text:p>-2,8%</text:p>
          </table:table-cell>
          <table:table-cell office:value-type="float" office:value="25905.11952" table:style-name="ce207">
            <text:p><text:s/>25.905<text:s text:c="3"/></text:p>
          </table:table-cell>
          <table:table-cell office:value-type="percentage" office:value="1.6971016245414645E-2" table:style-name="ce26">
            <text:p>1,7%</text:p>
          </table:table-cell>
          <table:table-cell office:value-type="float" office:value="1727.9090399999998" table:style-name="ce207">
            <text:p><text:s/>1.728<text:s text:c="3"/></text:p>
          </table:table-cell>
          <table:table-cell office:value-type="percentage" office:value="-8.196721311475438E-3" table:style-name="ce26">
            <text:p>-0,8%</text:p>
          </table:table-cell>
          <table:table-cell office:value-type="float" office:value="1575.0292800000002" table:style-name="ce207">
            <text:p><text:s/>1.575<text:s text:c="3"/></text:p>
          </table:table-cell>
          <table:table-cell office:value-type="percentage" office:value="6.086341118188255E-2" table:style-name="ce26">
            <text:p>6,1%</text:p>
          </table:table-cell>
          <table:table-cell office:value-type="float" office:value="1268.5056" table:style-name="ce207">
            <text:p><text:s/>1.269<text:s text:c="3"/></text:p>
          </table:table-cell>
          <table:table-cell office:value-type="percentage" office:value="-0.39460247994164843" table:style-name="ce26">
            <text:p>-39,5%</text:p>
          </table:table-cell>
          <table:table-cell office:value-type="float" office:value="3348.4058399999994" table:style-name="ce207">
            <text:p><text:s/>3.348<text:s text:c="3"/></text:p>
          </table:table-cell>
          <table:table-cell office:value-type="percentage" office:value="-0.27116318235214643" table:style-name="ce26">
            <text:p>-27,1%</text:p>
          </table:table-cell>
          <table:table-cell office:value-type="float" office:value="43602.659159999996" table:style-name="ce12">
            <text:p><text:s/>43.603<text:s text:c="3"/></text:p>
          </table:table-cell>
          <table:table-cell office:value-type="percentage" office:value="-4.2598162282109081E-2" table:style-name="ce26">
            <text:p>-4,3%</text:p>
          </table:table-cell>
          <table:table-cell office:value-type="float" office:value="0" table:style-name="ce80">
            <text:p><text:s/>-00<text:s text:c="3"/></text:p>
          </table:table-cell>
          <table:table-cell table:number-columns-repeated="16365"/>
        </table:table-row>
        <table:table-row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66" table:style-name="ce25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I</text:p>
          </table:table-cell>
          <table:table-cell office:value-type="float" office:value="1033.3096974320811" table:style-name="ce12">
            <text:p><text:s/>1.033<text:s text:c="3"/></text:p>
          </table:table-cell>
          <table:table-cell office:value-type="percentage" office:value="-9.2960796261560258E-2" table:style-name="ce26">
            <text:p>-9,3%</text:p>
          </table:table-cell>
          <table:table-cell office:value-type="float" office:value="1059.079535242548" table:style-name="ce12">
            <text:p><text:s/>1.059<text:s text:c="3"/></text:p>
          </table:table-cell>
          <table:table-cell office:value-type="percentage" office:value="-7.2624991500117239E-2" table:style-name="ce26">
            <text:p>-7,3%</text:p>
          </table:table-cell>
          <table:table-cell office:value-type="float" office:value="6434.4895638557327" table:style-name="ce12">
            <text:p><text:s/>6.434<text:s text:c="3"/></text:p>
          </table:table-cell>
          <table:table-cell office:value-type="percentage" office:value="-7.4159960357244023E-2" table:style-name="ce26">
            <text:p>-7,4%</text:p>
          </table:table-cell>
          <table:table-cell office:value-type="float" office:value="590.99116446435062" table:style-name="ce12">
            <text:p><text:s/>591<text:s text:c="3"/></text:p>
          </table:table-cell>
          <table:table-cell office:value-type="percentage" office:value="-0.14455465722065847" table:style-name="ce26">
            <text:p>-14,5%</text:p>
          </table:table-cell>
          <table:table-cell office:value-type="float" office:value="420.12947758852403" table:style-name="ce12">
            <text:p><text:s/>420<text:s text:c="3"/></text:p>
          </table:table-cell>
          <table:table-cell office:value-type="percentage" office:value="-0.27456278402171536" table:style-name="ce26">
            <text:p>-27,5%</text:p>
          </table:table-cell>
          <table:table-cell office:value-type="float" office:value="433.84334910976372" table:style-name="ce12">
            <text:p><text:s/>434<text:s text:c="3"/></text:p>
          </table:table-cell>
          <table:table-cell office:value-type="percentage" office:value="-0.28554683550641385" table:style-name="ce26">
            <text:p>-28,6%</text:p>
          </table:table-cell>
          <table:table-cell office:value-type="float" office:value="692.49566862265351" table:style-name="ce12">
            <text:p><text:s/>692<text:s text:c="3"/></text:p>
          </table:table-cell>
          <table:table-cell office:value-type="percentage" office:value="-0.28842786053173747" table:style-name="ce26">
            <text:p>-28,8%</text:p>
          </table:table-cell>
          <table:table-cell office:value-type="float" office:value="10664.338456315654" table:style-name="ce12">
            <text:p><text:s/>10.664<text:s text:c="3"/></text:p>
          </table:table-cell>
          <table:table-cell office:value-type="percentage" office:value="-0.11730383866631501" table:style-name="ce26">
            <text:p>-11,7%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1141.7498674955891" table:style-name="ce12">
            <text:p><text:s/>1.142<text:s text:c="3"/></text:p>
          </table:table-cell>
          <table:table-cell office:value-type="percentage" office:value="-4.3563470893554154E-2" table:style-name="ce26">
            <text:p>-4,4%</text:p>
          </table:table-cell>
          <table:table-cell office:value-type="float" office:value="1359.7678141437755" table:style-name="ce12">
            <text:p><text:s/>1.360<text:s text:c="3"/></text:p>
          </table:table-cell>
          <table:table-cell office:value-type="percentage" office:value="-5.3481482960539312E-2" table:style-name="ce26">
            <text:p>-5,3%</text:p>
          </table:table-cell>
          <table:table-cell office:value-type="float" office:value="6192.9069766693628" table:style-name="ce12">
            <text:p><text:s/>6.193<text:s text:c="3"/></text:p>
          </table:table-cell>
          <table:table-cell office:value-type="percentage" office:value="1.0008010104648394E-2" table:style-name="ce26">
            <text:p>1,0%</text:p>
          </table:table-cell>
          <table:table-cell office:value-type="float" office:value="400.73473175968257" table:style-name="ce12">
            <text:p><text:s/>401<text:s text:c="3"/></text:p>
          </table:table-cell>
          <table:table-cell office:value-type="percentage" office:value="0.43252898834532877" table:style-name="ce26">
            <text:p>43,3%</text:p>
          </table:table-cell>
          <table:table-cell office:value-type="float" office:value="401.72964645326022" table:style-name="ce12">
            <text:p><text:s/>402<text:s text:c="3"/></text:p>
          </table:table-cell>
          <table:table-cell office:value-type="percentage" office:value="0.12142709287543331" table:style-name="ce26">
            <text:p>12,1%</text:p>
          </table:table-cell>
          <table:table-cell office:value-type="float" office:value="389.87317824040593" table:style-name="ce12">
            <text:p><text:s/>390<text:s text:c="3"/></text:p>
          </table:table-cell>
          <table:table-cell office:value-type="percentage" office:value="-0.37173431077442076" table:style-name="ce26">
            <text:p>-37,2%</text:p>
          </table:table-cell>
          <table:table-cell office:value-type="float" office:value="883.16408354600503" table:style-name="ce12">
            <text:p><text:s/>883<text:s text:c="3"/></text:p>
          </table:table-cell>
          <table:table-cell office:value-type="percentage" office:value="-0.31696276330653012" table:style-name="ce26">
            <text:p>-31,7%</text:p>
          </table:table-cell>
          <table:table-cell office:value-type="float" office:value="10769.926298308084" table:style-name="ce12">
            <text:p><text:s/>10.770<text:s text:c="3"/></text:p>
          </table:table-cell>
          <table:table-cell office:value-type="percentage" office:value="-4.8039387337544821E-2" table:style-name="ce26">
            <text:p>-4,8%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II</text:p>
          </table:table-cell>
          <table:table-cell office:value-type="float" office:value="1234.7182452207819" table:style-name="ce12">
            <text:p><text:s/>1.235<text:s text:c="3"/></text:p>
          </table:table-cell>
          <table:table-cell office:value-type="percentage" office:value="-2.5340350467961181E-2" table:style-name="ce26">
            <text:p>-2,5%</text:p>
          </table:table-cell>
          <table:table-cell office:value-type="float" office:value="1557.832107071888" table:style-name="ce12">
            <text:p><text:s/>1.558<text:s text:c="3"/></text:p>
          </table:table-cell>
          <table:table-cell office:value-type="percentage" office:value="-2.4754263278964326E-2" table:style-name="ce26">
            <text:p>-2,5%</text:p>
          </table:table-cell>
          <table:table-cell office:value-type="float" office:value="6305.2780002304926" table:style-name="ce12">
            <text:p><text:s/>6.305<text:s text:c="3"/></text:p>
          </table:table-cell>
          <table:table-cell office:value-type="percentage" office:value="5.8793880371641606E-2" table:style-name="ce26">
            <text:p>5,9%</text:p>
          </table:table-cell>
          <table:table-cell office:value-type="float" office:value="291.22790258422805" table:style-name="ce12">
            <text:p><text:s/>291<text:s text:c="3"/></text:p>
          </table:table-cell>
          <table:table-cell office:value-type="percentage" office:value="-2.9231806128738432E-2" table:style-name="ce26">
            <text:p>-2,9%</text:p>
          </table:table-cell>
          <table:table-cell office:value-type="float" office:value="369.94246466332999" table:style-name="ce12">
            <text:p><text:s/>370<text:s text:c="3"/></text:p>
          </table:table-cell>
          <table:table-cell office:value-type="percentage" office:value="0.13691002318799664" table:style-name="ce26">
            <text:p>13,7%</text:p>
          </table:table-cell>
          <table:table-cell office:value-type="float" office:value="261.75944521631766" table:style-name="ce12">
            <text:p><text:s/>262<text:s text:c="3"/></text:p>
          </table:table-cell>
          <table:table-cell office:value-type="percentage" office:value="-0.54548278388962501" table:style-name="ce26">
            <text:p>-54,5%</text:p>
          </table:table-cell>
          <table:table-cell office:value-type="float" office:value="944.7765007695416" table:style-name="ce12">
            <text:p><text:s/>945<text:s text:c="3"/></text:p>
          </table:table-cell>
          <table:table-cell office:value-type="percentage" office:value="-0.22227864944409223" table:style-name="ce26">
            <text:p>-22,2%</text:p>
          </table:table-cell>
          <table:table-cell office:value-type="float" office:value="10965.534665756581" table:style-name="ce12">
            <text:p><text:s/>10.966<text:s text:c="3"/></text:p>
          </table:table-cell>
          <table:table-cell office:value-type="percentage" office:value="-2.4022934432856514E-2" table:style-name="ce26">
            <text:p>-2,4%</text:p>
          </table:table-cell>
          <table:table-cell table:number-columns-repeated="16366" table:style-name="ce25"/>
        </table:table-row>
        <table:table-row table:style-name="ro8">
          <table:table-cell table:style-name="ce25"/>
          <table:table-cell office:value-type="string" table:style-name="ce25">
            <text:p>IV</text:p>
          </table:table-cell>
          <table:table-cell office:value-type="float" office:value="1100.2228698515478" table:style-name="ce12">
            <text:p><text:s/>1.100<text:s text:c="3"/></text:p>
          </table:table-cell>
          <table:table-cell office:value-type="percentage" office:value="-2.9842494778801215E-2" table:style-name="ce26">
            <text:p>-3,0%</text:p>
          </table:table-cell>
          <table:table-cell office:value-type="float" office:value="1291.0097435417883" table:style-name="ce12">
            <text:p><text:s/>1.291<text:s text:c="3"/></text:p>
          </table:table-cell>
          <table:table-cell office:value-type="percentage" office:value="3.8064807335272045E-2" table:style-name="ce26">
            <text:p>3,8%</text:p>
          </table:table-cell>
          <table:table-cell office:value-type="float" office:value="6972.4449792444148" table:style-name="ce12">
            <text:p><text:s/>6.972<text:s text:c="3"/></text:p>
          </table:table-cell>
          <table:table-cell office:value-type="percentage" office:value="8.3311541321204177E-2" table:style-name="ce26">
            <text:p>8,3%</text:p>
          </table:table-cell>
          <table:table-cell office:value-type="float" office:value="444.95524119173848" table:style-name="ce12">
            <text:p><text:s/>445<text:s text:c="3"/></text:p>
          </table:table-cell>
          <table:table-cell office:value-type="percentage" office:value="-5.6487976891614694E-2" table:style-name="ce26">
            <text:p>-5,6%</text:p>
          </table:table-cell>
          <table:table-cell office:value-type="float" office:value="383.22769129488603" table:style-name="ce12">
            <text:p><text:s/>383<text:s text:c="3"/></text:p>
          </table:table-cell>
          <table:table-cell office:value-type="percentage" office:value="0.72699739357119253" table:style-name="ce26">
            <text:p>72,7%</text:p>
          </table:table-cell>
          <table:table-cell office:value-type="float" office:value="183.02962743351236" table:style-name="ce12">
            <text:p><text:s/>183<text:s text:c="3"/></text:p>
          </table:table-cell>
          <table:table-cell office:value-type="percentage" office:value="-0.37238493509588627" table:style-name="ce26">
            <text:p>-37,2%</text:p>
          </table:table-cell>
          <table:table-cell office:value-type="float" office:value="827.96958706179907" table:style-name="ce12">
            <text:p><text:s/>828<text:s text:c="3"/></text:p>
          </table:table-cell>
          <table:table-cell office:value-type="percentage" office:value="-0.25621918281549155" table:style-name="ce26">
            <text:p>-25,6%</text:p>
          </table:table-cell>
          <table:table-cell office:value-type="float" office:value="11202.859739619687" table:style-name="ce12">
            <text:p><text:s/>11.203<text:s text:c="3"/></text:p>
          </table:table-cell>
          <table:table-cell office:value-type="percentage" office:value="2.6628252828554955E-2" table:style-name="ce26">
            <text:p>2,7%</text:p>
          </table:table-cell>
          <table:table-cell table:number-columns-repeated="16366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I</text:p>
          </table:table-cell>
          <table:table-cell office:value-type="float" office:value="1013.49108" table:style-name="ce12">
            <text:p><text:s/>1.013<text:s text:c="3"/></text:p>
          </table:table-cell>
          <table:table-cell office:value-type="percentage" office:value="-1.9179745899349523E-2" table:style-name="ce26">
            <text:p>-1,9%</text:p>
          </table:table-cell>
          <table:table-cell office:value-type="float" office:value="1075.2689999999998" table:style-name="ce12">
            <text:p><text:s/>1.075<text:s text:c="3"/></text:p>
          </table:table-cell>
          <table:table-cell office:value-type="percentage" office:value="1.5286354063808922E-2" table:style-name="ce26">
            <text:p>1,5%</text:p>
          </table:table-cell>
          <table:table-cell office:value-type="float" office:value="6578.9191738940672" table:style-name="ce12">
            <text:p><text:s/>6.579<text:s text:c="3"/></text:p>
          </table:table-cell>
          <table:table-cell office:value-type="percentage" office:value="2.2446164315757786E-2" table:style-name="ce26">
            <text:p>2,2%</text:p>
          </table:table-cell>
          <table:table-cell office:value-type="float" office:value="550.06385999999998" table:style-name="ce12">
            <text:p><text:s/>550<text:s text:c="3"/></text:p>
          </table:table-cell>
          <table:table-cell office:value-type="percentage" office:value="-6.9251973506990444E-2" table:style-name="ce26">
            <text:p>-6,9%</text:p>
          </table:table-cell>
          <table:table-cell office:value-type="float" office:value="477.02688000000001" table:style-name="ce12">
            <text:p><text:s/>477<text:s text:c="3"/></text:p>
          </table:table-cell>
          <table:table-cell office:value-type="percentage" office:value="0.13542825592257407" table:style-name="ce26">
            <text:p>13,5%</text:p>
          </table:table-cell>
          <table:table-cell office:value-type="float" office:value="353.51951229999997" table:style-name="ce12">
            <text:p><text:s/>354<text:s text:c="3"/></text:p>
          </table:table-cell>
          <table:table-cell office:value-type="percentage" office:value="-0.18514479241086987" table:style-name="ce26">
            <text:p>-18,5%</text:p>
          </table:table-cell>
          <table:table-cell office:value-type="float" office:value="399.72594824513453" table:style-name="ce12">
            <text:p><text:s/>400<text:s text:c="3"/></text:p>
          </table:table-cell>
          <table:table-cell office:value-type="percentage" office:value="-0.42277480371801657" table:style-name="ce26">
            <text:p>-42,3%</text:p>
          </table:table-cell>
          <table:table-cell office:value-type="float" office:value="10448.015454439203" table:style-name="ce12">
            <text:p><text:s/>10.448<text:s text:c="3"/></text:p>
          </table:table-cell>
          <table:table-cell office:value-type="percentage" office:value="-2.0284708963671384E-2" table:style-name="ce26">
            <text:p>-2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II</text:p>
          </table:table-cell>
          <table:table-cell office:value-type="float" office:value="1128.4971599999999" table:style-name="ce12">
            <text:p><text:s/>1.128<text:s text:c="3"/></text:p>
          </table:table-cell>
          <table:table-cell office:value-type="percentage" office:value="-1.160736503929607E-2" table:style-name="ce26">
            <text:p>-1,2%</text:p>
          </table:table-cell>
          <table:table-cell office:value-type="float" office:value="1386.4499999999998" table:style-name="ce12">
            <text:p><text:s/>1.386<text:s text:c="3"/></text:p>
          </table:table-cell>
          <table:table-cell office:value-type="percentage" office:value="1.9622604373104466E-2" table:style-name="ce26">
            <text:p>2,0%</text:p>
          </table:table-cell>
          <table:table-cell office:value-type="float" office:value="6162.1995192131544" table:style-name="ce12">
            <text:p><text:s/>6.162<text:s text:c="3"/></text:p>
          </table:table-cell>
          <table:table-cell office:value-type="percentage" office:value="-4.9584884080922133E-3" table:style-name="ce26">
            <text:p>-0,5%</text:p>
          </table:table-cell>
          <table:table-cell office:value-type="float" office:value="401.76905999999997" table:style-name="ce12">
            <text:p><text:s/>402<text:s text:c="3"/></text:p>
          </table:table-cell>
          <table:table-cell office:value-type="percentage" office:value="2.5810795979063564E-3" table:style-name="ce26">
            <text:p>0,3%</text:p>
          </table:table-cell>
          <table:table-cell office:value-type="float" office:value="398.22288000000003" table:style-name="ce12">
            <text:p><text:s/>398<text:s text:c="3"/></text:p>
          </table:table-cell>
          <table:table-cell office:value-type="percentage" office:value="-8.7291701875136154E-3" table:style-name="ce26">
            <text:p>-0,9%</text:p>
          </table:table-cell>
          <table:table-cell office:value-type="float" office:value="287.02825993333329" table:style-name="ce12">
            <text:p><text:s/>287<text:s text:c="3"/></text:p>
          </table:table-cell>
          <table:table-cell office:value-type="percentage" office:value="-0.26379069925055421" table:style-name="ce26">
            <text:p>-26,4%</text:p>
          </table:table-cell>
          <table:table-cell office:value-type="float" office:value="576.23487463384174" table:style-name="ce12">
            <text:p><text:s/>576<text:s text:c="3"/></text:p>
          </table:table-cell>
          <table:table-cell office:value-type="percentage" office:value="-0.34753361762607843" table:style-name="ce26">
            <text:p>-34,8%</text:p>
          </table:table-cell>
          <table:table-cell office:value-type="float" office:value="10340.401753780328" table:style-name="ce12">
            <text:p><text:s/>10.340<text:s text:c="3"/></text:p>
          </table:table-cell>
          <table:table-cell office:value-type="percentage" office:value="-3.9881846229090044E-2" table:style-name="ce26">
            <text:p>-4,0%</text:p>
          </table:table-cell>
          <table:table-cell table:number-columns-repeated="16366"/>
        </table:table-row>
        <table:table-row table:style-name="ro8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66"/>
        </table:table-row>
        <table:table-row table:style-name="ro8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340.96091933429921" table:style-name="ce12">
            <text:p><text:s/>341<text:s text:c="3"/></text:p>
          </table:table-cell>
          <table:table-cell office:value-type="percentage" office:value="-7.9666402281438245E-2" table:style-name="ce26">
            <text:p>-8,0%</text:p>
          </table:table-cell>
          <table:table-cell office:value-type="float" office:value="340.71163343074227" table:style-name="ce12">
            <text:p><text:s/>341<text:s text:c="3"/></text:p>
          </table:table-cell>
          <table:table-cell office:value-type="percentage" office:value="-8.5030441992779079E-2" table:style-name="ce26">
            <text:p>-8,5%</text:p>
          </table:table-cell>
          <table:table-cell office:value-type="float" office:value="2188.5483482188329" table:style-name="ce12">
            <text:p><text:s/>2.189<text:s text:c="3"/></text:p>
          </table:table-cell>
          <table:table-cell office:value-type="percentage" office:value="-4.7175178580897918E-2" table:style-name="ce26">
            <text:p>-4,7%</text:p>
          </table:table-cell>
          <table:table-cell office:value-type="float" office:value="210.28842237566852" table:style-name="ce12">
            <text:p><text:s/>210<text:s text:c="3"/></text:p>
          </table:table-cell>
          <table:table-cell office:value-type="percentage" office:value="-6.917670519470967E-2" table:style-name="ce26">
            <text:p>-6,9%</text:p>
          </table:table-cell>
          <table:table-cell office:value-type="float" office:value="169.6873315807664" table:style-name="ce12">
            <text:p><text:s/>170<text:s text:c="3"/></text:p>
          </table:table-cell>
          <table:table-cell office:value-type="percentage" office:value="-0.18797427516980619" table:style-name="ce26">
            <text:p>-18,8%</text:p>
          </table:table-cell>
          <table:table-cell office:value-type="float" office:value="121.25296674154075" table:style-name="ce12">
            <text:p><text:s/>121<text:s text:c="3"/></text:p>
          </table:table-cell>
          <table:table-cell office:value-type="percentage" office:value="-0.35244217817371837" table:style-name="ce26">
            <text:p>-35,2%</text:p>
          </table:table-cell>
          <table:table-cell office:value-type="float" office:value="225.39375133852946" table:style-name="ce12">
            <text:p><text:s/>225<text:s text:c="3"/></text:p>
          </table:table-cell>
          <table:table-cell office:value-type="percentage" office:value="-0.34626245097756997" table:style-name="ce26">
            <text:p>-34,6%</text:p>
          </table:table-cell>
          <table:table-cell office:value-type="float" office:value="3596.8433730203797" table:style-name="ce12">
            <text:p><text:s/>3.597<text:s text:c="3"/></text:p>
          </table:table-cell>
          <table:table-cell office:value-type="percentage" office:value="-0.10228466897377544" table:style-name="ce26">
            <text:p>-10,2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322.19242836176898" table:style-name="ce12">
            <text:p><text:s/>322<text:s text:c="3"/></text:p>
          </table:table-cell>
          <table:table-cell office:value-type="percentage" office:value="-0.11056167109559353" table:style-name="ce26">
            <text:p>-11,1%</text:p>
          </table:table-cell>
          <table:table-cell office:value-type="float" office:value="321.21307609585034" table:style-name="ce12">
            <text:p><text:s/>321<text:s text:c="3"/></text:p>
          </table:table-cell>
          <table:table-cell office:value-type="percentage" office:value="-0.17639399893779353" table:style-name="ce26">
            <text:p>-17,6%</text:p>
          </table:table-cell>
          <table:table-cell office:value-type="float" office:value="2083.8583626975692" table:style-name="ce12">
            <text:p><text:s/>2.084<text:s text:c="3"/></text:p>
          </table:table-cell>
          <table:table-cell office:value-type="percentage" office:value="-0.13128105006189819" table:style-name="ce26">
            <text:p>-13,1%</text:p>
          </table:table-cell>
          <table:table-cell office:value-type="float" office:value="190.92100108237898" table:style-name="ce12">
            <text:p><text:s/>191<text:s text:c="3"/></text:p>
          </table:table-cell>
          <table:table-cell office:value-type="percentage" office:value="-0.25682591734212401" table:style-name="ce26">
            <text:p>-25,7%</text:p>
          </table:table-cell>
          <table:table-cell office:value-type="float" office:value="120.62111522006286" table:style-name="ce12">
            <text:p><text:s/>121<text:s text:c="3"/></text:p>
          </table:table-cell>
          <table:table-cell office:value-type="percentage" office:value="-0.3620165674923207" table:style-name="ce26">
            <text:p>-36,2%</text:p>
          </table:table-cell>
          <table:table-cell office:value-type="float" office:value="107.29370246760446" table:style-name="ce12">
            <text:p><text:s/>107<text:s text:c="3"/></text:p>
          </table:table-cell>
          <table:table-cell office:value-type="percentage" office:value="-0.39134697975244076" table:style-name="ce26">
            <text:p>-39,1%</text:p>
          </table:table-cell>
          <table:table-cell office:value-type="float" office:value="200.13084413552627" table:style-name="ce12">
            <text:p><text:s/>200<text:s text:c="3"/></text:p>
          </table:table-cell>
          <table:table-cell office:value-type="percentage" office:value="-0.33164206982431721" table:style-name="ce26">
            <text:p>-33,2%</text:p>
          </table:table-cell>
          <table:table-cell office:value-type="float" office:value="3346.2305300607613" table:style-name="ce12">
            <text:p><text:s/>3.346<text:s text:c="3"/></text:p>
          </table:table-cell>
          <table:table-cell office:value-type="percentage" office:value="-0.17837644815096634" table:style-name="ce26">
            <text:p>-17,8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370.15634973601288" table:style-name="ce12">
            <text:p><text:s/>370<text:s text:c="3"/></text:p>
          </table:table-cell>
          <table:table-cell office:value-type="percentage" office:value="-8.9392375733115093E-2" table:style-name="ce26">
            <text:p>-8,9%</text:p>
          </table:table-cell>
          <table:table-cell office:value-type="float" office:value="397.15482571595555" table:style-name="ce12">
            <text:p><text:s/>397<text:s text:c="3"/></text:p>
          </table:table-cell>
          <table:table-cell office:value-type="percentage" office:value="4.6147422498330981E-2" table:style-name="ce26">
            <text:p>4,6%</text:p>
          </table:table-cell>
          <table:table-cell office:value-type="float" office:value="2162.0828529393302" table:style-name="ce12">
            <text:p><text:s/>2.162<text:s text:c="3"/></text:p>
          </table:table-cell>
          <table:table-cell office:value-type="percentage" office:value="-4.087169295101805E-2" table:style-name="ce26">
            <text:p>-4,1%</text:p>
          </table:table-cell>
          <table:table-cell office:value-type="float" office:value="189.78174100630312" table:style-name="ce12">
            <text:p><text:s/>190<text:s text:c="3"/></text:p>
          </table:table-cell>
          <table:table-cell office:value-type="percentage" office:value="-8.77714070654326E-2" table:style-name="ce26">
            <text:p>-8,8%</text:p>
          </table:table-cell>
          <table:table-cell office:value-type="float" office:value="129.82103078769478" table:style-name="ce12">
            <text:p><text:s/>130<text:s text:c="3"/></text:p>
          </table:table-cell>
          <table:table-cell office:value-type="percentage" office:value="-0.28317469610680279" table:style-name="ce26">
            <text:p>-28,3%</text:p>
          </table:table-cell>
          <table:table-cell office:value-type="float" office:value="205.29667990061856" table:style-name="ce12">
            <text:p><text:s/>205<text:s text:c="3"/></text:p>
          </table:table-cell>
          <table:table-cell office:value-type="percentage" office:value="-0.15762316953419397" table:style-name="ce26">
            <text:p>-15,8%</text:p>
          </table:table-cell>
          <table:table-cell office:value-type="float" office:value="266.97107314859784" table:style-name="ce12">
            <text:p><text:s/>267<text:s text:c="3"/></text:p>
          </table:table-cell>
          <table:table-cell office:value-type="percentage" office:value="-0.18848188740592092" table:style-name="ce26">
            <text:p>-18,8%</text:p>
          </table:table-cell>
          <table:table-cell office:value-type="float" office:value="3721.2645532345132" table:style-name="ce12">
            <text:p><text:s/>3.721<text:s text:c="3"/></text:p>
          </table:table-cell>
          <table:table-cell office:value-type="percentage" office:value="-7.0191043607766179E-2" table:style-name="ce26">
            <text:p>-7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381.62598310811472" table:style-name="ce12">
            <text:p><text:s/>382<text:s text:c="3"/></text:p>
          </table:table-cell>
          <table:table-cell office:value-type="percentage" office:value="2.1584947350044948E-2" table:style-name="ce26">
            <text:p>2,2%</text:p>
          </table:table-cell>
          <table:table-cell office:value-type="float" office:value="431.02074108708359" table:style-name="ce12">
            <text:p><text:s/>431<text:s text:c="3"/></text:p>
          </table:table-cell>
          <table:table-cell office:value-type="percentage" office:value="-7.4522298841275286E-2" table:style-name="ce26">
            <text:p>-7,5%</text:p>
          </table:table-cell>
          <table:table-cell office:value-type="float" office:value="2156.9672949111127" table:style-name="ce12">
            <text:p><text:s/>2.157<text:s text:c="3"/></text:p>
          </table:table-cell>
          <table:table-cell office:value-type="percentage" office:value="7.890657903021861E-2" table:style-name="ce26">
            <text:p>7,9%</text:p>
          </table:table-cell>
          <table:table-cell office:value-type="float" office:value="161.3002391044067" table:style-name="ce12">
            <text:p><text:s/>161<text:s text:c="3"/></text:p>
          </table:table-cell>
          <table:table-cell office:value-type="percentage" office:value="-5.0667643922994887E-2" table:style-name="ce26">
            <text:p>-5,1%</text:p>
          </table:table-cell>
          <table:table-cell office:value-type="float" office:value="124.70996658345483" table:style-name="ce12">
            <text:p><text:s/>125<text:s text:c="3"/></text:p>
          </table:table-cell>
          <table:table-cell office:value-type="percentage" office:value="-0.30759172368536353" table:style-name="ce26">
            <text:p>-30,8%</text:p>
          </table:table-cell>
          <table:table-cell office:value-type="float" office:value="150.47640782117492" table:style-name="ce12">
            <text:p><text:s/>150<text:s text:c="3"/></text:p>
          </table:table-cell>
          <table:table-cell office:value-type="percentage" office:value="-0.36165640460475251" table:style-name="ce26">
            <text:p>-36,2%</text:p>
          </table:table-cell>
          <table:table-cell office:value-type="float" office:value="319.42658374884275" table:style-name="ce12">
            <text:p><text:s/>319<text:s text:c="3"/></text:p>
          </table:table-cell>
          <table:table-cell office:value-type="percentage" office:value="-4.2629108605480449E-2" table:style-name="ce26">
            <text:p>-4,3%</text:p>
          </table:table-cell>
          <table:table-cell office:value-type="float" office:value="3725.5272163641903" table:style-name="ce12">
            <text:p><text:s/>3.726<text:s text:c="3"/></text:p>
          </table:table-cell>
          <table:table-cell office:value-type="percentage" office:value="-8.6160060164347085E-3" table:style-name="ce26">
            <text:p>-0,9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384.75406493686972" table:style-name="ce12">
            <text:p><text:s/>385<text:s text:c="3"/></text:p>
          </table:table-cell>
          <table:table-cell office:value-type="percentage" office:value="-2.1269712594795299E-2" table:style-name="ce26">
            <text:p>-2,1%</text:p>
          </table:table-cell>
          <table:table-cell office:value-type="float" office:value="447.44057884278197" table:style-name="ce12">
            <text:p><text:s/>447<text:s text:c="3"/></text:p>
          </table:table-cell>
          <table:table-cell office:value-type="percentage" office:value="-6.8316277436817077E-2" table:style-name="ce26">
            <text:p>-6,8%</text:p>
          </table:table-cell>
          <table:table-cell office:value-type="float" office:value="2078.0348131422561" table:style-name="ce12">
            <text:p><text:s/>2.078<text:s text:c="3"/></text:p>
          </table:table-cell>
          <table:table-cell office:value-type="percentage" office:value="1.2733375805098042E-2" table:style-name="ce26">
            <text:p>1,3%</text:p>
          </table:table-cell>
          <table:table-cell office:value-type="float" office:value="138.51503758288956" table:style-name="ce12">
            <text:p><text:s/>139<text:s text:c="3"/></text:p>
          </table:table-cell>
          <table:table-cell office:value-type="percentage" office:value="-83.050509911036784" table:style-name="ce26">
            <text:p>-8305,1%</text:p>
          </table:table-cell>
          <table:table-cell office:value-type="float" office:value="150.26528760465459" table:style-name="ce12">
            <text:p><text:s/>150<text:s text:c="3"/></text:p>
          </table:table-cell>
          <table:table-cell office:value-type="percentage" office:value="-6.5300362433384834E-3" table:style-name="ce26">
            <text:p>-0,7%</text:p>
          </table:table-cell>
          <table:table-cell office:value-type="float" office:value="123.47506584418471" table:style-name="ce12">
            <text:p><text:s/>123<text:s text:c="3"/></text:p>
          </table:table-cell>
          <table:table-cell office:value-type="percentage" office:value="-0.26861618663273978" table:style-name="ce26">
            <text:p>-26,9%</text:p>
          </table:table-cell>
          <table:table-cell office:value-type="float" office:value="252.45120038886785" table:style-name="ce12">
            <text:p><text:s/>252<text:s text:c="3"/></text:p>
          </table:table-cell>
          <table:table-cell office:value-type="percentage" office:value="-0.48212295005456079" table:style-name="ce26">
            <text:p>-48,2%</text:p>
          </table:table-cell>
          <table:table-cell office:value-type="float" office:value="3574.9360483425044" table:style-name="ce12">
            <text:p><text:s/>3.575<text:s text:c="3"/></text:p>
          </table:table-cell>
          <table:table-cell office:value-type="percentage" office:value="-4.1863398743988069E-2" table:style-name="ce26">
            <text:p>-4,2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375.36981945060455" table:style-name="ce12">
            <text:p><text:s/>375<text:s text:c="3"/></text:p>
          </table:table-cell>
          <table:table-cell office:value-type="percentage" office:value="-0.12106971545392155" table:style-name="ce26">
            <text:p>-12,1%</text:p>
          </table:table-cell>
          <table:table-cell office:value-type="float" office:value="481.30649421391001" table:style-name="ce12">
            <text:p><text:s/>481<text:s text:c="3"/></text:p>
          </table:table-cell>
          <table:table-cell office:value-type="percentage" office:value="-1.8987114730165081E-2" table:style-name="ce26">
            <text:p>-1,9%</text:p>
          </table:table-cell>
          <table:table-cell office:value-type="float" office:value="1957.9048686159938" table:style-name="ce12">
            <text:p><text:s/>1.958<text:s text:c="3"/></text:p>
          </table:table-cell>
          <table:table-cell office:value-type="percentage" office:value="-5.8889311010985032E-2" table:style-name="ce26">
            <text:p>-5,9%</text:p>
          </table:table-cell>
          <table:table-cell office:value-type="float" office:value="100.91945507238631" table:style-name="ce12">
            <text:p><text:s/>101<text:s text:c="3"/></text:p>
          </table:table-cell>
          <table:table-cell office:value-type="percentage" office:value="-9.5042003175947895E-2" table:style-name="ce26">
            <text:p>-9,5%</text:p>
          </table:table-cell>
          <table:table-cell office:value-type="float" office:value="126.75439226515081" table:style-name="ce12">
            <text:p><text:s/>127<text:s text:c="3"/></text:p>
          </table:table-cell>
          <table:table-cell office:value-type="percentage" office:value="3.717793367822011" table:style-name="ce26">
            <text:p>371,8%</text:p>
          </table:table-cell>
          <table:table-cell office:value-type="float" office:value="115.92170457504629" table:style-name="ce12">
            <text:p><text:s/>116<text:s text:c="3"/></text:p>
          </table:table-cell>
          <table:table-cell office:value-type="percentage" office:value="-0.4633285222942895" table:style-name="ce26">
            <text:p>-46,3%</text:p>
          </table:table-cell>
          <table:table-cell office:value-type="float" office:value="311.28629940829438" table:style-name="ce12">
            <text:p><text:s/>311<text:s text:c="3"/></text:p>
          </table:table-cell>
          <table:table-cell office:value-type="percentage" office:value="-0.34031693639924454" table:style-name="ce26">
            <text:p>-34,0%</text:p>
          </table:table-cell>
          <table:table-cell office:value-type="float" office:value="3469.4630336013856" table:style-name="ce12">
            <text:p><text:s/>3.469<text:s text:c="3"/></text:p>
          </table:table-cell>
          <table:table-cell office:value-type="percentage" office:value="-9.2802965396934917E-2" table:style-name="ce26">
            <text:p>-9,3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Jul</text:p>
          </table:table-cell>
          <table:table-cell office:value-type="float" office:value="435.01921481942543" table:style-name="ce12">
            <text:p><text:s/>435<text:s text:c="3"/></text:p>
          </table:table-cell>
          <table:table-cell office:value-type="percentage" office:value="-5.3674121608878033E-3" table:style-name="ce26">
            <text:p>-0,5%</text:p>
          </table:table-cell>
          <table:table-cell office:value-type="float" office:value="539.80216621858563" table:style-name="ce12">
            <text:p><text:s/>540<text:s text:c="3"/></text:p>
          </table:table-cell>
          <table:table-cell office:value-type="percentage" office:value="-5.3793200894109862E-2" table:style-name="ce26">
            <text:p>-5,4%</text:p>
          </table:table-cell>
          <table:table-cell office:value-type="float" office:value="2245.0033740642207" table:style-name="ce12">
            <text:p><text:s/>2.245<text:s text:c="3"/></text:p>
          </table:table-cell>
          <table:table-cell office:value-type="percentage" office:value="9.1018115337545946E-2" table:style-name="ce26">
            <text:p>9,1%</text:p>
          </table:table-cell>
          <table:table-cell office:value-type="float" office:value="103.14914633726161" table:style-name="ce12">
            <text:p><text:s/>103<text:s text:c="3"/></text:p>
          </table:table-cell>
          <table:table-cell office:value-type="percentage" office:value="1.1412870983187733E-2" table:style-name="ce26">
            <text:p>1,1%</text:p>
          </table:table-cell>
          <table:table-cell office:value-type="float" office:value="140.00584988639835" table:style-name="ce12">
            <text:p><text:s/>140<text:s text:c="3"/></text:p>
          </table:table-cell>
          <table:table-cell office:value-type="percentage" office:value="2.6076237518628034" table:style-name="ce26">
            <text:p>260,8%</text:p>
          </table:table-cell>
          <table:table-cell office:value-type="float" office:value="86.090459336391433" table:style-name="ce12">
            <text:p><text:s/>86<text:s text:c="3"/></text:p>
          </table:table-cell>
          <table:table-cell office:value-type="percentage" office:value="-0.62128842667811679" table:style-name="ce26">
            <text:p>-62,1%</text:p>
          </table:table-cell>
          <table:table-cell office:value-type="float" office:value="374.25989329885266" table:style-name="ce12">
            <text:p><text:s/>374<text:s text:c="3"/></text:p>
          </table:table-cell>
          <table:table-cell office:value-type="percentage" office:value="-0.23250158089863041" table:style-name="ce26">
            <text:p>-23,3%</text:p>
          </table:table-cell>
          <table:table-cell office:value-type="float" office:value="3923.330103961136" table:style-name="ce12">
            <text:p><text:s/>3.923<text:s text:c="3"/></text:p>
          </table:table-cell>
          <table:table-cell office:value-type="percentage" office:value="5.111483748008335E-4" table:style-name="ce26">
            <text:p>0,1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Ago</text:p>
          </table:table-cell>
          <table:table-cell office:value-type="float" office:value="432.95807378417385" table:style-name="ce12">
            <text:p><text:s/>433<text:s text:c="3"/></text:p>
          </table:table-cell>
          <table:table-cell office:value-type="percentage" office:value="-5.8800920601647995E-2" table:style-name="ce26">
            <text:p>-5,9%</text:p>
          </table:table-cell>
          <table:table-cell office:value-type="float" office:value="536.72344663939225" table:style-name="ce12">
            <text:p><text:s/>537<text:s text:c="3"/></text:p>
          </table:table-cell>
          <table:table-cell office:value-type="percentage" office:value="2.0602761951722805E-2" table:style-name="ce26">
            <text:p>2,1%</text:p>
          </table:table-cell>
          <table:table-cell office:value-type="float" office:value="2077.615994391992" table:style-name="ce12">
            <text:p><text:s/>2.078<text:s text:c="3"/></text:p>
          </table:table-cell>
          <table:table-cell office:value-type="percentage" office:value="-8.5915920384015861E-3" table:style-name="ce26">
            <text:p>-0,9%</text:p>
          </table:table-cell>
          <table:table-cell office:value-type="float" office:value="95.178099150205512" table:style-name="ce12">
            <text:p><text:s/>95<text:s text:c="3"/></text:p>
          </table:table-cell>
          <table:table-cell office:value-type="percentage" office:value="-0.12788728939394339" table:style-name="ce26">
            <text:p>-12,8%</text:p>
          </table:table-cell>
          <table:table-cell office:value-type="float" office:value="170.66406518998926" table:style-name="ce12">
            <text:p><text:s/>171<text:s text:c="3"/></text:p>
          </table:table-cell>
          <table:table-cell office:value-type="percentage" office:value="0.55915418021781271" table:style-name="ce26">
            <text:p>55,9%</text:p>
          </table:table-cell>
          <table:table-cell office:value-type="float" office:value="106.82118564913816" table:style-name="ce12">
            <text:p><text:s/>107<text:s text:c="3"/></text:p>
          </table:table-cell>
          <table:table-cell office:value-type="percentage" office:value="-0.48571866019736321" table:style-name="ce26">
            <text:p>-48,6%</text:p>
          </table:table-cell>
          <table:table-cell office:value-type="float" office:value="174.96536955688697" table:style-name="ce12">
            <text:p><text:s/>175<text:s text:c="3"/></text:p>
          </table:table-cell>
          <table:table-cell office:value-type="percentage" office:value="-0.52333041973994243" table:style-name="ce26">
            <text:p>-52,3%</text:p>
          </table:table-cell>
          <table:table-cell office:value-type="float" office:value="3594.9262343617779" table:style-name="ce12">
            <text:p><text:s/>3.595<text:s text:c="3"/></text:p>
          </table:table-cell>
          <table:table-cell office:value-type="percentage" office:value="-7.224798323128967E-2" table:style-name="ce26">
            <text:p>-7,2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Sep</text:p>
          </table:table-cell>
          <table:table-cell office:value-type="float" office:value="366.74095661718258" table:style-name="ce12">
            <text:p><text:s/>367<text:s text:c="3"/></text:p>
          </table:table-cell>
          <table:table-cell office:value-type="percentage" office:value="-7.3225898293768797E-3" table:style-name="ce26">
            <text:p>-0,7%</text:p>
          </table:table-cell>
          <table:table-cell office:value-type="float" office:value="481.30649421391001" table:style-name="ce12">
            <text:p><text:s/>481<text:s text:c="3"/></text:p>
          </table:table-cell>
          <table:table-cell office:value-type="percentage" office:value="-3.9297940512149396E-2" table:style-name="ce26">
            <text:p>-3,9%</text:p>
          </table:table-cell>
          <table:table-cell office:value-type="float" office:value="1982.6586317742792" table:style-name="ce12">
            <text:p><text:s/>1.983<text:s text:c="3"/></text:p>
          </table:table-cell>
          <table:table-cell office:value-type="percentage" office:value="0.10036643784924019" table:style-name="ce26">
            <text:p>10,0%</text:p>
          </table:table-cell>
          <table:table-cell office:value-type="float" office:value="92.900657096760924" table:style-name="ce12">
            <text:p><text:s/>93<text:s text:c="3"/></text:p>
          </table:table-cell>
          <table:table-cell office:value-type="percentage" office:value="4.5271314222671707E-2" table:style-name="ce26">
            <text:p>4,5%</text:p>
          </table:table-cell>
          <table:table-cell office:value-type="float" office:value="59.272549586942368" table:style-name="ce12">
            <text:p><text:s/>59<text:s text:c="3"/></text:p>
          </table:table-cell>
          <table:table-cell office:value-type="percentage" office:value="-0.66536353125917902" table:style-name="ce26">
            <text:p>-66,5%</text:p>
          </table:table-cell>
          <table:table-cell office:value-type="float" office:value="68.847800230788096" table:style-name="ce12">
            <text:p><text:s/>69<text:s text:c="3"/></text:p>
          </table:table-cell>
          <table:table-cell office:value-type="percentage" office:value="-0.51127518433568298" table:style-name="ce26">
            <text:p>-51,1%</text:p>
          </table:table-cell>
          <table:table-cell office:value-type="float" office:value="395.55123791380191" table:style-name="ce12">
            <text:p><text:s/>396<text:s text:c="3"/></text:p>
          </table:table-cell>
          <table:table-cell office:value-type="percentage" office:value="9.8427693888678072E-2" table:style-name="ce26">
            <text:p>9,8%</text:p>
          </table:table-cell>
          <table:table-cell office:value-type="float" office:value="3447.2783274336648" table:style-name="ce12">
            <text:p><text:s/>3.447<text:s text:c="3"/></text:p>
          </table:table-cell>
          <table:table-cell office:value-type="percentage" office:value="2.3375693083648964E-3" table:style-name="ce26">
            <text:p>0,2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Oct</text:p>
          </table:table-cell>
          <table:table-cell office:value-type="float" office:value="387.11545420702606" table:style-name="ce12">
            <text:p><text:s/>387<text:s text:c="3"/></text:p>
          </table:table-cell>
          <table:table-cell office:value-type="percentage" office:value="-7.4681010299296052E-3" table:style-name="ce26">
            <text:p>-0,7%</text:p>
          </table:table-cell>
          <table:table-cell office:value-type="float" office:value="455.65049772063122" table:style-name="ce12">
            <text:p><text:s/>456<text:s text:c="3"/></text:p>
          </table:table-cell>
          <table:table-cell office:value-type="percentage" office:value="-7.3239237531652096E-2" table:style-name="ce26">
            <text:p>-7,3%</text:p>
          </table:table-cell>
          <table:table-cell office:value-type="float" office:value="2338.1650899292636" table:style-name="ce12">
            <text:p><text:s/>2.338<text:s text:c="3"/></text:p>
          </table:table-cell>
          <table:table-cell office:value-type="percentage" office:value="7.902752799033308E-2" table:style-name="ce26">
            <text:p>7,9%</text:p>
          </table:table-cell>
          <table:table-cell office:value-type="float" office:value="112.25891455104001" table:style-name="ce12">
            <text:p><text:s/>112<text:s text:c="3"/></text:p>
          </table:table-cell>
          <table:table-cell office:value-type="percentage" office:value="-9.0541279640551739E-2" table:style-name="ce26">
            <text:p>-9,1%</text:p>
          </table:table-cell>
          <table:table-cell office:value-type="float" office:value="148.18137396735591" table:style-name="ce12">
            <text:p><text:s/>148<text:s text:c="3"/></text:p>
          </table:table-cell>
          <table:table-cell office:value-type="percentage" office:value="-8.6421910492850654E-2" table:style-name="ce26">
            <text:p>-8,6%</text:p>
          </table:table-cell>
          <table:table-cell office:value-type="float" office:value="73.475493748714314" table:style-name="ce12">
            <text:p><text:s/>73<text:s text:c="3"/></text:p>
          </table:table-cell>
          <table:table-cell office:value-type="percentage" office:value="-0.39940650859510368" table:style-name="ce26">
            <text:p>-39,9%</text:p>
          </table:table-cell>
          <table:table-cell office:value-type="float" office:value="232.01870879736813" table:style-name="ce12">
            <text:p><text:s/>232<text:s text:c="3"/></text:p>
          </table:table-cell>
          <table:table-cell office:value-type="percentage" office:value="-0.19093087723531754" table:style-name="ce26">
            <text:p>-19,1%</text:p>
          </table:table-cell>
          <table:table-cell office:value-type="float" office:value="3746.8655329213989" table:style-name="ce12">
            <text:p><text:s/>3.747<text:s text:c="3"/></text:p>
          </table:table-cell>
          <table:table-cell office:value-type="percentage" office:value="9.38963621319222E-4" table:style-name="ce26">
            <text:p>0,1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Nov</text:p>
          </table:table-cell>
          <table:table-cell office:value-type="float" office:value="345.34773414784689" table:style-name="ce12">
            <text:p><text:s/>345<text:s text:c="3"/></text:p>
          </table:table-cell>
          <table:table-cell office:value-type="percentage" office:value="-3.0107309768986883E-2" table:style-name="ce26">
            <text:p>-3,0%</text:p>
          </table:table-cell>
          <table:table-cell office:value-type="float" office:value="393.04986627703096" table:style-name="ce12">
            <text:p><text:s/>393<text:s text:c="3"/></text:p>
          </table:table-cell>
          <table:table-cell office:value-type="percentage" office:value="0.11450716971402218" table:style-name="ce26">
            <text:p>11,5%</text:p>
          </table:table-cell>
          <table:table-cell office:value-type="float" office:value="2285.3364480962769" table:style-name="ce12">
            <text:p><text:s/>2.285<text:s text:c="3"/></text:p>
          </table:table-cell>
          <table:table-cell office:value-type="percentage" office:value="7.5351677687491694E-2" table:style-name="ce26">
            <text:p>7,5%</text:p>
          </table:table-cell>
          <table:table-cell office:value-type="float" office:value="136.17205611220831" table:style-name="ce12">
            <text:p><text:s/>136<text:s text:c="3"/></text:p>
          </table:table-cell>
          <table:table-cell office:value-type="percentage" office:value="-0.11129965130406526" table:style-name="ce26">
            <text:p>-11,1%</text:p>
          </table:table-cell>
          <table:table-cell office:value-type="float" office:value="184.97123233166499" table:style-name="ce12">
            <text:p><text:s/>185<text:s text:c="3"/></text:p>
          </table:table-cell>
          <table:table-cell office:value-type="percentage" office:value="3.4258283045532725" table:style-name="ce26">
            <text:p>342,6%</text:p>
          </table:table-cell>
          <table:table-cell office:value-type="float" office:value="83.289870091831986" table:style-name="ce12">
            <text:p><text:s/>83<text:s text:c="3"/></text:p>
          </table:table-cell>
          <table:table-cell office:value-type="percentage" office:value="-0.31408784650125882" table:style-name="ce26">
            <text:p>-31,4%</text:p>
          </table:table-cell>
          <table:table-cell office:value-type="float" office:value="340.37185826525626" table:style-name="ce12">
            <text:p><text:s/>340<text:s text:c="3"/></text:p>
          </table:table-cell>
          <table:table-cell office:value-type="percentage" office:value="-0.30533146648031628" table:style-name="ce26">
            <text:p>-30,5%</text:p>
          </table:table-cell>
          <table:table-cell office:value-type="float" office:value="3768.5390653221166" table:style-name="ce12">
            <text:p><text:s/>3.769<text:s text:c="3"/></text:p>
          </table:table-cell>
          <table:table-cell office:value-type="percentage" office:value="3.5210418441933823E-2" table:style-name="ce26">
            <text:p>3,5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Dic</text:p>
          </table:table-cell>
          <table:table-cell office:value-type="float" office:value="367.75968149667472" table:style-name="ce12">
            <text:p><text:s/>368<text:s text:c="3"/></text:p>
          </table:table-cell>
          <table:table-cell office:value-type="percentage" office:value="-5.2092545824472723E-2" table:style-name="ce26">
            <text:p>-5,2%</text:p>
          </table:table-cell>
          <table:table-cell office:value-type="float" office:value="442.30937954412622" table:style-name="ce12">
            <text:p><text:s/>442<text:s text:c="3"/></text:p>
          </table:table-cell>
          <table:table-cell office:value-type="percentage" office:value="0.10759133735643307" table:style-name="ce26">
            <text:p>10,8%</text:p>
          </table:table-cell>
          <table:table-cell office:value-type="float" office:value="2348.9434412188739" table:style-name="ce12">
            <text:p><text:s/>2.349<text:s text:c="3"/></text:p>
          </table:table-cell>
          <table:table-cell office:value-type="percentage" office:value="9.5530759977013602E-2" table:style-name="ce26">
            <text:p>9,6%</text:p>
          </table:table-cell>
          <table:table-cell office:value-type="float" office:value="196.52427052849015" table:style-name="ce12">
            <text:p><text:s/>197<text:s text:c="3"/></text:p>
          </table:table-cell>
          <table:table-cell office:value-type="percentage" office:value="8.159332805451185E-3" table:style-name="ce26">
            <text:p>0,8%</text:p>
          </table:table-cell>
          <table:table-cell office:value-type="float" office:value="50.075084995865112" table:style-name="ce12">
            <text:p><text:s/>50<text:s text:c="3"/></text:p>
          </table:table-cell>
          <table:table-cell office:value-type="percentage" office:value="1.7956889658596178" table:style-name="ce26">
            <text:p>179,6%</text:p>
          </table:table-cell>
          <table:table-cell office:value-type="float" office:value="26.264263592966078" table:style-name="ce12">
            <text:p><text:s/>26<text:s text:c="3"/></text:p>
          </table:table-cell>
          <table:table-cell office:value-type="percentage" office:value="-0.45122387926031354" table:style-name="ce26">
            <text:p>-45,1%</text:p>
          </table:table-cell>
          <table:table-cell office:value-type="float" office:value="255.57901999917468" table:style-name="ce12">
            <text:p><text:s/>256<text:s text:c="3"/></text:p>
          </table:table-cell>
          <table:table-cell office:value-type="percentage" office:value="-0.24034409658395364" table:style-name="ce26">
            <text:p>-24,0%</text:p>
          </table:table-cell>
          <table:table-cell office:value-type="float" office:value="3687.4551413761706" table:style-name="ce12">
            <text:p><text:s/>3.687<text:s text:c="3"/></text:p>
          </table:table-cell>
          <table:table-cell office:value-type="percentage" office:value="4.5027144210490672E-2" table:style-name="ce26">
            <text:p>4,5%</text:p>
          </table:table-cell>
          <table:table-cell table:number-columns-repeated="16366"/>
        </table:table-row>
        <table:table-row table:style-name="ro8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332.69615999999996" table:style-name="ce12">
            <text:p><text:s/>333<text:s text:c="3"/></text:p>
          </table:table-cell>
          <table:table-cell office:value-type="percentage" office:value="-2.4239608898390962E-2" table:style-name="ce26">
            <text:p>-2,4%</text:p>
          </table:table-cell>
          <table:table-cell office:value-type="float" office:value="352.26099999999997" table:style-name="ce12">
            <text:p><text:s/>352<text:s text:c="3"/></text:p>
          </table:table-cell>
          <table:table-cell office:value-type="percentage" office:value="3.3897775819871974E-2" table:style-name="ce26">
            <text:p>3,4%</text:p>
          </table:table-cell>
          <table:table-cell office:value-type="float" office:value="2229.5892267524664" table:style-name="ce12">
            <text:p><text:s/>2.230<text:s text:c="3"/></text:p>
          </table:table-cell>
          <table:table-cell office:value-type="percentage" office:value="1.8752557405019164E-2" table:style-name="ce26">
            <text:p>1,9%</text:p>
          </table:table-cell>
          <table:table-cell office:value-type="float" office:value="193.97325999999998" table:style-name="ce12">
            <text:p><text:s/>194<text:s text:c="3"/></text:p>
          </table:table-cell>
          <table:table-cell office:value-type="percentage" office:value="-7.7584691498243347E-2" table:style-name="ce26">
            <text:p>-7,8%</text:p>
          </table:table-cell>
          <table:table-cell office:value-type="float" office:value="209.09328000000002" table:style-name="ce12">
            <text:p><text:s/>209<text:s text:c="3"/></text:p>
          </table:table-cell>
          <table:table-cell office:value-type="percentage" office:value="0.23222681417721217" table:style-name="ce26">
            <text:p>23,2%</text:p>
          </table:table-cell>
          <table:table-cell office:value-type="float" office:value="92.832075599999982" table:style-name="ce12">
            <text:p><text:s/>93<text:s text:c="3"/></text:p>
          </table:table-cell>
          <table:table-cell office:value-type="percentage" office:value="-0.23439336706805614" table:style-name="ce26">
            <text:p>-23,4%</text:p>
          </table:table-cell>
          <table:table-cell office:value-type="float" office:value="110.33238945566248" table:style-name="ce12">
            <text:p><text:s/>110<text:s text:c="3"/></text:p>
          </table:table-cell>
          <table:table-cell office:value-type="percentage" office:value="-0.51049046923244523" table:style-name="ce26">
            <text:p>-51,0%</text:p>
          </table:table-cell>
          <table:table-cell office:value-type="float" office:value="3520.7773918081289" table:style-name="ce12">
            <text:p><text:s/>3.521<text:s text:c="3"/></text:p>
          </table:table-cell>
          <table:table-cell office:value-type="percentage" office:value="-2.1147982640227075E-2" table:style-name="ce26">
            <text:p>-2,1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Feb</text:p>
          </table:table-cell>
          <table:table-cell office:value-type="float" office:value="318.32040000000006" table:style-name="ce12">
            <text:p><text:s/>318<text:s text:c="3"/></text:p>
          </table:table-cell>
          <table:table-cell office:value-type="percentage" office:value="-1.2017750949197548E-2" table:style-name="ce26">
            <text:p>-1,2%</text:p>
          </table:table-cell>
          <table:table-cell office:value-type="float" office:value="329.66699999999997" table:style-name="ce12">
            <text:p><text:s/>330<text:s text:c="3"/></text:p>
          </table:table-cell>
          <table:table-cell office:value-type="percentage" office:value="2.6318741462526801E-2" table:style-name="ce26">
            <text:p>2,6%</text:p>
          </table:table-cell>
          <table:table-cell office:value-type="float" office:value="2110.7370162920151" table:style-name="ce12">
            <text:p><text:s/>2.111<text:s text:c="3"/></text:p>
          </table:table-cell>
          <table:table-cell office:value-type="percentage" office:value="1.2898503120745378E-2" table:style-name="ce26">
            <text:p>1,3%</text:p>
          </table:table-cell>
          <table:table-cell office:value-type="float" office:value="175.29909999999998" table:style-name="ce12">
            <text:p><text:s/>175<text:s text:c="3"/></text:p>
          </table:table-cell>
          <table:table-cell office:value-type="percentage" office:value="-8.1823900952826184E-2" table:style-name="ce26">
            <text:p>-8,2%</text:p>
          </table:table-cell>
          <table:table-cell office:value-type="float" office:value="144.99936" table:style-name="ce12">
            <text:p><text:s/>145<text:s text:c="3"/></text:p>
          </table:table-cell>
          <table:table-cell office:value-type="percentage" office:value="0.20210594749900232" table:style-name="ce26">
            <text:p>20,2%</text:p>
          </table:table-cell>
          <table:table-cell office:value-type="float" office:value="114.91041" table:style-name="ce12">
            <text:p><text:s/>115<text:s text:c="3"/></text:p>
          </table:table-cell>
          <table:table-cell office:value-type="percentage" office:value="7.0989325162819084E-2" table:style-name="ce26">
            <text:p>7,1%</text:p>
          </table:table-cell>
          <table:table-cell office:value-type="float" office:value="85.316335811688376" table:style-name="ce12">
            <text:p><text:s/>85<text:s text:c="3"/></text:p>
          </table:table-cell>
          <table:table-cell office:value-type="percentage" office:value="-0.5736972170371043" table:style-name="ce26">
            <text:p>-57,4%</text:p>
          </table:table-cell>
          <table:table-cell office:value-type="float" office:value="3279.2496221037036" table:style-name="ce12">
            <text:p><text:s/>3.279<text:s text:c="3"/></text:p>
          </table:table-cell>
          <table:table-cell office:value-type="percentage" office:value="-2.0016824111589678E-2" table:style-name="ce26">
            <text:p>-2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Mar</text:p>
          </table:table-cell>
          <table:table-cell office:value-type="float" office:value="362.47451999999998" table:style-name="ce12">
            <text:p><text:s/>362<text:s text:c="3"/></text:p>
          </table:table-cell>
          <table:table-cell office:value-type="percentage" office:value="-2.0752932487829556E-2" table:style-name="ce26">
            <text:p>-2,1%</text:p>
          </table:table-cell>
          <table:table-cell office:value-type="float" office:value="393.34099999999995" table:style-name="ce12">
            <text:p><text:s/>393<text:s text:c="3"/></text:p>
          </table:table-cell>
          <table:table-cell office:value-type="percentage" office:value="-9.6028688788569409E-3" table:style-name="ce26">
            <text:p>-1,0%</text:p>
          </table:table-cell>
          <table:table-cell office:value-type="float" office:value="2238.5929308495861" table:style-name="ce12">
            <text:p><text:s/>2.239<text:s text:c="3"/></text:p>
          </table:table-cell>
          <table:table-cell office:value-type="percentage" office:value="3.5387209054565674E-2" table:style-name="ce26">
            <text:p>3,5%</text:p>
          </table:table-cell>
          <table:table-cell office:value-type="float" office:value="180.79149999999998" table:style-name="ce12">
            <text:p><text:s/>181<text:s text:c="3"/></text:p>
          </table:table-cell>
          <table:table-cell office:value-type="percentage" office:value="-4.7371475035654503E-2" table:style-name="ce26">
            <text:p>-4,7%</text:p>
          </table:table-cell>
          <table:table-cell office:value-type="float" office:value="122.93424000000002" table:style-name="ce12">
            <text:p><text:s/>123<text:s text:c="3"/></text:p>
          </table:table-cell>
          <table:table-cell office:value-type="percentage" office:value="-5.3048344678122333E-2" table:style-name="ce26">
            <text:p>-5,3%</text:p>
          </table:table-cell>
          <table:table-cell office:value-type="float" office:value="145.77702669999999" table:style-name="ce12">
            <text:p><text:s/>146<text:s text:c="3"/></text:p>
          </table:table-cell>
          <table:table-cell office:value-type="percentage" office:value="-0.28992019368959715" table:style-name="ce26">
            <text:p>-29,0%</text:p>
          </table:table-cell>
          <table:table-cell office:value-type="float" office:value="204.07722297778366" table:style-name="ce12">
            <text:p><text:s/>204<text:s text:c="3"/></text:p>
          </table:table-cell>
          <table:table-cell office:value-type="percentage" office:value="-0.23558301440323853" table:style-name="ce26">
            <text:p>-23,6%</text:p>
          </table:table-cell>
          <table:table-cell office:value-type="float" office:value="3647.9884405273697" table:style-name="ce12">
            <text:p><text:s/>3.648<text:s text:c="3"/></text:p>
          </table:table-cell>
          <table:table-cell office:value-type="percentage" office:value="-1.969118606293447E-2" table:style-name="ce26">
            <text:p>-2,0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Abr</text:p>
          </table:table-cell>
          <table:table-cell office:value-type="float" office:value="377.87711999999999" table:style-name="ce12">
            <text:p><text:s/>378<text:s text:c="3"/></text:p>
          </table:table-cell>
          <table:table-cell office:value-type="percentage" office:value="-9.8233958746270153E-3" table:style-name="ce26">
            <text:p>-1,0%</text:p>
          </table:table-cell>
          <table:table-cell office:value-type="float" office:value="454.96099999999996" table:style-name="ce12">
            <text:p><text:s/>455<text:s text:c="3"/></text:p>
          </table:table-cell>
          <table:table-cell office:value-type="percentage" office:value="5.55431714319276E-2" table:style-name="ce26">
            <text:p>5,6%</text:p>
          </table:table-cell>
          <table:table-cell office:value-type="float" office:value="2088.5196442338452" table:style-name="ce12">
            <text:p><text:s/>2.089<text:s text:c="3"/></text:p>
          </table:table-cell>
          <table:table-cell office:value-type="percentage" office:value="-3.1733281649079549E-2" table:style-name="ce26">
            <text:p>-3,2%</text:p>
          </table:table-cell>
          <table:table-cell office:value-type="float" office:value="150.03405999999998" table:style-name="ce12">
            <text:p><text:s/>150<text:s text:c="3"/></text:p>
          </table:table-cell>
          <table:table-cell office:value-type="percentage" office:value="-6.9846016143313497E-2" table:style-name="ce26">
            <text:p>-7,0%</text:p>
          </table:table-cell>
          <table:table-cell office:value-type="float" office:value="134.49216000000001" table:style-name="ce12">
            <text:p><text:s/>134<text:s text:c="3"/></text:p>
          </table:table-cell>
          <table:table-cell office:value-type="percentage" office:value="7.8439548053274674E-2" table:style-name="ce26">
            <text:p>7,8%</text:p>
          </table:table-cell>
          <table:table-cell office:value-type="float" office:value="117.23202999999999" table:style-name="ce12">
            <text:p><text:s/>117<text:s text:c="3"/></text:p>
          </table:table-cell>
          <table:table-cell office:value-type="percentage" office:value="-0.22092750818907309" table:style-name="ce26">
            <text:p>-22,1%</text:p>
          </table:table-cell>
          <table:table-cell office:value-type="float" office:value="166.97069092996819" table:style-name="ce12">
            <text:p><text:s/>167<text:s text:c="3"/></text:p>
          </table:table-cell>
          <table:table-cell office:value-type="percentage" office:value="-0.47727991524571067" table:style-name="ce26">
            <text:p>-47,7%</text:p>
          </table:table-cell>
          <table:table-cell office:value-type="float" office:value="3490.0867051638129" table:style-name="ce12">
            <text:p><text:s/>3.490<text:s text:c="3"/></text:p>
          </table:table-cell>
          <table:table-cell office:value-type="percentage" office:value="-6.3196561862765843E-2" table:style-name="ce26">
            <text:p>-6,3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May</text:p>
          </table:table-cell>
          <table:table-cell office:value-type="float" office:value="378.90395999999998" table:style-name="ce12">
            <text:p><text:s/>379<text:s text:c="3"/></text:p>
          </table:table-cell>
          <table:table-cell office:value-type="percentage" office:value="-1.5204790462264833E-2" table:style-name="ce26">
            <text:p>-1,5%</text:p>
          </table:table-cell>
          <table:table-cell office:value-type="float" office:value="470.36599999999999" table:style-name="ce12">
            <text:p><text:s/>470<text:s text:c="3"/></text:p>
          </table:table-cell>
          <table:table-cell office:value-type="percentage" office:value="5.1236794875668526E-2" table:style-name="ce26">
            <text:p>5,1%</text:p>
          </table:table-cell>
          <table:table-cell office:value-type="float" office:value="2058.2835232956477" table:style-name="ce12">
            <text:p><text:s/>2.058<text:s text:c="3"/></text:p>
          </table:table-cell>
          <table:table-cell office:value-type="percentage" office:value="-9.5047925673304393E-3" table:style-name="ce26">
            <text:p>-1,0%</text:p>
          </table:table-cell>
          <table:table-cell office:value-type="float" office:value="135.75381999999996" table:style-name="ce12">
            <text:p><text:s/>136<text:s text:c="3"/></text:p>
          </table:table-cell>
          <table:table-cell office:value-type="percentage" office:value="-1.9934424673835462E-2" table:style-name="ce26">
            <text:p>-2,0%</text:p>
          </table:table-cell>
          <table:table-cell office:value-type="float" office:value="123.98496000000002" table:style-name="ce12">
            <text:p><text:s/>124<text:s text:c="3"/></text:p>
          </table:table-cell>
          <table:table-cell office:value-type="percentage" office:value="-0.17489287129172285" table:style-name="ce26">
            <text:p>-17,5%</text:p>
          </table:table-cell>
          <table:table-cell office:value-type="float" office:value="78.086879266666671" table:style-name="ce12">
            <text:p><text:s/>78<text:s text:c="3"/></text:p>
          </table:table-cell>
          <table:table-cell office:value-type="percentage" office:value="-0.36758989571865602" table:style-name="ce26">
            <text:p>-36,8%</text:p>
          </table:table-cell>
          <table:table-cell office:value-type="float" office:value="230.20719336901735" table:style-name="ce12">
            <text:p><text:s/>230<text:s text:c="3"/></text:p>
          </table:table-cell>
          <table:table-cell office:value-type="percentage" office:value="-8.8112106361889084E-2" table:style-name="ce26">
            <text:p>-8,8%</text:p>
          </table:table-cell>
          <table:table-cell office:value-type="float" office:value="3475.5863359313316" table:style-name="ce12">
            <text:p><text:s/>3.476<text:s text:c="3"/></text:p>
          </table:table-cell>
          <table:table-cell office:value-type="percentage" office:value="-2.7790626480503216E-2" table:style-name="ce26">
            <text:p>-2,8%</text:p>
          </table:table-cell>
          <table:table-cell table:number-columns-repeated="16366"/>
        </table:table-row>
        <table:table-row table:style-name="ro8">
          <table:table-cell table:style-name="ce25"/>
          <table:table-cell office:value-type="string" table:style-name="ce25">
            <text:p>Jun</text:p>
          </table:table-cell>
          <table:table-cell office:value-type="float" office:value="371.71607999999998" table:style-name="ce12">
            <text:p><text:s/>372<text:s text:c="3"/></text:p>
          </table:table-cell>
          <table:table-cell office:value-type="percentage" office:value="-9.7337059648328391E-3" table:style-name="ce26">
            <text:p>-1,0%</text:p>
          </table:table-cell>
          <table:table-cell office:value-type="float" office:value="461.12299999999993" table:style-name="ce12">
            <text:p><text:s/>461<text:s text:c="3"/></text:p>
          </table:table-cell>
          <table:table-cell office:value-type="percentage" office:value="-4.1934805485794681E-2" table:style-name="ce26">
            <text:p>-4,2%</text:p>
          </table:table-cell>
          <table:table-cell office:value-type="float" office:value="2015.3963516836609" table:style-name="ce12">
            <text:p><text:s/>2.015<text:s text:c="3"/></text:p>
          </table:table-cell>
          <table:table-cell office:value-type="percentage" office:value="2.936377757122937E-2" table:style-name="ce26">
            <text:p>2,9%</text:p>
          </table:table-cell>
          <table:table-cell office:value-type="float" office:value="115.98117999999999" table:style-name="ce12">
            <text:p><text:s/>116<text:s text:c="3"/></text:p>
          </table:table-cell>
          <table:table-cell office:value-type="percentage" office:value="0.14924500847542613" table:style-name="ce26">
            <text:p>14,9%</text:p>
          </table:table-cell>
          <table:table-cell office:value-type="float" office:value="139.74575999999999" table:style-name="ce12">
            <text:p><text:s/>140<text:s text:c="3"/></text:p>
          </table:table-cell>
          <table:table-cell office:value-type="percentage" office:value="0.10249244623944251" table:style-name="ce26">
            <text:p>10,2%</text:p>
          </table:table-cell>
          <table:table-cell office:value-type="float" office:value="91.709350666666666" table:style-name="ce12">
            <text:p><text:s/>92<text:s text:c="3"/></text:p>
          </table:table-cell>
          <table:table-cell office:value-type="percentage" office:value="-0.20886816664005181" table:style-name="ce26">
            <text:p>-20,9%</text:p>
          </table:table-cell>
          <table:table-cell office:value-type="float" office:value="179.05699033485621" table:style-name="ce12">
            <text:p><text:s/>179<text:s text:c="3"/></text:p>
          </table:table-cell>
          <table:table-cell office:value-type="percentage" office:value="-0.42478358130372268" table:style-name="ce26">
            <text:p>-42,5%</text:p>
          </table:table-cell>
          <table:table-cell office:value-type="float" office:value="3374.7287126851834" table:style-name="ce12">
            <text:p><text:s/>3.375<text:s text:c="3"/></text:p>
          </table:table-cell>
          <table:table-cell office:value-type="percentage" office:value="-2.7305182386643204E-2" table:style-name="ce26">
            <text:p>-2,7%</text:p>
          </table:table-cell>
          <table:table-cell table:number-columns-repeated="1636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25">
            <text:p>FUENTE : MINETUR.SEE.</text:p>
          </table:table-cell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16367" table:style-name="ce25"/>
        </table:table-row>
        <table:table-row table:number-rows-repeated="1048535" table:style-name="ro8">
          <table:table-cell table:number-columns-repeated="16384"/>
        </table:table-row>
      </table:table>
      <table:table table:name="III_3_" table:style-name="ta10" table:print-ranges="III_3_.A1:III_3_.H32">
        <table:table-column table:style-name="co55" table:number-columns-repeated="2" table:default-cell-style-name="ce25"/>
        <table:table-column table:style-name="co51" table:default-cell-style-name="ce25"/>
        <table:table-column table:style-name="co45" table:default-cell-style-name="ce26"/>
        <table:table-column table:style-name="co55" table:default-cell-style-name="ce25"/>
        <table:table-column table:style-name="co26" table:default-cell-style-name="ce26"/>
        <table:table-column table:style-name="co55" table:default-cell-style-name="ce25"/>
        <table:table-column table:style-name="co45" table:default-cell-style-name="ce26"/>
        <table:table-column table:style-name="co55" table:number-columns-repeated="16376" table:default-cell-style-name="ce25"/>
        <table:table-row table:style-name="ro7">
          <table:table-cell office:value-type="string" table:style-name="ce25">
            <text:p>III.3.- CONSUMO FINAL DE GAS.(ktep)</text:p>
          </table:table-cell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table:number-columns-repeated="2" table:style-name="ce25"/>
          <table:table-cell office:value-type="string" table:style-name="ce85">
            <text:p>GAS NATURAL (1)</text:p>
          </table:table-cell>
          <table:table-cell table:style-name="ce85"/>
          <table:table-cell office:value-type="string" table:style-name="ce85">
            <text:p>G. MANUFACTURADO (2)</text:p>
          </table:table-cell>
          <table:table-cell table:style-name="ce85"/>
          <table:table-cell office:value-type="string" table:style-name="ce85">
            <text:p>TOTAL</text:p>
          </table:table-cell>
          <table:table-cell table:style-name="ce85"/>
          <table:table-cell table:number-columns-repeated="16376"/>
        </table:table-row>
        <table:table-row table:style-name="ro7">
          <table:table-cell table:number-columns-repeated="2" table:style-name="ce25"/>
          <table:table-cell table:style-name="ce84"/>
          <table:table-cell office:value-type="string" table:style-name="ce78">
            <text:p>Tasa de<text:s/></text:p>
          </table:table-cell>
          <table:table-cell table:style-name="ce25"/>
          <table:table-cell office:value-type="string" table:style-name="ce78">
            <text:p>Tasa de<text:s/></text:p>
          </table:table-cell>
          <table:table-cell table:style-name="ce25"/>
          <table:table-cell office:value-type="string" table:style-name="ce78">
            <text:p>Tasa de<text:s/></text:p>
          </table:table-cell>
          <table:table-cell table:number-columns-repeated="16376"/>
        </table:table-row>
        <table:table-row table:style-name="ro7">
          <table:table-cell table:number-columns-repeated="2" table:style-name="ce25"/>
          <table:table-cell office:value-type="string" table:style-name="ce84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25">
            <text:p>Ktep.</text:p>
          </table:table-cell>
          <table:table-cell office:value-type="string" table:style-name="ce78">
            <text:p>variación</text:p>
          </table:table-cell>
          <table:table-cell office:value-type="string" table:style-name="ce25">
            <text:p>Ktep.</text:p>
          </table:table-cell>
          <table:table-cell office:value-type="string" table:style-name="ce78">
            <text:p>variación</text:p>
          </table:table-cell>
          <table:table-cell table:number-columns-repeated="16376"/>
        </table:table-row>
        <table:table-row table:style-name="ro7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3378.791492" table:style-name="ce12">
            <text:p><text:s/>13.379<text:s text:c="3"/></text:p>
          </table:table-cell>
          <table:table-cell table:style-name="ce26"/>
          <table:table-cell office:value-type="float" office:value="39.11544" table:style-name="ce12">
            <text:p><text:s/>39<text:s text:c="3"/></text:p>
          </table:table-cell>
          <table:table-cell table:style-name="ce26"/>
          <table:table-cell office:value-type="float" office:value="13417.906932" table:style-name="ce209">
            <text:p><text:s/>13.418<text:s text:c="3"/></text:p>
          </table:table-cell>
          <table:table-cell table:style-name="ce26"/>
          <table:table-cell table:number-columns-repeated="16376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4814.500076" table:style-name="ce12">
            <text:p><text:s/>14.815<text:s text:c="3"/></text:p>
          </table:table-cell>
          <table:table-cell office:value-type="percentage" office:value="0.10731227740999612" table:style-name="ce26">
            <text:p>10,7%</text:p>
          </table:table-cell>
          <table:table-cell office:value-type="float" office:value="33.119171999999999" table:style-name="ce12">
            <text:p><text:s/>33<text:s text:c="3"/></text:p>
          </table:table-cell>
          <table:table-cell office:value-type="percentage" office:value="-0.15329670329670331" table:style-name="ce26">
            <text:p>-15,3%</text:p>
          </table:table-cell>
          <table:table-cell office:value-type="float" office:value="14847.619248000001" table:style-name="ce209">
            <text:p><text:s/>14.848<text:s text:c="3"/></text:p>
          </table:table-cell>
          <table:table-cell office:value-type="percentage" office:value="0.10655255869977151" table:style-name="ce26">
            <text:p>10,7%</text:p>
          </table:table-cell>
          <table:table-cell table:number-columns-repeated="16376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4482.728071999998" table:style-name="ce12">
            <text:p><text:s/>14.483<text:s text:c="3"/></text:p>
          </table:table-cell>
          <table:table-cell office:value-type="percentage" office:value="-2.2395086050691935E-2" table:style-name="ce26">
            <text:p>-2,2%</text:p>
          </table:table-cell>
          <table:table-cell office:value-type="float" office:value="3.2023079999999999" table:style-name="ce12">
            <text:p><text:s/>3<text:s text:c="3"/></text:p>
          </table:table-cell>
          <table:table-cell office:value-type="percentage" office:value="-0.90330953926022073" table:style-name="ce26">
            <text:p>-90,3%</text:p>
          </table:table-cell>
          <table:table-cell office:value-type="float" office:value="14485.930379999998" table:style-name="ce209">
            <text:p><text:s/>14.486<text:s text:c="3"/></text:p>
          </table:table-cell>
          <table:table-cell office:value-type="percentage" office:value="-2.4360058131792612E-2" table:style-name="ce26">
            <text:p>-2,4%</text:p>
          </table:table-cell>
          <table:table-cell table:number-columns-repeated="16376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4985.683855999998" table:style-name="ce210">
            <text:p><text:s/>14.986<text:s text:c="3"/></text:p>
          </table:table-cell>
          <table:table-cell office:value-type="percentage" office:value="3.4727972623637332E-2" table:style-name="ce26">
            <text:p>3,5%</text:p>
          </table:table-cell>
          <table:table-cell office:value-type="float" office:value="1.5259319999999998" table:style-name="ce210">
            <text:p><text:s/>2<text:s text:c="3"/></text:p>
          </table:table-cell>
          <table:table-cell office:value-type="percentage" office:value="-0.52348993288590606" table:style-name="ce26">
            <text:p>-52,3%</text:p>
          </table:table-cell>
          <table:table-cell office:value-type="float" office:value="14987.209787999998" table:style-name="ce209">
            <text:p><text:s/>14.987<text:s text:c="3"/></text:p>
          </table:table-cell>
          <table:table-cell office:value-type="percentage" office:value="3.4604571114886191E-2" table:style-name="ce26">
            <text:p>3,5%</text:p>
          </table:table-cell>
          <table:table-cell table:number-columns-repeated="16376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5253.775063999999" table:style-name="ce211">
            <text:p><text:s/>15.254<text:s text:c="3"/></text:p>
          </table:table-cell>
          <table:table-cell office:value-type="percentage" office:value="1.7889821417303071E-2" table:style-name="ce26">
            <text:p>1,8%</text:p>
          </table:table-cell>
          <table:table-cell office:value-type="float" office:value="0.55879199999999996" table:style-name="ce211">
            <text:p><text:s/>1<text:s text:c="3"/></text:p>
          </table:table-cell>
          <table:table-cell office:value-type="percentage" office:value="-0.63380281690140849" table:style-name="ce26">
            <text:p>-63,4%</text:p>
          </table:table-cell>
          <table:table-cell office:value-type="float" office:value="15254.333855999999" table:style-name="ce209">
            <text:p><text:s/>15.254<text:s text:c="3"/></text:p>
          </table:table-cell>
          <table:table-cell office:value-type="percentage" office:value="1.7823468929745859E-2" table:style-name="ce26">
            <text:p>1,8%</text:p>
          </table:table-cell>
          <table:table-cell table:number-columns-repeated="16376"/>
        </table:table-row>
        <table:table-row table:style-name="ro7"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12"/>
          <table:table-cell table:style-name="ce26"/>
          <table:table-cell table:number-columns-repeated="16376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4778.0149952618776" table:style-name="ce12">
            <text:p><text:s/>4.778<text:s text:c="3"/></text:p>
          </table:table-cell>
          <table:table-cell office:value-type="percentage" office:value="1.2816728605835721E-2" table:style-name="ce26">
            <text:p>1,3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4778.0263871351799" table:style-name="ce12">
            <text:p><text:s/>4.778<text:s text:c="3"/></text:p>
          </table:table-cell>
          <table:table-cell office:value-type="percentage" office:value="1.2737248778851651E-2" table:style-name="ce26">
            <text:p>1,3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553.2149918978603" table:style-name="ce12">
            <text:p><text:s/>3.553<text:s text:c="3"/></text:p>
          </table:table-cell>
          <table:table-cell office:value-type="percentage" office:value="0.11991467421089828" table:style-name="ce26">
            <text:p>12,0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3553.2263837711625" table:style-name="ce12">
            <text:p><text:s/>3.553<text:s text:c="3"/></text:p>
          </table:table-cell>
          <table:table-cell office:value-type="percentage" office:value="0.11978362516029854" table:style-name="ce26">
            <text:p>12,0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2812.6081565009063" table:style-name="ce12">
            <text:p><text:s/>2.813<text:s text:c="3"/></text:p>
          </table:table-cell>
          <table:table-cell office:value-type="percentage" office:value="-1.2722619667244346E-2" table:style-name="ce26">
            <text:p>-1,3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-0.97013792671654653" table:style-name="ce26">
            <text:p>-97,0%</text:p>
          </table:table-cell>
          <table:table-cell office:value-type="float" office:value="2812.6195483742085" table:style-name="ce12">
            <text:p><text:s/>2.813<text:s text:c="3"/></text:p>
          </table:table-cell>
          <table:table-cell office:value-type="percentage" office:value="-1.2850807663669793E-2" table:style-name="ce26">
            <text:p>-1,3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4109.9369203393562" table:style-name="ce12">
            <text:p><text:s/>4.110<text:s text:c="3"/></text:p>
          </table:table-cell>
          <table:table-cell office:value-type="percentage" office:value="-3.216451352238818E-2" table:style-name="ce26">
            <text:p>-3,2%</text:p>
          </table:table-cell>
          <table:table-cell office:value-type="float" office:value="0.52461638009282496" table:style-name="ce12">
            <text:p><text:s/>1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4110.4615367194492" table:style-name="ce12">
            <text:p><text:s/>4.110<text:s text:c="3"/></text:p>
          </table:table-cell>
          <table:table-cell office:value-type="percentage" office:value="-3.2127921329667193E-2" table:style-name="ce26">
            <text:p>-3,2%</text:p>
          </table:table-cell>
          <table:table-cell table:number-columns-repeated="16376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4587.5567744808941" table:style-name="ce12">
            <text:p><text:s/>4.588<text:s text:c="3"/></text:p>
          </table:table-cell>
          <table:table-cell office:value-type="percentage" office:value="-3.9861369411743494E-2" table:style-name="ce26">
            <text:p>-4,0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4587.5681663541964" table:style-name="ce12">
            <text:p><text:s/>4.588<text:s text:c="3"/></text:p>
          </table:table-cell>
          <table:table-cell office:value-type="percentage" office:value="-3.9861274373409E-2" table:style-name="ce26">
            <text:p>-4,0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114.0483967298651" table:style-name="ce12">
            <text:p><text:s/>3.114<text:s text:c="3"/></text:p>
          </table:table-cell>
          <table:table-cell office:value-type="percentage" office:value="-0.12359696673840313" table:style-name="ce26">
            <text:p>-12,4%</text:p>
          </table:table-cell>
          <table:table-cell office:value-type="float" office:value="1.1391873302391652E-2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3114.0597886031674" table:style-name="ce12">
            <text:p><text:s/>3.114<text:s text:c="3"/></text:p>
          </table:table-cell>
          <table:table-cell office:value-type="percentage" office:value="-0.12359657047854418" table:style-name="ce26">
            <text:p>-12,4%</text:p>
          </table:table-cell>
          <table:table-cell table:number-columns-repeated="16376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6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1703.9274587955854" table:style-name="ce12">
            <text:p><text:s/>1.704<text:s text:c="3"/></text:p>
          </table:table-cell>
          <table:table-cell office:value-type="percentage" office:value="7.3676261191941888E-3" table:style-name="ce26">
            <text:p>0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703.9312560866863" table:style-name="ce12">
            <text:p><text:s/>1.704<text:s text:c="3"/></text:p>
          </table:table-cell>
          <table:table-cell office:value-type="percentage" office:value="7.2941447216304947E-3" table:style-name="ce26">
            <text:p>0,7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1493.0863834964998" table:style-name="ce12">
            <text:p><text:s/>1.493<text:s text:c="3"/></text:p>
          </table:table-cell>
          <table:table-cell office:value-type="percentage" office:value="-0.16022476246756209" table:style-name="ce26">
            <text:p>-16,0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493.0901807876007" table:style-name="ce12">
            <text:p><text:s/>1.493<text:s text:c="3"/></text:p>
          </table:table-cell>
          <table:table-cell office:value-type="percentage" office:value="-0.16028268392246989" table:style-name="ce26">
            <text:p>-16,0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581.0011529697922" table:style-name="ce12">
            <text:p><text:s/>1.581<text:s text:c="3"/></text:p>
          </table:table-cell>
          <table:table-cell office:value-type="percentage" office:value="0.26669943279337144" table:style-name="ce26">
            <text:p>26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581.0049502608931" table:style-name="ce12">
            <text:p><text:s/>1.581<text:s text:c="3"/></text:p>
          </table:table-cell>
          <table:table-cell office:value-type="percentage" office:value="0.2665734347866664" table:style-name="ce26">
            <text:p>26,7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1286.5099908835518" table:style-name="ce12">
            <text:p><text:s/>1.287<text:s text:c="3"/></text:p>
          </table:table-cell>
          <table:table-cell office:value-type="percentage" office:value="0.1251378605644598" table:style-name="ce26">
            <text:p>12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286.5137881746527" table:style-name="ce12">
            <text:p><text:s/>1.287<text:s text:c="3"/></text:p>
          </table:table-cell>
          <table:table-cell office:value-type="percentage" office:value="0.12501606774013785" table:style-name="ce26">
            <text:p>12,5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1210.8126122608801" table:style-name="ce12">
            <text:p><text:s/>1.211<text:s text:c="3"/></text:p>
          </table:table-cell>
          <table:table-cell office:value-type="percentage" office:value="0.13387320676101247" table:style-name="ce26">
            <text:p>13,4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210.816409551981" table:style-name="ce12">
            <text:p><text:s/>1.211<text:s text:c="3"/></text:p>
          </table:table-cell>
          <table:table-cell office:value-type="percentage" office:value="0.13374175596157922" table:style-name="ce26">
            <text:p>13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055.8923887534281" table:style-name="ce12">
            <text:p><text:s/>1.056<text:s text:c="3"/></text:p>
          </table:table-cell>
          <table:table-cell office:value-type="percentage" office:value="9.820011694509026E-2" table:style-name="ce26">
            <text:p>9,8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055.896186044529" table:style-name="ce12">
            <text:p><text:s/>1.056<text:s text:c="3"/></text:p>
          </table:table-cell>
          <table:table-cell office:value-type="percentage" office:value="9.8058841390610163E-2" table:style-name="ce26">
            <text:p>9,8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041.3625086893483" table:style-name="ce12">
            <text:p><text:s/>1.041<text:s text:c="3"/></text:p>
          </table:table-cell>
          <table:table-cell office:value-type="percentage" office:value="7.4560124007978415E-2" table:style-name="ce26">
            <text:p>7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1041.3663059804492" table:style-name="ce12">
            <text:p><text:s/>1.041<text:s text:c="3"/></text:p>
          </table:table-cell>
          <table:table-cell office:value-type="percentage" office:value="7.4423062180211344E-2" table:style-name="ce26">
            <text:p>7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780.81490652580646" table:style-name="ce12">
            <text:p><text:s/>781<text:s text:c="3"/></text:p>
          </table:table-cell>
          <table:table-cell office:value-type="percentage" office:value="-9.7084927653160805E-2" table:style-name="ce26">
            <text:p>-9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780.81870381690726" table:style-name="ce12">
            <text:p><text:s/>781<text:s text:c="3"/></text:p>
          </table:table-cell>
          <table:table-cell office:value-type="percentage" office:value="-9.7213287589642636E-2" table:style-name="ce26">
            <text:p>-9,7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990.43074128575165" table:style-name="ce12">
            <text:p><text:s/>990<text:s text:c="3"/></text:p>
          </table:table-cell>
          <table:table-cell office:value-type="percentage" office:value="-2.4183114849296805E-2" table:style-name="ce26">
            <text:p>-2,4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-0.97013792671654664" table:style-name="ce26">
            <text:p>-97,0%</text:p>
          </table:table-cell>
          <table:table-cell office:value-type="float" office:value="990.43453857685245" table:style-name="ce12">
            <text:p><text:s/>990<text:s text:c="3"/></text:p>
          </table:table-cell>
          <table:table-cell office:value-type="percentage" office:value="-2.4301613699192558E-2" table:style-name="ce26">
            <text:p>-2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1009.0763581572988" table:style-name="ce12">
            <text:p><text:s/>1.009<text:s text:c="3"/></text:p>
          </table:table-cell>
          <table:table-cell office:value-type="percentage" office:value="-0.16402823394791957" table:style-name="ce26">
            <text:p>-16,4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009.2512302839965" table:style-name="ce12">
            <text:p><text:s/>1.009<text:s text:c="3"/></text:p>
          </table:table-cell>
          <table:table-cell office:value-type="percentage" office:value="-0.16397143367642544" table:style-name="ce26">
            <text:p>-16,4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1426.1770303891692" table:style-name="ce12">
            <text:p><text:s/>1.426<text:s text:c="3"/></text:p>
          </table:table-cell>
          <table:table-cell office:value-type="percentage" office:value="-2.0857653609538497E-4" table:style-name="ce26">
            <text:p>0,0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426.3519025158669" table:style-name="ce12">
            <text:p><text:s/>1.426<text:s text:c="3"/></text:p>
          </table:table-cell>
          <table:table-cell office:value-type="percentage" office:value="-1.751140435073601E-4" table:style-name="ce26">
            <text:p>0,0%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1674.6835317928883" table:style-name="ce12">
            <text:p><text:s/>1.675<text:s text:c="3"/></text:p>
          </table:table-cell>
          <table:table-cell office:value-type="percentage" office:value="3.825446737456243E-2" table:style-name="ce26">
            <text:p>3,8%</text:p>
          </table:table-cell>
          <table:table-cell office:value-type="float" office:value="0.17487212669760832" table:style-name="ce12">
            <text:p><text:s/>0<text:s text:c="3"/></text:p>
          </table:table-cell>
          <table:table-cell office:value-type="percentage" office:value="0.37520251254400616" table:style-name="ce26">
            <text:p>37,5%</text:p>
          </table:table-cell>
          <table:table-cell office:value-type="float" office:value="1674.858403919586" table:style-name="ce12">
            <text:p><text:s/>1.675<text:s text:c="3"/></text:p>
          </table:table-cell>
          <table:table-cell office:value-type="percentage" office:value="3.8281028941875114E-2" table:style-name="ce26">
            <text:p>3,8%</text:p>
          </table:table-cell>
          <table:table-cell table:number-columns-repeated="16376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644.428965635178" table:style-name="ce12">
            <text:p><text:s/>1.644<text:s text:c="3"/></text:p>
          </table:table-cell>
          <table:table-cell office:value-type="percentage" office:value="-3.4918442597587862E-2" table:style-name="ce26">
            <text:p>-3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644.4327629262789" table:style-name="ce12">
            <text:p><text:s/>1.644<text:s text:c="3"/></text:p>
          </table:table-cell>
          <table:table-cell office:value-type="percentage" office:value="-3.4918364780193022E-2" table:style-name="ce26">
            <text:p>-3,5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Feb</text:p>
          </table:table-cell>
          <table:table-cell office:value-type="float" office:value="1524.9526668075775" table:style-name="ce12">
            <text:p><text:s/>1.525<text:s text:c="3"/></text:p>
          </table:table-cell>
          <table:table-cell office:value-type="percentage" office:value="2.1342558383295594E-2" table:style-name="ce26">
            <text:p>2,1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524.9564640986785" table:style-name="ce12">
            <text:p><text:s/>1.525<text:s text:c="3"/></text:p>
          </table:table-cell>
          <table:table-cell office:value-type="percentage" office:value="2.1342504103984094E-2" table:style-name="ce26">
            <text:p>2,1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Mar</text:p>
          </table:table-cell>
          <table:table-cell office:value-type="float" office:value="1418.1751420381388" table:style-name="ce12">
            <text:p><text:s/>1.418<text:s text:c="3"/></text:p>
          </table:table-cell>
          <table:table-cell office:value-type="percentage" office:value="-0.102989179119697" table:style-name="ce26">
            <text:p>-10,3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418.1789393292397" table:style-name="ce12">
            <text:p><text:s/>1.418<text:s text:c="3"/></text:p>
          </table:table-cell>
          <table:table-cell office:value-type="percentage" office:value="-0.10298893175811012" table:style-name="ce26">
            <text:p>-10,3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Abr</text:p>
          </table:table-cell>
          <table:table-cell office:value-type="float" office:value="1084.5989393562052" table:style-name="ce12">
            <text:p><text:s/>1.085<text:s text:c="3"/></text:p>
          </table:table-cell>
          <table:table-cell office:value-type="percentage" office:value="-0.15694479868646632" table:style-name="ce26">
            <text:p>-15,7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084.6027366473061" table:style-name="ce12">
            <text:p><text:s/>1.085<text:s text:c="3"/></text:p>
          </table:table-cell>
          <table:table-cell office:value-type="percentage" office:value="-0.15694433544612421" table:style-name="ce26">
            <text:p>-15,7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May</text:p>
          </table:table-cell>
          <table:table-cell office:value-type="float" office:value="1059.3352652567673" table:style-name="ce12">
            <text:p><text:s/>1.059<text:s text:c="3"/></text:p>
          </table:table-cell>
          <table:table-cell office:value-type="percentage" office:value="-0.12510387277951118" table:style-name="ce26">
            <text:p>-12,5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1059.3390625478683" table:style-name="ce12">
            <text:p><text:s/>1.059<text:s text:c="3"/></text:p>
          </table:table-cell>
          <table:table-cell office:value-type="percentage" office:value="-0.12510348043611458" table:style-name="ce26">
            <text:p>-12,5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Jun</text:p>
          </table:table-cell>
          <table:table-cell office:value-type="float" office:value="970.1141921168927" table:style-name="ce12">
            <text:p><text:s/>970<text:s text:c="3"/></text:p>
          </table:table-cell>
          <table:table-cell office:value-type="percentage" office:value="-8.1237631362987631E-2" table:style-name="ce26">
            <text:p>-8,1%</text:p>
          </table:table-cell>
          <table:table-cell office:value-type="float" office:value="3.7972911007972173E-3" table:style-name="ce12">
            <text:p><text:s/>0<text:s text:c="3"/></text:p>
          </table:table-cell>
          <table:table-cell office:value-type="percentage" office:value="0" table:style-name="ce26">
            <text:p>0,0%</text:p>
          </table:table-cell>
          <table:table-cell office:value-type="float" office:value="970.11798940799349" table:style-name="ce12">
            <text:p><text:s/>970<text:s text:c="3"/></text:p>
          </table:table-cell>
          <table:table-cell office:value-type="percentage" office:value="-8.1237339210275469E-2" table:style-name="ce26">
            <text:p>-8,1%</text:p>
          </table:table-cell>
          <table:table-cell table:number-columns-repeated="16376"/>
        </table:table-row>
        <table:table-row table:number-rows-repeated="6" table:style-name="ro7">
          <table:table-cell/>
          <table:table-cell table:number-columns-repeated="16383" table:style-name="ce25"/>
        </table:table-row>
        <table:table-row table:number-rows-repeated="5" table:style-name="ro7">
          <table:table-cell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6"/>
        </table:table-row>
        <table:table-row table:number-rows-repeated="5" table:style-name="ro7">
          <table:table-cell table:number-columns-repeated="16384"/>
        </table:table-row>
        <table:table-row table:style-name="ro16">
          <table:table-cell table:number-columns-repeated="3" table:style-name="ce25"/>
          <table:table-cell table:number-columns-repeated="16381"/>
        </table:table-row>
        <table:table-row table:number-rows-repeated="471" table:style-name="ro7">
          <table:table-cell table:number-columns-repeated="16384"/>
        </table:table-row>
        <table:table-row table:number-rows-repeated="1048051" table:style-name="ro8">
          <table:table-cell table:number-columns-repeated="16384"/>
        </table:table-row>
      </table:table>
      <table:table table:name="III_4_" table:style-name="ta10" table:print-ranges="III_4_.A1:III_4_.L33">
        <table:table-column table:style-name="co43" table:default-cell-style-name="ce11"/>
        <table:table-column table:style-name="co76" table:default-cell-style-name="ce11"/>
        <table:table-column table:style-name="co24" table:default-cell-style-name="ce12"/>
        <table:table-column table:style-name="co43" table:default-cell-style-name="ce11"/>
        <table:table-column table:style-name="co58" table:default-cell-style-name="ce12"/>
        <table:table-column table:style-name="co43" table:default-cell-style-name="ce11"/>
        <table:table-column table:style-name="co11" table:default-cell-style-name="ce12"/>
        <table:table-column table:style-name="co60" table:default-cell-style-name="ce11"/>
        <table:table-column table:style-name="co5" table:default-cell-style-name="ce12"/>
        <table:table-column table:style-name="co60" table:default-cell-style-name="ce11"/>
        <table:table-column table:style-name="co21" table:default-cell-style-name="ce12"/>
        <table:table-column table:style-name="co43" table:default-cell-style-name="ce11"/>
        <table:table-column table:style-name="co39" table:default-cell-style-name="ce11"/>
        <table:table-column table:style-name="co77" table:default-cell-style-name="ce11"/>
        <table:table-column table:style-name="co3" table:default-cell-style-name="ce11"/>
        <table:table-column table:style-name="co1" table:default-cell-style-name="ce11"/>
        <table:table-column table:style-name="co65" table:number-columns-repeated="3" table:default-cell-style-name="ce11"/>
        <table:table-column table:style-name="co1" table:number-columns-repeated="16365" table:default-cell-style-name="ce11"/>
        <table:table-row table:style-name="ro7">
          <table:table-cell office:value-type="string" table:style-name="ce10">
            <text:p>III.4.- CONSUMO FINAL DE CARBON.(ktep)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style-name="ro7">
          <table:table-cell table:number-columns-repeated="2"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16372"/>
        </table:table-row>
        <table:table-row table:style-name="ro7">
          <table:table-cell table:style-name="ce86"/>
          <table:table-cell table:style-name="ce13"/>
          <table:table-cell office:value-type="string" table:number-columns-spanned="2" table:number-rows-spanned="1" table:style-name="ce90">
            <text:p>SIDERURGIA</text:p>
          </table:table-cell>
          <table:covered-table-cell/>
          <table:table-cell office:value-type="string" table:number-columns-spanned="2" table:number-rows-spanned="1" table:style-name="ce90">
            <text:p>CEMENTO</text:p>
          </table:table-cell>
          <table:covered-table-cell/>
          <table:table-cell office:value-type="string" table:number-columns-spanned="2" table:number-rows-spanned="1" table:style-name="ce90">
            <text:p>RESTO DE INDUST.</text:p>
          </table:table-cell>
          <table:covered-table-cell/>
          <table:table-cell office:value-type="string" table:number-columns-spanned="2" table:number-rows-spanned="1" table:style-name="ce90">
            <text:p>OTROS USOS</text:p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number-columns-repeated="16372"/>
        </table:table-row>
        <table:table-row table:style-name="ro7">
          <table:table-cell table:style-name="ce37"/>
          <table:table-cell table:style-name="ce10"/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22">
            <text:p>Tasa de<text:s/></text:p>
          </table:table-cell>
          <table:table-cell table:style-name="ce21"/>
          <table:table-cell office:value-type="string" table:style-name="ce18">
            <text:p>Tasa de<text:s/></text:p>
          </table:table-cell>
          <table:table-cell table:number-columns-repeated="16372"/>
        </table:table-row>
        <table:table-row table:style-name="ro7">
          <table:table-cell table:style-name="ce87"/>
          <table:table-cell table:style-name="ce11"/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22">
            <text:p>variación</text:p>
          </table:table-cell>
          <table:table-cell table:number-columns-repeated="16372"/>
        </table:table-row>
        <table:table-row table:style-name="ro7">
          <table:table-cell table:style-name="ce87"/>
          <table:table-cell table:style-name="ce11"/>
          <table:table-cell table:style-name="ce21"/>
          <table:table-cell table:style-name="ce88"/>
          <table:table-cell table:style-name="ce21"/>
          <table:table-cell table:style-name="ce88"/>
          <table:table-cell table:style-name="ce21"/>
          <table:table-cell table:style-name="ce88"/>
          <table:table-cell table:style-name="ce21"/>
          <table:table-cell table:style-name="ce88"/>
          <table:table-cell table:style-name="ce89"/>
          <table:table-cell table:style-name="ce88"/>
          <table:table-cell table:number-columns-repeated="16372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13.14134999999987" table:style-name="ce12">
            <text:p><text:s/>913<text:s text:c="3"/></text:p>
          </table:table-cell>
          <table:table-cell table:style-name="ce26"/>
          <table:table-cell office:value-type="float" office:value="17.372699999999998" table:style-name="ce12">
            <text:p><text:s/>17<text:s text:c="3"/></text:p>
          </table:table-cell>
          <table:table-cell table:style-name="ce26"/>
          <table:table-cell office:value-type="float" office:value="237.28958999999998" table:style-name="ce12">
            <text:p><text:s/>237<text:s text:c="3"/></text:p>
          </table:table-cell>
          <table:table-cell table:style-name="ce26"/>
          <table:table-cell office:value-type="float" office:value="242.47751999999991" table:style-name="ce12">
            <text:p><text:s/>242<text:s text:c="3"/></text:p>
          </table:table-cell>
          <table:table-cell table:style-name="ce26"/>
          <table:table-cell office:value-type="float" office:value="1410.2811599999998" table:style-name="ce12">
            <text:p><text:s/>1.410<text:s text:c="3"/></text:p>
          </table:table-cell>
          <table:table-cell table:style-name="ce26"/>
          <table:table-cell table:number-columns-repeated="16372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1150.4010900000001" table:style-name="ce12">
            <text:p><text:s/>1.150<text:s text:c="3"/></text:p>
          </table:table-cell>
          <table:table-cell office:value-type="percentage" office:value="0.2598280540028115" table:style-name="ce26">
            <text:p>26,0%</text:p>
          </table:table-cell>
          <table:table-cell office:value-type="float" office:value="22.584509999999998" table:style-name="ce12">
            <text:p><text:s/>23<text:s text:c="3"/></text:p>
          </table:table-cell>
          <table:table-cell office:value-type="percentage" office:value="0.30000000000000004" table:style-name="ce26">
            <text:p>30,0%</text:p>
          </table:table-cell>
          <table:table-cell office:value-type="float" office:value="206.82467999999986" table:style-name="ce12">
            <text:p><text:s/>207<text:s text:c="3"/></text:p>
          </table:table-cell>
          <table:table-cell office:value-type="percentage" office:value="-0.12838704807910081" table:style-name="ce26">
            <text:p>-12,8%</text:p>
          </table:table-cell>
          <table:table-cell office:value-type="float" office:value="223.30784999999989" table:style-name="ce12">
            <text:p><text:s/>223<text:s text:c="3"/></text:p>
          </table:table-cell>
          <table:table-cell office:value-type="percentage" office:value="-7.9057514280086796E-2" table:style-name="ce26">
            <text:p>-7,9%</text:p>
          </table:table-cell>
          <table:table-cell office:value-type="float" office:value="1603.1181299999998" table:style-name="ce12">
            <text:p><text:s/>1.603<text:s text:c="3"/></text:p>
          </table:table-cell>
          <table:table-cell office:value-type="percentage" office:value="0.13673654266217389" table:style-name="ce26">
            <text:p>13,7%</text:p>
          </table:table-cell>
          <table:table-cell table:number-columns-repeated="16372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83.3909592" table:style-name="ce12">
            <text:p><text:s/>1.283<text:s text:c="3"/></text:p>
          </table:table-cell>
          <table:table-cell office:value-type="percentage" office:value="0.11560304519530655" table:style-name="ce26">
            <text:p>11,6%</text:p>
          </table:table-cell>
          <table:table-cell office:value-type="float" office:value="163.88247000000001" table:style-name="ce12">
            <text:p><text:s/>164<text:s text:c="3"/></text:p>
          </table:table-cell>
          <table:table-cell office:value-type="percentage" office:value="6.2564102564102573" table:style-name="ce26">
            <text:p>625,6%</text:p>
          </table:table-cell>
          <table:table-cell office:value-type="float" office:value="269.71862999999985" table:style-name="ce12">
            <text:p><text:s/>270<text:s text:c="3"/></text:p>
          </table:table-cell>
          <table:table-cell office:value-type="percentage" office:value="0.30409306084747734" table:style-name="ce26">
            <text:p>30,4%</text:p>
          </table:table-cell>
          <table:table-cell office:value-type="float" office:value="198.0721824000002" table:style-name="ce12">
            <text:p><text:s/>198<text:s text:c="3"/></text:p>
          </table:table-cell>
          <table:table-cell office:value-type="percentage" office:value="-0.1130084213340449" table:style-name="ce26">
            <text:p>-11,3%</text:p>
          </table:table-cell>
          <table:table-cell office:value-type="float" office:value="1915.0642416000001" table:style-name="ce12">
            <text:p><text:s/>1.915<text:s text:c="3"/></text:p>
          </table:table-cell>
          <table:table-cell office:value-type="percentage" office:value="0.19458710232414392" table:style-name="ce26">
            <text:p>19,5%</text:p>
          </table:table-cell>
          <table:table-cell table:number-columns-repeated="16372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076.3003753999999" table:style-name="ce212">
            <text:p><text:s/>1.076<text:s text:c="3"/></text:p>
          </table:table-cell>
          <table:table-cell office:value-type="percentage" office:value="-0.16136204039421451" table:style-name="ce26">
            <text:p>-16,1%</text:p>
          </table:table-cell>
          <table:table-cell office:value-type="float" office:value="9.2081279999999985" table:style-name="ce212">
            <text:p><text:s/>9<text:s text:c="3"/></text:p>
          </table:table-cell>
          <table:table-cell office:value-type="percentage" office:value="-0.94381261156242036" table:style-name="ce26">
            <text:p>-94,4%</text:p>
          </table:table-cell>
          <table:table-cell office:value-type="float" office:value="238.41875579999987" table:style-name="ce212">
            <text:p><text:s/>238<text:s text:c="3"/></text:p>
          </table:table-cell>
          <table:table-cell office:value-type="percentage" office:value="-0.11604639323579537" table:style-name="ce26">
            <text:p>-11,6%</text:p>
          </table:table-cell>
          <table:table-cell office:value-type="float" office:value="182.98527600000011" table:style-name="ce212">
            <text:p><text:s/>183<text:s text:c="3"/></text:p>
          </table:table-cell>
          <table:table-cell office:value-type="percentage" office:value="-7.6168729082474504E-2" table:style-name="ce26">
            <text:p>-7,6%</text:p>
          </table:table-cell>
          <table:table-cell office:value-type="float" office:value="1506.9125351999999" table:style-name="ce12">
            <text:p><text:s/>1.507<text:s text:c="3"/></text:p>
          </table:table-cell>
          <table:table-cell office:value-type="percentage" office:value="-0.21312690067200937" table:style-name="ce26">
            <text:p>-21,3%</text:p>
          </table:table-cell>
          <table:table-cell table:number-columns-repeated="16372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374.4126836" table:style-name="ce213">
            <text:p><text:s/>1.374<text:s text:c="3"/></text:p>
          </table:table-cell>
          <table:table-cell office:value-type="percentage" office:value="0.2769787273271262" table:style-name="ce26">
            <text:p>27,7%</text:p>
          </table:table-cell>
          <table:table-cell office:value-type="float" office:value="8.5788899999999995" table:style-name="ce213">
            <text:p><text:s/>9<text:s text:c="3"/></text:p>
          </table:table-cell>
          <table:table-cell office:value-type="percentage" office:value="-6.833506224066381E-2" table:style-name="ce26">
            <text:p>-6,8%</text:p>
          </table:table-cell>
          <table:table-cell office:value-type="float" office:value="233.29231679999998" table:style-name="ce213">
            <text:p><text:s/>233<text:s text:c="3"/></text:p>
          </table:table-cell>
          <table:table-cell office:value-type="percentage" office:value="-2.1501827667871311E-2" table:style-name="ce26">
            <text:p>-2,2%</text:p>
          </table:table-cell>
          <table:table-cell office:value-type="float" office:value="136.12853700000005" table:style-name="ce213">
            <text:p><text:s/>136<text:s text:c="3"/></text:p>
          </table:table-cell>
          <table:table-cell office:value-type="percentage" office:value="-0.25606835710650311" table:style-name="ce26">
            <text:p>-25,6%</text:p>
          </table:table-cell>
          <table:table-cell office:value-type="float" office:value="1752.4124274000001" table:style-name="ce12">
            <text:p><text:s/>1.752<text:s text:c="3"/></text:p>
          </table:table-cell>
          <table:table-cell office:value-type="percentage" office:value="0.16291582057044676" table:style-name="ce26">
            <text:p>16,3%</text:p>
          </table:table-cell>
          <table:table-cell table:number-columns-repeated="16372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2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314.65126026724352" table:style-name="ce12">
            <text:p><text:s/>315<text:s text:c="3"/></text:p>
          </table:table-cell>
          <table:table-cell office:value-type="percentage" office:value="-9.0485569492063059E-2" table:style-name="ce26">
            <text:p>-9,0%</text:p>
          </table:table-cell>
          <table:table-cell office:value-type="float" office:value="2.0327173507193059" table:style-name="ce12">
            <text:p><text:s/>2<text:s text:c="3"/></text:p>
          </table:table-cell>
          <table:table-cell office:value-type="percentage" office:value="-0.28906263217655215" table:style-name="ce26">
            <text:p>-28,9%</text:p>
          </table:table-cell>
          <table:table-cell office:value-type="float" office:value="70.044559166454789" table:style-name="ce12">
            <text:p><text:s/>70<text:s text:c="3"/></text:p>
          </table:table-cell>
          <table:table-cell office:value-type="percentage" office:value="0.30388464144054722" table:style-name="ce26">
            <text:p>30,4%</text:p>
          </table:table-cell>
          <table:table-cell office:value-type="float" office:value="34.01313745596746" table:style-name="ce12">
            <text:p><text:s/>34<text:s text:c="3"/></text:p>
          </table:table-cell>
          <table:table-cell office:value-type="percentage" office:value="-0.25517573156800877" table:style-name="ce26">
            <text:p>-25,5%</text:p>
          </table:table-cell>
          <table:table-cell office:value-type="float" office:value="420.74167424038507" table:style-name="ce12">
            <text:p><text:s/>421<text:s text:c="3"/></text:p>
          </table:table-cell>
          <table:table-cell office:value-type="percentage" office:value="-6.1264220170401597E-2" table:style-name="ce26">
            <text:p>-6,1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48.44168101572689" table:style-name="ce12">
            <text:p><text:s/>348<text:s text:c="3"/></text:p>
          </table:table-cell>
          <table:table-cell office:value-type="percentage" office:value="9.1383725324595502E-2" table:style-name="ce26">
            <text:p>9,1%</text:p>
          </table:table-cell>
          <table:table-cell office:value-type="float" office:value="2.4435437850620763" table:style-name="ce12">
            <text:p><text:s/>2<text:s text:c="3"/></text:p>
          </table:table-cell>
          <table:table-cell office:value-type="percentage" office:value="0.33478822510122691" table:style-name="ce26">
            <text:p>33,5%</text:p>
          </table:table-cell>
          <table:table-cell office:value-type="float" office:value="63.557607558325635" table:style-name="ce12">
            <text:p><text:s/>64<text:s text:c="3"/></text:p>
          </table:table-cell>
          <table:table-cell office:value-type="percentage" office:value="-5.5037417427137969E-2" table:style-name="ce26">
            <text:p>-5,5%</text:p>
          </table:table-cell>
          <table:table-cell office:value-type="float" office:value="34.146159150112155" table:style-name="ce12">
            <text:p><text:s/>34<text:s text:c="3"/></text:p>
          </table:table-cell>
          <table:table-cell office:value-type="percentage" office:value="-0.25431649333167367" table:style-name="ce26">
            <text:p>-25,4%</text:p>
          </table:table-cell>
          <table:table-cell office:value-type="float" office:value="448.58899150922679" table:style-name="ce12">
            <text:p><text:s/>449<text:s text:c="3"/></text:p>
          </table:table-cell>
          <table:table-cell office:value-type="percentage" office:value="3.3263361249711181E-2" table:style-name="ce26">
            <text:p>3,3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388.64201632301388" table:style-name="ce12">
            <text:p><text:s/>389<text:s text:c="3"/></text:p>
          </table:table-cell>
          <table:table-cell office:value-type="percentage" office:value="0.70339208124414287" table:style-name="ce26">
            <text:p>70,3%</text:p>
          </table:table-cell>
          <table:table-cell office:value-type="float" office:value="2.2220694521447801" table:style-name="ce12">
            <text:p><text:s/>2<text:s text:c="3"/></text:p>
          </table:table-cell>
          <table:table-cell office:value-type="percentage" office:value="0.56906842595979945" table:style-name="ce26">
            <text:p>56,9%</text:p>
          </table:table-cell>
          <table:table-cell office:value-type="float" office:value="45.462794143804487" table:style-name="ce12">
            <text:p><text:s/>45<text:s text:c="3"/></text:p>
          </table:table-cell>
          <table:table-cell office:value-type="percentage" office:value="-0.15207958073498118" table:style-name="ce26">
            <text:p>-15,2%</text:p>
          </table:table-cell>
          <table:table-cell office:value-type="float" office:value="34.569529155911297" table:style-name="ce12">
            <text:p><text:s/>35<text:s text:c="3"/></text:p>
          </table:table-cell>
          <table:table-cell office:value-type="percentage" office:value="-0.25281013667835289" table:style-name="ce26">
            <text:p>-25,3%</text:p>
          </table:table-cell>
          <table:table-cell office:value-type="float" office:value="470.8964090748745" table:style-name="ce12">
            <text:p><text:s/>471<text:s text:c="3"/></text:p>
          </table:table-cell>
          <table:table-cell office:value-type="percentage" office:value="0.42931179168839995" table:style-name="ce26">
            <text:p>42,9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322.67772599401565" table:style-name="ce12">
            <text:p><text:s/>323<text:s text:c="3"/></text:p>
          </table:table-cell>
          <table:table-cell office:value-type="percentage" office:value="0.76402301079662915" table:style-name="ce26">
            <text:p>76,4%</text:p>
          </table:table-cell>
          <table:table-cell office:value-type="float" office:value="1.8805594120738351" table:style-name="ce12">
            <text:p><text:s/>2<text:s text:c="3"/></text:p>
          </table:table-cell>
          <table:table-cell office:value-type="percentage" office:value="-0.39377648840551277" table:style-name="ce26">
            <text:p>-39,4%</text:p>
          </table:table-cell>
          <table:table-cell office:value-type="float" office:value="54.227355931415083" table:style-name="ce12">
            <text:p><text:s/>54<text:s text:c="3"/></text:p>
          </table:table-cell>
          <table:table-cell office:value-type="percentage" office:value="-0.1503429884295702" table:style-name="ce26">
            <text:p>-15,0%</text:p>
          </table:table-cell>
          <table:table-cell office:value-type="float" office:value="33.399711238009132" table:style-name="ce12">
            <text:p><text:s/>33<text:s text:c="3"/></text:p>
          </table:table-cell>
          <table:table-cell office:value-type="percentage" office:value="-0.26207188648612428" table:style-name="ce26">
            <text:p>-26,2%</text:p>
          </table:table-cell>
          <table:table-cell office:value-type="float" office:value="412.18535257551366" table:style-name="ce12">
            <text:p><text:s/>412<text:s text:c="3"/></text:p>
          </table:table-cell>
          <table:table-cell office:value-type="percentage" office:value="0.39672857382802312" table:style-name="ce26">
            <text:p>39,7%</text:p>
          </table:table-cell>
          <table:table-cell table:number-columns-repeated="16372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313.81577843129622" table:style-name="ce12">
            <text:p><text:s/>314<text:s text:c="3"/></text:p>
          </table:table-cell>
          <table:table-cell office:value-type="percentage" office:value="-2.6552629575921282E-3" table:style-name="ce26">
            <text:p>-0,3%</text:p>
          </table:table-cell>
          <table:table-cell office:value-type="float" office:value="2.19706746" table:style-name="ce12">
            <text:p><text:s/>2<text:s text:c="3"/></text:p>
          </table:table-cell>
          <table:table-cell office:value-type="percentage" office:value="8.0852416211499564E-2" table:style-name="ce26">
            <text:p>8,1%</text:p>
          </table:table-cell>
          <table:table-cell office:value-type="float" office:value="44.132708264859005" table:style-name="ce12">
            <text:p><text:s/>44<text:s text:c="3"/></text:p>
          </table:table-cell>
          <table:table-cell office:value-type="percentage" office:value="-0.36993381370305334" table:style-name="ce26">
            <text:p>-37,0%</text:p>
          </table:table-cell>
          <table:table-cell office:value-type="float" office:value="42.5411893528116" table:style-name="ce12">
            <text:p><text:s/>43<text:s text:c="3"/></text:p>
          </table:table-cell>
          <table:table-cell office:value-type="percentage" office:value="0.2507281754846738" table:style-name="ce26">
            <text:p>25,1%</text:p>
          </table:table-cell>
          <table:table-cell office:value-type="float" office:value="402.68674350896686" table:style-name="ce12">
            <text:p><text:s/>403<text:s text:c="3"/></text:p>
          </table:table-cell>
          <table:table-cell office:value-type="percentage" office:value="-4.2912152127584986E-2" table:style-name="ce26">
            <text:p>-4,3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314.29330424330851" table:style-name="ce12">
            <text:p><text:s/>314<text:s text:c="3"/></text:p>
          </table:table-cell>
          <table:table-cell office:value-type="percentage" office:value="-9.800313404778084E-2" table:style-name="ce26">
            <text:p>-9,8%</text:p>
          </table:table-cell>
          <table:table-cell office:value-type="float" office:value="2.0412922499999997" table:style-name="ce12">
            <text:p><text:s/>2<text:s text:c="3"/></text:p>
          </table:table-cell>
          <table:table-cell office:value-type="percentage" office:value="-0.16461809995840024" table:style-name="ce26">
            <text:p>-16,5%</text:p>
          </table:table-cell>
          <table:table-cell office:value-type="float" office:value="39.321851077206006" table:style-name="ce12">
            <text:p><text:s/>39<text:s text:c="3"/></text:p>
          </table:table-cell>
          <table:table-cell office:value-type="percentage" office:value="-0.38131952117421863" table:style-name="ce26">
            <text:p>-38,1%</text:p>
          </table:table-cell>
          <table:table-cell office:value-type="float" office:value="42.122093227252776" table:style-name="ce12">
            <text:p><text:s/>42<text:s text:c="3"/></text:p>
          </table:table-cell>
          <table:table-cell office:value-type="percentage" office:value="0.23358217368100168" table:style-name="ce26">
            <text:p>23,4%</text:p>
          </table:table-cell>
          <table:table-cell office:value-type="float" office:value="397.77854079776733" table:style-name="ce12">
            <text:p><text:s/>398<text:s text:c="3"/></text:p>
          </table:table-cell>
          <table:table-cell office:value-type="percentage" office:value="-0.11326727064904882" table:style-name="ce26">
            <text:p>-11,3%</text:p>
          </table:table-cell>
          <table:table-cell table:number-columns-repeated="16372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number-columns-repeated="16372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92.303625800886209" table:style-name="ce12">
            <text:p><text:s/>92<text:s text:c="3"/></text:p>
          </table:table-cell>
          <table:table-cell office:value-type="percentage" office:value="-0.18709310157097123" table:style-name="ce26">
            <text:p>-18,7%</text:p>
          </table:table-cell>
          <table:table-cell office:value-type="float" office:value="0.42378803652368119" table:style-name="ce12">
            <text:p><text:s/>0<text:s text:c="3"/></text:p>
          </table:table-cell>
          <table:table-cell office:value-type="percentage" office:value="-0.56623984715997422" table:style-name="ce26">
            <text:p>-56,6%</text:p>
          </table:table-cell>
          <table:table-cell office:value-type="float" office:value="18.603934269890733" table:style-name="ce12">
            <text:p><text:s/>19<text:s text:c="3"/></text:p>
          </table:table-cell>
          <table:table-cell office:value-type="percentage" office:value="0.55557524841292627" table:style-name="ce26">
            <text:p>55,6%</text:p>
          </table:table-cell>
          <table:table-cell office:value-type="float" office:value="11.384809870455973" table:style-name="ce12">
            <text:p><text:s/>11<text:s text:c="3"/></text:p>
          </table:table-cell>
          <table:table-cell office:value-type="percentage" office:value="-0.24963901506080585" table:style-name="ce26">
            <text:p>-25,0%</text:p>
          </table:table-cell>
          <table:table-cell office:value-type="float" office:value="122.71615797775658" table:style-name="ce12">
            <text:p><text:s/>123<text:s text:c="3"/></text:p>
          </table:table-cell>
          <table:table-cell office:value-type="percentage" office:value="-0.13370657126763139" table:style-name="ce26">
            <text:p>-13,4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102.1378179087607" table:style-name="ce12">
            <text:p><text:s/>102<text:s text:c="3"/></text:p>
          </table:table-cell>
          <table:table-cell office:value-type="percentage" office:value="-7.569954263173935E-2" table:style-name="ce26">
            <text:p>-7,6%</text:p>
          </table:table-cell>
          <table:table-cell office:value-type="float" office:value="1.0228394764501083" table:style-name="ce12">
            <text:p><text:s/>1<text:s text:c="3"/></text:p>
          </table:table-cell>
          <table:table-cell office:value-type="percentage" office:value="1.6670151266073706E-2" table:style-name="ce26">
            <text:p>1,7%</text:p>
          </table:table-cell>
          <table:table-cell office:value-type="float" office:value="14.669122237375158" table:style-name="ce12">
            <text:p><text:s/>15<text:s text:c="3"/></text:p>
          </table:table-cell>
          <table:table-cell office:value-type="percentage" office:value="-0.41481392625108882" table:style-name="ce26">
            <text:p>-41,5%</text:p>
          </table:table-cell>
          <table:table-cell office:value-type="float" office:value="11.191769276310614" table:style-name="ce12">
            <text:p><text:s/>11<text:s text:c="3"/></text:p>
          </table:table-cell>
          <table:table-cell office:value-type="percentage" office:value="-0.26091980691196714" table:style-name="ce26">
            <text:p>-26,1%</text:p>
          </table:table-cell>
          <table:table-cell office:value-type="float" office:value="129.02154889889658" table:style-name="ce12">
            <text:p><text:s/>129<text:s text:c="3"/></text:p>
          </table:table-cell>
          <table:table-cell office:value-type="percentage" office:value="-0.14960293428037827" table:style-name="ce26">
            <text:p>-15,0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20.20981655759662" table:style-name="ce12">
            <text:p><text:s/>120<text:s text:c="3"/></text:p>
          </table:table-cell>
          <table:table-cell office:value-type="percentage" office:value="-1.3904035936197691E-2" table:style-name="ce26">
            <text:p>-1,4%</text:p>
          </table:table-cell>
          <table:table-cell office:value-type="float" office:value="0.58608983774551648" table:style-name="ce12">
            <text:p><text:s/>1<text:s text:c="3"/></text:p>
          </table:table-cell>
          <table:table-cell office:value-type="percentage" office:value="-0.33104627455249686" table:style-name="ce26">
            <text:p>-33,1%</text:p>
          </table:table-cell>
          <table:table-cell office:value-type="float" office:value="36.771502659188897" table:style-name="ce12">
            <text:p><text:s/>37<text:s text:c="3"/></text:p>
          </table:table-cell>
          <table:table-cell office:value-type="percentage" office:value="1.2028182787090678" table:style-name="ce26">
            <text:p>120,3%</text:p>
          </table:table-cell>
          <table:table-cell office:value-type="float" office:value="11.436558309200871" table:style-name="ce12">
            <text:p><text:s/>11<text:s text:c="3"/></text:p>
          </table:table-cell>
          <table:table-cell office:value-type="percentage" office:value="-0.25498186015583546" table:style-name="ce26">
            <text:p>-25,5%</text:p>
          </table:table-cell>
          <table:table-cell office:value-type="float" office:value="169.0039673637319" table:style-name="ce12">
            <text:p><text:s/>169<text:s text:c="3"/></text:p>
          </table:table-cell>
          <table:table-cell office:value-type="percentage" office:value="9.158370464512465E-2" table:style-name="ce26">
            <text:p>9,2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111.03854080451291" table:style-name="ce12">
            <text:p><text:s/>111<text:s text:c="3"/></text:p>
          </table:table-cell>
          <table:table-cell office:value-type="percentage" office:value="-5.6459445112728705E-2" table:style-name="ce26">
            <text:p>-5,6%</text:p>
          </table:table-cell>
          <table:table-cell office:value-type="float" office:value="0.63849979439006743" table:style-name="ce12">
            <text:p><text:s/>1<text:s text:c="3"/></text:p>
          </table:table-cell>
          <table:table-cell office:value-type="percentage" office:value="0.34478089397469536" table:style-name="ce26">
            <text:p>34,5%</text:p>
          </table:table-cell>
          <table:table-cell office:value-type="float" office:value="22.166187424805646" table:style-name="ce12">
            <text:p><text:s/>22<text:s text:c="3"/></text:p>
          </table:table-cell>
          <table:table-cell office:value-type="percentage" office:value="-0.30018569505774595" table:style-name="ce26">
            <text:p>-30,0%</text:p>
          </table:table-cell>
          <table:table-cell office:value-type="float" office:value="11.301950750528494" table:style-name="ce12">
            <text:p><text:s/>11<text:s text:c="3"/></text:p>
          </table:table-cell>
          <table:table-cell office:value-type="percentage" office:value="-0.2625029101225429" table:style-name="ce26">
            <text:p>-26,3%</text:p>
          </table:table-cell>
          <table:table-cell office:value-type="float" office:value="145.14517877423714" table:style-name="ce12">
            <text:p><text:s/>145<text:s text:c="3"/></text:p>
          </table:table-cell>
          <table:table-cell office:value-type="percentage" office:value="-0.1211672558941831" table:style-name="ce26">
            <text:p>-12,1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122.11632610160569" table:style-name="ce12">
            <text:p><text:s/>122<text:s text:c="3"/></text:p>
          </table:table-cell>
          <table:table-cell office:value-type="percentage" office:value="0.25173900012752637" table:style-name="ce26">
            <text:p>25,2%</text:p>
          </table:table-cell>
          <table:table-cell office:value-type="float" office:value="1.0893381311173878" table:style-name="ce12">
            <text:p><text:s/>1<text:s text:c="3"/></text:p>
          </table:table-cell>
          <table:table-cell office:value-type="percentage" office:value="0.34430227110535117" table:style-name="ce26">
            <text:p>34,4%</text:p>
          </table:table-cell>
          <table:table-cell office:value-type="float" office:value="27.138050648017849" table:style-name="ce12">
            <text:p><text:s/>27<text:s text:c="3"/></text:p>
          </table:table-cell>
          <table:table-cell office:value-type="percentage" office:value="0.10089719642235777" table:style-name="ce26">
            <text:p>10,1%</text:p>
          </table:table-cell>
          <table:table-cell office:value-type="float" office:value="11.408795438209726" table:style-name="ce12">
            <text:p><text:s/>11<text:s text:c="3"/></text:p>
          </table:table-cell>
          <table:table-cell office:value-type="percentage" office:value="-0.25322102103408639" table:style-name="ce26">
            <text:p>-25,3%</text:p>
          </table:table-cell>
          <table:table-cell office:value-type="float" office:value="161.75251031895064" table:style-name="ce12">
            <text:p><text:s/>162<text:s text:c="3"/></text:p>
          </table:table-cell>
          <table:table-cell office:value-type="percentage" office:value="0.16961205836846405" table:style-name="ce26">
            <text:p>17,0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15.2868141096083" table:style-name="ce12">
            <text:p><text:s/>115<text:s text:c="3"/></text:p>
          </table:table-cell>
          <table:table-cell office:value-type="percentage" office:value="0.10825234788015158" table:style-name="ce26">
            <text:p>10,8%</text:p>
          </table:table-cell>
          <table:table-cell office:value-type="float" office:value="0.71570585955462107" table:style-name="ce12">
            <text:p><text:s/>1<text:s text:c="3"/></text:p>
          </table:table-cell>
          <table:table-cell office:value-type="percentage" office:value="0.31195866606753941" table:style-name="ce26">
            <text:p>31,2%</text:p>
          </table:table-cell>
          <table:table-cell office:value-type="float" office:value="14.253369485502139" table:style-name="ce12">
            <text:p><text:s/>14<text:s text:c="3"/></text:p>
          </table:table-cell>
          <table:table-cell office:value-type="percentage" office:value="0.30356363135280717" table:style-name="ce26">
            <text:p>30,4%</text:p>
          </table:table-cell>
          <table:table-cell office:value-type="float" office:value="11.435412961373931" table:style-name="ce12">
            <text:p><text:s/>11<text:s text:c="3"/></text:p>
          </table:table-cell>
          <table:table-cell office:value-type="percentage" office:value="-0.24715908119327654" table:style-name="ce26">
            <text:p>-24,7%</text:p>
          </table:table-cell>
          <table:table-cell office:value-type="float" office:value="141.69130241603901" table:style-name="ce12">
            <text:p><text:s/>142<text:s text:c="3"/></text:p>
          </table:table-cell>
          <table:table-cell office:value-type="percentage" office:value="8.4135958308171221E-2" table:style-name="ce26">
            <text:p>8,4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64.01906934662622" table:style-name="ce12">
            <text:p><text:s/>164<text:s text:c="3"/></text:p>
          </table:table-cell>
          <table:table-cell office:value-type="percentage" office:value="0.57049150717998076" table:style-name="ce26">
            <text:p>57,0%</text:p>
          </table:table-cell>
          <table:table-cell office:value-type="float" office:value="0.5026847454509622" table:style-name="ce12">
            <text:p><text:s/>1<text:s text:c="3"/></text:p>
          </table:table-cell>
          <table:table-cell office:value-type="percentage" office:value="-2.3255383020024619E-3" table:style-name="ce26">
            <text:p>-0,2%</text:p>
          </table:table-cell>
          <table:table-cell office:value-type="float" office:value="9.8585567463955872" table:style-name="ce12">
            <text:p><text:s/>10<text:s text:c="3"/></text:p>
          </table:table-cell>
          <table:table-cell office:value-type="percentage" office:value="-0.49016616571382454" table:style-name="ce26">
            <text:p>-49,0%</text:p>
          </table:table-cell>
          <table:table-cell office:value-type="float" office:value="11.482624158493689" table:style-name="ce12">
            <text:p><text:s/>11<text:s text:c="3"/></text:p>
          </table:table-cell>
          <table:table-cell office:value-type="percentage" office:value="-0.25449932574134126" table:style-name="ce26">
            <text:p>-25,4%</text:p>
          </table:table-cell>
          <table:table-cell office:value-type="float" office:value="185.86293499696643" table:style-name="ce12">
            <text:p><text:s/>186<text:s text:c="3"/></text:p>
          </table:table-cell>
          <table:table-cell office:value-type="percentage" office:value="0.33062168175156492" table:style-name="ce26">
            <text:p>33,1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109.1651357878463" table:style-name="ce12">
            <text:p><text:s/>109<text:s text:c="3"/></text:p>
          </table:table-cell>
          <table:table-cell office:value-type="percentage" office:value="0.75418604252556543" table:style-name="ce26">
            <text:p>75,4%</text:p>
          </table:table-cell>
          <table:table-cell office:value-type="float" office:value="0.8391228542337249" table:style-name="ce12">
            <text:p><text:s/>1<text:s text:c="3"/></text:p>
          </table:table-cell>
          <table:table-cell office:value-type="percentage" office:value="14.004932233330962" table:style-name="ce26">
            <text:p>1400,5%</text:p>
          </table:table-cell>
          <table:table-cell office:value-type="float" office:value="19.169249325032052" table:style-name="ce12">
            <text:p><text:s/>19<text:s text:c="3"/></text:p>
          </table:table-cell>
          <table:table-cell office:value-type="percentage" office:value="0.1749027989507542" table:style-name="ce26">
            <text:p>17,5%</text:p>
          </table:table-cell>
          <table:table-cell office:value-type="float" office:value="11.538920785430053" table:style-name="ce12">
            <text:p><text:s/>12<text:s text:c="3"/></text:p>
          </table:table-cell>
          <table:table-cell office:value-type="percentage" office:value="-0.25763193898953923" table:style-name="ce26">
            <text:p>-25,8%</text:p>
          </table:table-cell>
          <table:table-cell office:value-type="float" office:value="140.71242875254214" table:style-name="ce12">
            <text:p><text:s/>141<text:s text:c="3"/></text:p>
          </table:table-cell>
          <table:table-cell office:value-type="percentage" office:value="0.49461703711370542" table:style-name="ce26">
            <text:p>49,5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115.45781118854134" table:style-name="ce12">
            <text:p><text:s/>115<text:s text:c="3"/></text:p>
          </table:table-cell>
          <table:table-cell office:value-type="percentage" office:value="0.87771604075769305" table:style-name="ce26">
            <text:p>87,8%</text:p>
          </table:table-cell>
          <table:table-cell office:value-type="float" office:value="0.88026185246009314" table:style-name="ce12">
            <text:p><text:s/>1<text:s text:c="3"/></text:p>
          </table:table-cell>
          <table:table-cell office:value-type="percentage" office:value="2.7873128139528972E-2" table:style-name="ce26">
            <text:p>2,8%</text:p>
          </table:table-cell>
          <table:table-cell office:value-type="float" office:value="16.434988072376846" table:style-name="ce12">
            <text:p><text:s/>16<text:s text:c="3"/></text:p>
          </table:table-cell>
          <table:table-cell office:value-type="percentage" office:value="-8.5136174252310987E-2" table:style-name="ce26">
            <text:p>-8,5%</text:p>
          </table:table-cell>
          <table:table-cell office:value-type="float" office:value="11.547984211987556" table:style-name="ce12">
            <text:p><text:s/>12<text:s text:c="3"/></text:p>
          </table:table-cell>
          <table:table-cell office:value-type="percentage" office:value="-0.24621977053802019" table:style-name="ce26">
            <text:p>-24,6%</text:p>
          </table:table-cell>
          <table:table-cell office:value-type="float" office:value="144.32104532536584" table:style-name="ce12">
            <text:p><text:s/>144<text:s text:c="3"/></text:p>
          </table:table-cell>
          <table:table-cell office:value-type="percentage" office:value="0.50917143292380551" table:style-name="ce26">
            <text:p>50,9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116.30727113577261" table:style-name="ce12">
            <text:p><text:s/>116<text:s text:c="3"/></text:p>
          </table:table-cell>
          <table:table-cell office:value-type="percentage" office:value="0.93804243757177641" table:style-name="ce26">
            <text:p>93,8%</text:p>
          </table:table-cell>
          <table:table-cell office:value-type="float" office:value="0.83630511462917922" table:style-name="ce12">
            <text:p><text:s/>1<text:s text:c="3"/></text:p>
          </table:table-cell>
          <table:table-cell office:value-type="percentage" office:value="-0.28285673617345497" table:style-name="ce26">
            <text:p>-28,3%</text:p>
          </table:table-cell>
          <table:table-cell office:value-type="float" office:value="14.640006193058285" table:style-name="ce12">
            <text:p><text:s/>15<text:s text:c="3"/></text:p>
          </table:table-cell>
          <table:table-cell office:value-type="percentage" office:value="-0.26754416771365647" table:style-name="ce26">
            <text:p>-26,8%</text:p>
          </table:table-cell>
          <table:table-cell office:value-type="float" office:value="11.029531020378865" table:style-name="ce12">
            <text:p><text:s/>11<text:s text:c="3"/></text:p>
          </table:table-cell>
          <table:table-cell office:value-type="percentage" office:value="-0.27387090546625215" table:style-name="ce26">
            <text:p>-27,4%</text:p>
          </table:table-cell>
          <table:table-cell office:value-type="float" office:value="142.81311346383896" table:style-name="ce12">
            <text:p><text:s/>143<text:s text:c="3"/></text:p>
          </table:table-cell>
          <table:table-cell office:value-type="percentage" office:value="0.48214076151127261" table:style-name="ce26">
            <text:p>48,2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103.24456245241994" table:style-name="ce12">
            <text:p><text:s/>103<text:s text:c="3"/></text:p>
          </table:table-cell>
          <table:table-cell office:value-type="percentage" office:value="0.70970127976768071" table:style-name="ce26">
            <text:p>71,0%</text:p>
          </table:table-cell>
          <table:table-cell office:value-type="float" office:value="0.48070637653550535" table:style-name="ce12">
            <text:p><text:s/>0<text:s text:c="3"/></text:p>
          </table:table-cell>
          <table:table-cell office:value-type="percentage" office:value="-0.49552601938836699" table:style-name="ce26">
            <text:p>-49,6%</text:p>
          </table:table-cell>
          <table:table-cell office:value-type="float" office:value="20.23459671969848" table:style-name="ce12">
            <text:p><text:s/>20<text:s text:c="3"/></text:p>
          </table:table-cell>
          <table:table-cell office:value-type="percentage" office:value="-7.6369271408531211E-2" table:style-name="ce26">
            <text:p>-7,6%</text:p>
          </table:table-cell>
          <table:table-cell office:value-type="float" office:value="11.102434722768397" table:style-name="ce12">
            <text:p><text:s/>11<text:s text:c="3"/></text:p>
          </table:table-cell>
          <table:table-cell office:value-type="percentage" office:value="-0.2653317360485738" table:style-name="ce26">
            <text:p>-26,5%</text:p>
          </table:table-cell>
          <table:table-cell office:value-type="float" office:value="135.06230027142234" table:style-name="ce12">
            <text:p><text:s/>135<text:s text:c="3"/></text:p>
          </table:table-cell>
          <table:table-cell office:value-type="percentage" office:value="0.37313952265737305" table:style-name="ce26">
            <text:p>37,3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103.12589240582312" table:style-name="ce12">
            <text:p><text:s/>103<text:s text:c="3"/></text:p>
          </table:table-cell>
          <table:table-cell office:value-type="percentage" office:value="0.64945343970611358" table:style-name="ce26">
            <text:p>64,9%</text:p>
          </table:table-cell>
          <table:table-cell office:value-type="float" office:value="0.56354792090915051" table:style-name="ce12">
            <text:p><text:s/>1<text:s text:c="3"/></text:p>
          </table:table-cell>
          <table:table-cell office:value-type="percentage" office:value="-0.42672998988314065" table:style-name="ce26">
            <text:p>-42,7%</text:p>
          </table:table-cell>
          <table:table-cell office:value-type="float" office:value="19.352753018658319" table:style-name="ce12">
            <text:p><text:s/>19<text:s text:c="3"/></text:p>
          </table:table-cell>
          <table:table-cell office:value-type="percentage" office:value="-0.11741734796488949" table:style-name="ce26">
            <text:p>-11,7%</text:p>
          </table:table-cell>
          <table:table-cell office:value-type="float" office:value="11.267745494861874" table:style-name="ce12">
            <text:p><text:s/>11<text:s text:c="3"/></text:p>
          </table:table-cell>
          <table:table-cell office:value-type="percentage" office:value="-0.24679865965909353" table:style-name="ce26">
            <text:p>-24,7%</text:p>
          </table:table-cell>
          <table:table-cell office:value-type="float" office:value="134.30993884025247" table:style-name="ce12">
            <text:p><text:s/>134<text:s text:c="3"/></text:p>
          </table:table-cell>
          <table:table-cell office:value-type="percentage" office:value="0.33786154170366384" table:style-name="ce26">
            <text:p>33,8%</text:p>
          </table:table-cell>
          <table:table-cell table:number-columns-repeated="16372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104.69738468853797" table:style-name="ce12">
            <text:p><text:s/>105<text:s text:c="3"/></text:p>
          </table:table-cell>
          <table:table-cell office:value-type="percentage" office:value="0.13427163646189902" table:style-name="ce26">
            <text:p>13,4%</text:p>
          </table:table-cell>
          <table:table-cell office:value-type="float" office:value="0.50091284999999997" table:style-name="ce12">
            <text:p><text:s/>1<text:s text:c="3"/></text:p>
          </table:table-cell>
          <table:table-cell office:value-type="percentage" office:value="0.18198912387657518" table:style-name="ce26">
            <text:p>18,2%</text:p>
          </table:table-cell>
          <table:table-cell office:value-type="float" office:value="14.825629624580207" table:style-name="ce12">
            <text:p><text:s/>15<text:s text:c="3"/></text:p>
          </table:table-cell>
          <table:table-cell office:value-type="percentage" office:value="-0.20309170041658703" table:style-name="ce26">
            <text:p>-20,3%</text:p>
          </table:table-cell>
          <table:table-cell office:value-type="float" office:value="14.471458277731983" table:style-name="ce12">
            <text:p><text:s/>14<text:s text:c="3"/></text:p>
          </table:table-cell>
          <table:table-cell office:value-type="percentage" office:value="0.2711198906611505" table:style-name="ce26">
            <text:p>27,1%</text:p>
          </table:table-cell>
          <table:table-cell office:value-type="float" office:value="134.49538544085016" table:style-name="ce12">
            <text:p><text:s/>134<text:s text:c="3"/></text:p>
          </table:table-cell>
          <table:table-cell office:value-type="percentage" office:value="9.59875835195938E-2" table:style-name="ce26">
            <text:p>9,6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97.888920777265625" table:style-name="ce12">
            <text:p><text:s/>98<text:s text:c="3"/></text:p>
          </table:table-cell>
          <table:table-cell office:value-type="percentage" office:value="-4.1599646619537078E-2" table:style-name="ce26">
            <text:p>-4,2%</text:p>
          </table:table-cell>
          <table:table-cell office:value-type="float" office:value="0.58140636000000001" table:style-name="ce12">
            <text:p><text:s/>1<text:s text:c="3"/></text:p>
          </table:table-cell>
          <table:table-cell office:value-type="percentage" office:value="-0.43157614328902993" table:style-name="ce26">
            <text:p>-43,2%</text:p>
          </table:table-cell>
          <table:table-cell office:value-type="float" office:value="13.768920751857992" table:style-name="ce12">
            <text:p><text:s/>14<text:s text:c="3"/></text:p>
          </table:table-cell>
          <table:table-cell office:value-type="percentage" office:value="-6.136709960897048E-2" table:style-name="ce26">
            <text:p>-6,1%</text:p>
          </table:table-cell>
          <table:table-cell office:value-type="float" office:value="13.994883822003203" table:style-name="ce12">
            <text:p><text:s/>14<text:s text:c="3"/></text:p>
          </table:table-cell>
          <table:table-cell office:value-type="percentage" office:value="0.25046214557209318" table:style-name="ce26">
            <text:p>25,0%</text:p>
          </table:table-cell>
          <table:table-cell office:value-type="float" office:value="126.23413171112682" table:style-name="ce12">
            <text:p><text:s/>126<text:s text:c="3"/></text:p>
          </table:table-cell>
          <table:table-cell office:value-type="percentage" office:value="-2.1604276274454187E-2" table:style-name="ce26">
            <text:p>-2,2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111.22947296549263" table:style-name="ce12">
            <text:p><text:s/>111<text:s text:c="3"/></text:p>
          </table:table-cell>
          <table:table-cell office:value-type="percentage" office:value="-7.4705576044209354E-2" table:style-name="ce26">
            <text:p>-7,5%</text:p>
          </table:table-cell>
          <table:table-cell office:value-type="float" office:value="1.1147482499999999" table:style-name="ce12">
            <text:p><text:s/>1<text:s text:c="3"/></text:p>
          </table:table-cell>
          <table:table-cell office:value-type="percentage" office:value="0.90200917710508033" table:style-name="ce26">
            <text:p>90,2%</text:p>
          </table:table-cell>
          <table:table-cell office:value-type="float" office:value="15.538157888420804" table:style-name="ce12">
            <text:p><text:s/>16<text:s text:c="3"/></text:p>
          </table:table-cell>
          <table:table-cell office:value-type="percentage" office:value="-0.57744022504508807" table:style-name="ce26">
            <text:p>-57,7%</text:p>
          </table:table-cell>
          <table:table-cell office:value-type="float" office:value="14.074847253076413" table:style-name="ce12">
            <text:p><text:s/>14<text:s text:c="3"/></text:p>
          </table:table-cell>
          <table:table-cell office:value-type="percentage" office:value="0.23068906506190784" table:style-name="ce26">
            <text:p>23,1%</text:p>
          </table:table-cell>
          <table:table-cell office:value-type="float" office:value="141.95722635698985" table:style-name="ce12">
            <text:p><text:s/>142<text:s text:c="3"/></text:p>
          </table:table-cell>
          <table:table-cell office:value-type="percentage" office:value="-0.16003613068166506" table:style-name="ce26">
            <text:p>-16,0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92.669351424935044" table:style-name="ce12">
            <text:p><text:s/>93<text:s text:c="3"/></text:p>
          </table:table-cell>
          <table:table-cell office:value-type="percentage" office:value="-0.16543075266017263" table:style-name="ce26">
            <text:p>-16,5%</text:p>
          </table:table-cell>
          <table:table-cell office:value-type="float" office:value="0.70648979999999995" table:style-name="ce12">
            <text:p><text:s/>1<text:s text:c="3"/></text:p>
          </table:table-cell>
          <table:table-cell office:value-type="percentage" office:value="0.10648398982630929" table:style-name="ce26">
            <text:p>10,6%</text:p>
          </table:table-cell>
          <table:table-cell office:value-type="float" office:value="13.262301556162001" table:style-name="ce12">
            <text:p><text:s/>13<text:s text:c="3"/></text:p>
          </table:table-cell>
          <table:table-cell office:value-type="percentage" office:value="-0.40168774620571512" table:style-name="ce26">
            <text:p>-40,2%</text:p>
          </table:table-cell>
          <table:table-cell office:value-type="float" office:value="14.062655519190798" table:style-name="ce12">
            <text:p><text:s/>14<text:s text:c="3"/></text:p>
          </table:table-cell>
          <table:table-cell office:value-type="percentage" office:value="0.24426798785450465" table:style-name="ce26">
            <text:p>24,4%</text:p>
          </table:table-cell>
          <table:table-cell office:value-type="float" office:value="120.70079830028784" table:style-name="ce12">
            <text:p><text:s/>121<text:s text:c="3"/></text:p>
          </table:table-cell>
          <table:table-cell office:value-type="percentage" office:value="-0.16841331334863535" table:style-name="ce26">
            <text:p>-16,8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104.55334642025893" table:style-name="ce12">
            <text:p><text:s/>105<text:s text:c="3"/></text:p>
          </table:table-cell>
          <table:table-cell office:value-type="percentage" office:value="-0.14382171689912826" table:style-name="ce26">
            <text:p>-14,4%</text:p>
          </table:table-cell>
          <table:table-cell office:value-type="float" office:value="0.82172870999999992" table:style-name="ce12">
            <text:p><text:s/>1<text:s text:c="3"/></text:p>
          </table:table-cell>
          <table:table-cell office:value-type="percentage" office:value="-0.24566240129948236" table:style-name="ce26">
            <text:p>-24,6%</text:p>
          </table:table-cell>
          <table:table-cell office:value-type="float" office:value="13.490995562848001" table:style-name="ce12">
            <text:p><text:s/>13<text:s text:c="3"/></text:p>
          </table:table-cell>
          <table:table-cell office:value-type="percentage" office:value="-0.50287528983466701" table:style-name="ce26">
            <text:p>-50,3%</text:p>
          </table:table-cell>
          <table:table-cell office:value-type="float" office:value="14.081322793392786" table:style-name="ce12">
            <text:p><text:s/>14<text:s text:c="3"/></text:p>
          </table:table-cell>
          <table:table-cell office:value-type="percentage" office:value="0.2342514921630004" table:style-name="ce26">
            <text:p>23,4%</text:p>
          </table:table-cell>
          <table:table-cell office:value-type="float" office:value="132.94739348649972" table:style-name="ce12">
            <text:p><text:s/>133<text:s text:c="3"/></text:p>
          </table:table-cell>
          <table:table-cell office:value-type="percentage" office:value="-0.17808142065709978" table:style-name="ce26">
            <text:p>-17,8%</text:p>
          </table:table-cell>
          <table:table-cell table:number-columns-repeated="16372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17.07060639811456" table:style-name="ce12">
            <text:p><text:s/>117<text:s text:c="3"/></text:p>
          </table:table-cell>
          <table:table-cell office:value-type="percentage" office:value="1.5472647954434163E-2" table:style-name="ce26">
            <text:p>1,5%</text:p>
          </table:table-cell>
          <table:table-cell office:value-type="float" office:value="0.51307373999999994" table:style-name="ce12">
            <text:p><text:s/>1<text:s text:c="3"/></text:p>
          </table:table-cell>
          <table:table-cell office:value-type="percentage" office:value="-0.28312206313459237" table:style-name="ce26">
            <text:p>-28,3%</text:p>
          </table:table-cell>
          <table:table-cell office:value-type="float" office:value="12.568553958196002" table:style-name="ce12">
            <text:p><text:s/>13<text:s text:c="3"/></text:p>
          </table:table-cell>
          <table:table-cell office:value-type="percentage" office:value="-0.11820471847164647" table:style-name="ce26">
            <text:p>-11,8%</text:p>
          </table:table-cell>
          <table:table-cell office:value-type="float" office:value="13.978114914669192" table:style-name="ce12">
            <text:p><text:s/>14<text:s text:c="3"/></text:p>
          </table:table-cell>
          <table:table-cell office:value-type="percentage" office:value="0.22235331263364908" table:style-name="ce26">
            <text:p>22,2%</text:p>
          </table:table-cell>
          <table:table-cell office:value-type="float" office:value="144.13034901097976" table:style-name="ce12">
            <text:p><text:s/>144<text:s text:c="3"/></text:p>
          </table:table-cell>
          <table:table-cell office:value-type="percentage" office:value="1.7213806023034031E-2" table:style-name="ce26">
            <text:p>1,7%</text:p>
          </table:table-cell>
          <table:table-cell table:number-columns-repeated="16372"/>
        </table:table-row>
        <table:table-row table:number-rows-repeated="6" table:style-name="ro7">
          <table:table-cell table:number-columns-repeated="16384" table:style-name="ce11"/>
        </table:table-row>
        <table:table-row table:number-rows-repeated="5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 table:style-name="ce11"/>
        </table:table-row>
        <table:table-row table:number-rows-repeated="6" table:style-name="ro7">
          <table:table-cell table:number-columns-repeated="16384"/>
        </table:table-row>
        <table:table-row table:style-name="ro16">
          <table:table-cell table:number-columns-repeated="2" table:style-name="ce11"/>
          <table:table-cell table:number-columns-repeated="16382"/>
        </table:table-row>
        <table:table-row table:number-rows-repeated="471" table:style-name="ro7">
          <table:table-cell table:number-columns-repeated="16384"/>
        </table:table-row>
        <table:table-row table:number-rows-repeated="1048050" table:style-name="ro8">
          <table:table-cell table:number-columns-repeated="16384"/>
        </table:table-row>
      </table:table>
      <table:table table:name="III_5_" table:style-name="ta11" table:print-ranges="III_5_.A1:III_5_.N11">
        <table:table-column table:style-name="co13" table:default-cell-style-name="ce11"/>
        <table:table-column table:style-name="co77" table:default-cell-style-name="ce11"/>
        <table:table-column table:style-name="co78" table:default-cell-style-name="ce91"/>
        <table:table-column table:style-name="co44" table:default-cell-style-name="ce11"/>
        <table:table-column table:style-name="co60" table:default-cell-style-name="ce91"/>
        <table:table-column table:style-name="co24" table:default-cell-style-name="ce11"/>
        <table:table-column table:style-name="co78" table:default-cell-style-name="ce91"/>
        <table:table-column table:style-name="co55" table:default-cell-style-name="ce11"/>
        <table:table-column table:style-name="co55" table:default-cell-style-name="ce91"/>
        <table:table-column table:style-name="co55" table:default-cell-style-name="ce11"/>
        <table:table-column table:style-name="co24" table:default-cell-style-name="ce91"/>
        <table:table-column table:style-name="co43" table:default-cell-style-name="ce11"/>
        <table:table-column table:style-name="co1" table:number-columns-repeated="4" table:default-cell-style-name="ce11"/>
        <table:table-column table:style-name="co78" table:default-cell-style-name="ce91"/>
        <table:table-column table:style-name="co8" table:default-cell-style-name="ce11"/>
        <table:table-column table:style-name="co79" table:number-columns-repeated="2" table:default-cell-style-name="ce11"/>
        <table:table-column table:style-name="co80" table:default-cell-style-name="ce11"/>
        <table:table-column table:style-name="co44" table:default-cell-style-name="ce11"/>
        <table:table-column table:style-name="co62" table:default-cell-style-name="ce11"/>
        <table:table-column table:style-name="co64" table:default-cell-style-name="ce11"/>
        <table:table-column table:style-name="co11" table:default-cell-style-name="ce11"/>
        <table:table-column table:style-name="co29" table:default-cell-style-name="ce11"/>
        <table:table-column table:style-name="co53" table:number-columns-repeated="2" table:default-cell-style-name="ce11"/>
        <table:table-column table:style-name="co81" table:default-cell-style-name="ce11"/>
        <table:table-column table:style-name="co1" table:number-columns-repeated="16355" table:default-cell-style-name="ce11"/>
        <table:table-row table:style-name="ro7">
          <table:table-cell office:value-type="string" table:style-name="ce10">
            <text:p>III.5.- CONSUMO FINAL DE ENERGIAS RENOVABLES.(ktep)</text:p>
          </table:table-cell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number-columns-repeated="16371" table:style-name="ce11"/>
        </table:table-row>
        <table:table-row table:style-name="ro7">
          <table:table-cell table:number-columns-repeated="2"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style-name="ce92"/>
          <table:table-cell table:style-name="ce13"/>
          <table:table-cell table:number-columns-repeated="16370" table:style-name="ce11"/>
        </table:table-row>
        <table:table-row table:style-name="ro7">
          <table:table-cell table:number-columns-repeated="2" table:style-name="ce13"/>
          <table:table-cell office:value-type="string" table:number-columns-spanned="2" table:number-rows-spanned="1" table:style-name="ce90">
            <text:p>BIOMASA</text:p>
          </table:table-cell>
          <table:covered-table-cell/>
          <table:table-cell office:value-type="string" table:number-columns-spanned="2" table:number-rows-spanned="1" table:style-name="ce90">
            <text:p>BIOGAS</text:p>
          </table:table-cell>
          <table:covered-table-cell/>
          <table:table-cell office:value-type="string" table:number-columns-spanned="2" table:number-rows-spanned="1" table:style-name="ce90">
            <text:p>BIOCARBURANTES</text:p>
          </table:table-cell>
          <table:covered-table-cell/>
          <table:table-cell office:value-type="string" table:number-columns-spanned="2" table:number-rows-spanned="1" table:style-name="ce90">
            <text:p>SOLAR TERMICA</text:p>
          </table:table-cell>
          <table:covered-table-cell/>
          <table:table-cell office:value-type="string" table:number-columns-spanned="2" table:number-rows-spanned="1" table:style-name="ce95">
            <text:p>GEOTERMICA</text:p>
          </table:table-cell>
          <table:covered-table-cell/>
          <table:table-cell office:value-type="string" table:number-columns-spanned="2" table:number-rows-spanned="1" table:style-name="ce95">
            <text:p>TOTAL</text:p>
          </table:table-cell>
          <table:covered-table-cell/>
          <table:table-cell table:number-columns-repeated="16370" table:style-name="ce11"/>
        </table:table-row>
        <table:table-row table:style-name="ro7">
          <table:table-cell table:number-columns-repeated="2" table:style-name="ce10"/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22">
            <text:p>Tasa de<text:s/></text:p>
          </table:table-cell>
          <table:table-cell table:style-name="ce93"/>
          <table:table-cell office:value-type="string" table:style-name="ce18">
            <text:p>Tasa de<text:s/>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11"/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office:value-type="string" table:style-name="ce93">
            <text:p>Ktep.</text:p>
          </table:table-cell>
          <table:table-cell office:value-type="string" table:style-name="ce22">
            <text:p>variación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11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4"/>
          <table:table-cell table:style-name="ce88"/>
          <table:table-cell table:number-columns-repeated="16370" table:style-name="ce11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3734.8609199999996" table:style-name="ce91">
            <text:p><text:s/>3.734,9<text:s text:c="3"/></text:p>
          </table:table-cell>
          <table:table-cell table:style-name="ce26"/>
          <table:table-cell office:value-type="float" office:value="28.226159999999997" table:style-name="ce91">
            <text:p><text:s/>28,2<text:s text:c="3"/></text:p>
          </table:table-cell>
          <table:table-cell table:style-name="ce26"/>
          <table:table-cell office:value-type="float" office:value="1072.662" table:style-name="ce91">
            <text:p><text:s/>1.072,7<text:s text:c="3"/></text:p>
          </table:table-cell>
          <table:table-cell table:style-name="ce26"/>
          <table:table-cell office:value-type="float" office:value="155.24387999999999" table:style-name="ce91">
            <text:p><text:s/>155,2<text:s text:c="3"/></text:p>
          </table:table-cell>
          <table:table-cell table:style-name="ce26"/>
          <table:table-cell office:value-type="float" office:value="13.65936" table:style-name="ce91">
            <text:p><text:s/>13,7<text:s text:c="3"/></text:p>
          </table:table-cell>
          <table:table-cell table:style-name="ce26"/>
          <table:table-cell office:value-type="float" office:value="5004.6523199999992" table:style-name="ce91">
            <text:p><text:s/>5.004,7<text:s text:c="3"/></text:p>
          </table:table-cell>
          <table:table-cell table:style-name="ce26"/>
          <table:table-cell table:number-columns-repeated="16370" table:style-name="ce11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3678.6235199999996" table:style-name="ce91">
            <text:p><text:s/>3.678,6<text:s text:c="3"/></text:p>
          </table:table-cell>
          <table:table-cell office:value-type="percentage" office:value="-1.5057428162545872E-2" table:style-name="ce26">
            <text:p>-1,5%</text:p>
          </table:table-cell>
          <table:table-cell office:value-type="float" office:value="53.061359999999993" table:style-name="ce91">
            <text:p><text:s/>53,1<text:s text:c="3"/></text:p>
          </table:table-cell>
          <table:table-cell office:value-type="percentage" office:value="0.87986463620981392" table:style-name="ce26">
            <text:p>88,0%</text:p>
          </table:table-cell>
          <table:table-cell office:value-type="float" office:value="1435.7596620000002" table:style-name="ce91">
            <text:p><text:s/>1.435,8<text:s text:c="3"/></text:p>
          </table:table-cell>
          <table:table-cell office:value-type="percentage" office:value="0.33850146830968203" table:style-name="ce26">
            <text:p>33,9%</text:p>
          </table:table-cell>
          <table:table-cell office:value-type="float" office:value="183.37451999999999" table:style-name="ce91">
            <text:p><text:s/>183,4<text:s text:c="3"/></text:p>
          </table:table-cell>
          <table:table-cell office:value-type="percentage" office:value="0.18120289186279034" table:style-name="ce26">
            <text:p>18,1%</text:p>
          </table:table-cell>
          <table:table-cell office:value-type="float" office:value="15.999599999999999" table:style-name="ce91">
            <text:p><text:s/>16,0<text:s text:c="3"/></text:p>
          </table:table-cell>
          <table:table-cell office:value-type="percentage" office:value="0.1713286713286713" table:style-name="ce26">
            <text:p>17,1%</text:p>
          </table:table-cell>
          <table:table-cell office:value-type="float" office:value="5366.8186620000006" table:style-name="ce91">
            <text:p><text:s/>5.366,8<text:s text:c="3"/></text:p>
          </table:table-cell>
          <table:table-cell office:value-type="percentage" office:value="7.2365934503118776E-2" table:style-name="ce26">
            <text:p>7,2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3816.9603599999996" table:style-name="ce91">
            <text:p><text:s/>3.817,0<text:s text:c="3"/></text:p>
          </table:table-cell>
          <table:table-cell office:value-type="percentage" office:value="3.760559873764955E-2" table:style-name="ce26">
            <text:p>3,8%</text:p>
          </table:table-cell>
          <table:table-cell office:value-type="float" office:value="55.306079999999994" table:style-name="ce91">
            <text:p><text:s/>55,3<text:s text:c="3"/></text:p>
          </table:table-cell>
          <table:table-cell office:value-type="percentage" office:value="4.2304230423042329E-2" table:style-name="ce26">
            <text:p>4,2%</text:p>
          </table:table-cell>
          <table:table-cell office:value-type="float" office:value="1721.4350279999999" table:style-name="ce91">
            <text:p><text:s/>1.721,4<text:s text:c="3"/></text:p>
          </table:table-cell>
          <table:table-cell office:value-type="percentage" office:value="0.19897157829469628" table:style-name="ce26">
            <text:p>19,9%</text:p>
          </table:table-cell>
          <table:table-cell office:value-type="float" office:value="204.79487999999998" table:style-name="ce91">
            <text:p><text:s/>204,8<text:s text:c="3"/></text:p>
          </table:table-cell>
          <table:table-cell office:value-type="percentage" office:value="0.11681208490688887" table:style-name="ce26">
            <text:p>11,7%</text:p>
          </table:table-cell>
          <table:table-cell office:value-type="float" office:value="16.78764" table:style-name="ce91">
            <text:p><text:s/>16,8<text:s text:c="3"/></text:p>
          </table:table-cell>
          <table:table-cell office:value-type="percentage" office:value="4.9253731343283619E-2" table:style-name="ce26">
            <text:p>4,9%</text:p>
          </table:table-cell>
          <table:table-cell office:value-type="float" office:value="5815.2839879999992" table:style-name="ce91">
            <text:p><text:s/>5.815,3<text:s text:c="3"/></text:p>
          </table:table-cell>
          <table:table-cell office:value-type="percentage" office:value="8.3562600908314161E-2" table:style-name="ce26">
            <text:p>8,4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3876.2782799999995" table:style-name="ce214">
            <text:p><text:s/>3.876,3<text:s text:c="3"/></text:p>
          </table:table-cell>
          <table:table-cell office:value-type="percentage" office:value="1.5540617246546403E-2" table:style-name="ce26">
            <text:p>1,6%</text:p>
          </table:table-cell>
          <table:table-cell office:value-type="float" office:value="55.401599999999995" table:style-name="ce214">
            <text:p><text:s/>55,4<text:s text:c="3"/></text:p>
          </table:table-cell>
          <table:table-cell office:value-type="percentage" office:value="1.7271157167530315E-3" table:style-name="ce26">
            <text:p>0,2%</text:p>
          </table:table-cell>
          <table:table-cell office:value-type="float" office:value="2127.4205489999999" table:style-name="ce214">
            <text:p><text:s/>2.127,4<text:s text:c="3"/></text:p>
          </table:table-cell>
          <table:table-cell office:value-type="percentage" office:value="0.23584132679795808" table:style-name="ce26">
            <text:p>23,6%</text:p>
          </table:table-cell>
          <table:table-cell office:value-type="float" office:value="220.26911999999999" table:style-name="ce214">
            <text:p><text:s/>220,3<text:s text:c="3"/></text:p>
          </table:table-cell>
          <table:table-cell office:value-type="percentage" office:value="7.5559701492537365E-2" table:style-name="ce26">
            <text:p>7,6%</text:p>
          </table:table-cell>
          <table:table-cell office:value-type="float" office:value="17.623439999999999" table:style-name="ce214">
            <text:p><text:s/>17,6<text:s text:c="3"/></text:p>
          </table:table-cell>
          <table:table-cell office:value-type="percentage" office:value="4.9786628733997099E-2" table:style-name="ce26">
            <text:p>5,0%</text:p>
          </table:table-cell>
          <table:table-cell office:value-type="float" office:value="6296.9929890000003" table:style-name="ce91">
            <text:p><text:s/>6.297,0<text:s text:c="3"/></text:p>
          </table:table-cell>
          <table:table-cell office:value-type="percentage" office:value="8.2834991720786302E-2" table:style-name="ce26">
            <text:p>8,3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4080.8821199999998" table:style-name="ce215">
            <text:p><text:s/>4.080,9<text:s text:c="3"/></text:p>
          </table:table-cell>
          <table:table-cell office:value-type="percentage" office:value="5.2783578788878967E-2" table:style-name="ce26">
            <text:p>5,3%</text:p>
          </table:table-cell>
          <table:table-cell office:value-type="float" office:value="46.971959999999996" table:style-name="ce215">
            <text:p><text:s/>47,0<text:s text:c="3"/></text:p>
          </table:table-cell>
          <table:table-cell office:value-type="percentage" office:value="-0.15215517241379309" table:style-name="ce26">
            <text:p>-15,2%</text:p>
          </table:table-cell>
          <table:table-cell office:value-type="float" office:value="908.721" table:style-name="ce215">
            <text:p><text:s/>908,7<text:s text:c="3"/></text:p>
          </table:table-cell>
          <table:table-cell office:value-type="percentage" office:value="-0.5728531434806593" table:style-name="ce26">
            <text:p>-57,3%</text:p>
          </table:table-cell>
          <table:table-cell office:value-type="float" office:value="238.29852" table:style-name="ce215">
            <text:p><text:s/>238,3<text:s text:c="3"/></text:p>
          </table:table-cell>
          <table:table-cell office:value-type="percentage" office:value="8.1851691240242899E-2" table:style-name="ce26">
            <text:p>8,2%</text:p>
          </table:table-cell>
          <table:table-cell office:value-type="float" office:value="18.124919999999999" table:style-name="ce215">
            <text:p><text:s/>18,1<text:s text:c="3"/></text:p>
          </table:table-cell>
          <table:table-cell office:value-type="percentage" office:value="2.8455284552845576E-2" table:style-name="ce26">
            <text:p>2,8%</text:p>
          </table:table-cell>
          <table:table-cell office:value-type="float" office:value="5292.998520000001" table:style-name="ce91">
            <text:p><text:s/>5.293,0<text:s text:c="3"/></text:p>
          </table:table-cell>
          <table:table-cell office:value-type="percentage" office:value="-0.15944030281657334" table:style-name="ce26">
            <text:p>-15,9%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25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number-columns-repeated="16370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1252.5469591602823" table:style-name="ce91">
            <text:p><text:s/>1.252,5<text:s text:c="3"/></text:p>
          </table:table-cell>
          <table:table-cell office:value-type="percentage" office:value="-1.9644717616341053E-4" table:style-name="ce26">
            <text:p>0,0%</text:p>
          </table:table-cell>
          <table:table-cell office:value-type="float" office:value="10.915155195822456" table:style-name="ce91">
            <text:p><text:s/>10,9<text:s text:c="3"/></text:p>
          </table:table-cell>
          <table:table-cell office:value-type="percentage" office:value="-0.22204500214259595" table:style-name="ce26">
            <text:p>-22,2%</text:p>
          </table:table-cell>
          <table:table-cell office:value-type="float" office:value="280.09613287607328" table:style-name="ce91">
            <text:p><text:s/>280,1<text:s text:c="3"/></text:p>
          </table:table-cell>
          <table:table-cell office:value-type="percentage" office:value="-0.40599477209019258" table:style-name="ce26">
            <text:p>-40,6%</text:p>
          </table:table-cell>
          <table:table-cell office:value-type="float" office:value="44.466323074589127" table:style-name="ce91">
            <text:p><text:s/>44,5<text:s text:c="3"/></text:p>
          </table:table-cell>
          <table:table-cell office:value-type="percentage" office:value="8.1670205863625847E-2" table:style-name="ce26">
            <text:p>8,2%</text:p>
          </table:table-cell>
          <table:table-cell office:value-type="float" office:value="4.9431599999999989" table:style-name="ce91">
            <text:p><text:s/>4,9<text:s text:c="3"/></text:p>
          </table:table-cell>
          <table:table-cell office:value-type="percentage" office:value="2.5847828199397412E-2" table:style-name="ce26">
            <text:p>2,6%</text:p>
          </table:table-cell>
          <table:table-cell office:value-type="float" office:value="1592.9677303067672" table:style-name="ce91">
            <text:p><text:s/>1.593,0<text:s text:c="3"/></text:p>
          </table:table-cell>
          <table:table-cell office:value-type="percentage" office:value="-0.10722567341882164" table:style-name="ce26">
            <text:p>-10,7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883.43693071572579" table:style-name="ce91">
            <text:p><text:s/>883,4<text:s text:c="3"/></text:p>
          </table:table-cell>
          <table:table-cell office:value-type="percentage" office:value="8.1658174748315437E-2" table:style-name="ce26">
            <text:p>8,2%</text:p>
          </table:table-cell>
          <table:table-cell office:value-type="float" office:value="12.141577127937337" table:style-name="ce91">
            <text:p><text:s/>12,1<text:s text:c="3"/></text:p>
          </table:table-cell>
          <table:table-cell office:value-type="percentage" office:value="-0.13933740252915319" table:style-name="ce26">
            <text:p>-13,9%</text:p>
          </table:table-cell>
          <table:table-cell office:value-type="float" office:value="272.20531800016681" table:style-name="ce91">
            <text:p><text:s/>272,2<text:s text:c="3"/></text:p>
          </table:table-cell>
          <table:table-cell office:value-type="percentage" office:value="-0.51475762262759694" table:style-name="ce26">
            <text:p>-51,5%</text:p>
          </table:table-cell>
          <table:table-cell office:value-type="float" office:value="70.816736748419714" table:style-name="ce91">
            <text:p><text:s/>70,8<text:s text:c="3"/></text:p>
          </table:table-cell>
          <table:table-cell office:value-type="percentage" office:value="8.1818743578353517E-2" table:style-name="ce26">
            <text:p>8,2%</text:p>
          </table:table-cell>
          <table:table-cell office:value-type="float" office:value="4.2646870588235286" table:style-name="ce91">
            <text:p><text:s/>4,3<text:s text:c="3"/></text:p>
          </table:table-cell>
          <table:table-cell office:value-type="percentage" office:value="1.436685599732691E-2" table:style-name="ce26">
            <text:p>1,4%</text:p>
          </table:table-cell>
          <table:table-cell office:value-type="float" office:value="1242.8652496510733" table:style-name="ce91">
            <text:p><text:s/>1.242,9<text:s text:c="3"/></text:p>
          </table:table-cell>
          <table:table-cell office:value-type="percentage" office:value="-0.14958639015291111" table:style-name="ce26">
            <text:p>-15,0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806.2004772852822" table:style-name="ce91">
            <text:p><text:s/>806,2<text:s text:c="3"/></text:p>
          </table:table-cell>
          <table:table-cell office:value-type="percentage" office:value="0.11059338996367077" table:style-name="ce26">
            <text:p>11,1%</text:p>
          </table:table-cell>
          <table:table-cell office:value-type="float" office:value="11.896292741514362" table:style-name="ce91">
            <text:p><text:s/>11,9<text:s text:c="3"/></text:p>
          </table:table-cell>
          <table:table-cell office:value-type="percentage" office:value="-0.14651987200610761" table:style-name="ce26">
            <text:p>-14,7%</text:p>
          </table:table-cell>
          <table:table-cell office:value-type="float" office:value="214.73890628283607" table:style-name="ce91">
            <text:p><text:s/>214,7<text:s text:c="3"/></text:p>
          </table:table-cell>
          <table:table-cell office:value-type="percentage" office:value="-0.61693405939891421" table:style-name="ce26">
            <text:p>-61,7%</text:p>
          </table:table-cell>
          <table:table-cell office:value-type="float" office:value="80.155869643489254" table:style-name="ce91">
            <text:p><text:s/>80,2<text:s text:c="3"/></text:p>
          </table:table-cell>
          <table:table-cell office:value-type="percentage" office:value="8.19136852337084E-2" table:style-name="ce26">
            <text:p>8,2%</text:p>
          </table:table-cell>
          <table:table-cell office:value-type="float" office:value="4.2646870588235286" table:style-name="ce91">
            <text:p><text:s/>4,3<text:s text:c="3"/></text:p>
          </table:table-cell>
          <table:table-cell office:value-type="percentage" office:value="3.0841491709580601E-2" table:style-name="ce26">
            <text:p>3,1%</text:p>
          </table:table-cell>
          <table:table-cell office:value-type="float" office:value="1117.2562330119454" table:style-name="ce91">
            <text:p><text:s/>1.117,3<text:s text:c="3"/></text:p>
          </table:table-cell>
          <table:table-cell office:value-type="percentage" office:value="-0.18960768086485558" table:style-name="ce26">
            <text:p>-19,0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1138.6977528387097" table:style-name="ce91">
            <text:p><text:s/>1.138,7<text:s text:c="3"/></text:p>
          </table:table-cell>
          <table:table-cell office:value-type="percentage" office:value="5.3546570046237786E-2" table:style-name="ce26">
            <text:p>5,4%</text:p>
          </table:table-cell>
          <table:table-cell office:value-type="float" office:value="12.018934934725849" table:style-name="ce91">
            <text:p><text:s/>12,0<text:s text:c="3"/></text:p>
          </table:table-cell>
          <table:table-cell office:value-type="percentage" office:value="-9.8030479850617303E-2" table:style-name="ce26">
            <text:p>-9,8%</text:p>
          </table:table-cell>
          <table:table-cell office:value-type="float" office:value="141.68064284092392" table:style-name="ce91">
            <text:p><text:s/>141,7<text:s text:c="3"/></text:p>
          </table:table-cell>
          <table:table-cell office:value-type="percentage" office:value="-0.73484687003731619" table:style-name="ce26">
            <text:p>-73,5%</text:p>
          </table:table-cell>
          <table:table-cell office:value-type="float" office:value="42.859590533501887" table:style-name="ce91">
            <text:p><text:s/>42,9<text:s text:c="3"/></text:p>
          </table:table-cell>
          <table:table-cell office:value-type="percentage" office:value="8.1978533281403532E-2" table:style-name="ce26">
            <text:p>8,2%</text:p>
          </table:table-cell>
          <table:table-cell office:value-type="float" office:value="4.6523858823529407" table:style-name="ce91">
            <text:p><text:s/>4,7<text:s text:c="3"/></text:p>
          </table:table-cell>
          <table:table-cell office:value-type="percentage" office:value="4.2328874901652207E-2" table:style-name="ce26">
            <text:p>4,2%</text:p>
          </table:table-cell>
          <table:table-cell office:value-type="float" office:value="1339.9093070302142" table:style-name="ce91">
            <text:p><text:s/>1.339,9<text:s text:c="3"/></text:p>
          </table:table-cell>
          <table:table-cell office:value-type="percentage" office:value="-0.19888688310398892" table:style-name="ce26">
            <text:p>-19,9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266.6276197513946" table:style-name="ce91">
            <text:p><text:s/>1.266,6<text:s text:c="3"/></text:p>
          </table:table-cell>
          <table:table-cell office:value-type="percentage" office:value="1.124162290933354E-2" table:style-name="ce26">
            <text:p>1,1%</text:p>
          </table:table-cell>
          <table:table-cell office:value-type="float" office:value="10.55480441297243" table:style-name="ce91">
            <text:p><text:s/>10,6<text:s text:c="3"/></text:p>
          </table:table-cell>
          <table:table-cell office:value-type="percentage" office:value="-3.3013802954257751E-2" table:style-name="ce26">
            <text:p>-3,3%</text:p>
          </table:table-cell>
          <table:table-cell office:value-type="float" office:value="186.84530000000001" table:style-name="ce91">
            <text:p><text:s/>186,8<text:s text:c="3"/></text:p>
          </table:table-cell>
          <table:table-cell office:value-type="percentage" office:value="-0.3329243853478388" table:style-name="ce26">
            <text:p>-33,3%</text:p>
          </table:table-cell>
          <table:table-cell office:value-type="float" office:value="48.150148284847717" table:style-name="ce91">
            <text:p><text:s/>48,2<text:s text:c="3"/></text:p>
          </table:table-cell>
          <table:table-cell office:value-type="percentage" office:value="8.2845285050424169E-2" table:style-name="ce26">
            <text:p>8,3%</text:p>
          </table:table-cell>
          <table:table-cell office:value-type="float" office:value="5.3142615993172493" table:style-name="ce91">
            <text:p><text:s/>5,3<text:s text:c="3"/></text:p>
          </table:table-cell>
          <table:table-cell office:value-type="percentage" office:value="7.5073758348354183E-2" table:style-name="ce26">
            <text:p>7,5%</text:p>
          </table:table-cell>
          <table:table-cell office:value-type="float" office:value="1517.4921340485321" table:style-name="ce91">
            <text:p><text:s/>1.517,5<text:s text:c="3"/></text:p>
          </table:table-cell>
          <table:table-cell office:value-type="percentage" office:value="-4.7380492914128471E-2" table:style-name="ce26">
            <text:p>-4,7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941.95304913574705" table:style-name="ce91">
            <text:p><text:s/>942,0<text:s text:c="3"/></text:p>
          </table:table-cell>
          <table:table-cell office:value-type="percentage" office:value="6.6236894095669963E-2" table:style-name="ce26">
            <text:p>6,6%</text:p>
          </table:table-cell>
          <table:table-cell office:value-type="float" office:value="10.55480441297243" table:style-name="ce91">
            <text:p><text:s/>10,6<text:s text:c="3"/></text:p>
          </table:table-cell>
          <table:table-cell office:value-type="percentage" office:value="-0.13068917639322153" table:style-name="ce26">
            <text:p>-13,1%</text:p>
          </table:table-cell>
          <table:table-cell office:value-type="float" office:value="251.11660000000001" table:style-name="ce91">
            <text:p><text:s/>251,1<text:s text:c="3"/></text:p>
          </table:table-cell>
          <table:table-cell office:value-type="percentage" office:value="-7.7473570887964374E-2" table:style-name="ce26">
            <text:p>-7,7%</text:p>
          </table:table-cell>
          <table:table-cell office:value-type="float" office:value="76.681963964131569" table:style-name="ce91">
            <text:p><text:s/>76,7<text:s text:c="3"/></text:p>
          </table:table-cell>
          <table:table-cell office:value-type="percentage" office:value="8.2822613481166055E-2" table:style-name="ce26">
            <text:p>8,3%</text:p>
          </table:table-cell>
          <table:table-cell office:value-type="float" office:value="4.5849097174241908" table:style-name="ce91">
            <text:p><text:s/>4,6<text:s text:c="3"/></text:p>
          </table:table-cell>
          <table:table-cell office:value-type="percentage" office:value="7.5087023780122331E-2" table:style-name="ce26">
            <text:p>7,5%</text:p>
          </table:table-cell>
          <table:table-cell office:value-type="float" office:value="1284.8913272302752" table:style-name="ce91">
            <text:p><text:s/>1.284,9<text:s text:c="3"/></text:p>
          </table:table-cell>
          <table:table-cell office:value-type="percentage" office:value="3.3813864850594601E-2" table:style-name="ce26">
            <text:p>3,4%</text:p>
          </table:table-cell>
          <table:table-cell table:number-columns-repeated="16370" table:style-name="ce11"/>
        </table:table-row>
        <table:table-row table:style-name="ro7">
          <table:table-cell table:number-columns-repeated="2" table:style-name="ce25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style-name="ce91"/>
          <table:table-cell table:style-name="ce26"/>
          <table:table-cell table:number-columns-repeated="16370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446.86070593245967" table:style-name="ce91">
            <text:p><text:s/>446,9<text:s text:c="3"/></text:p>
          </table:table-cell>
          <table:table-cell office:value-type="percentage" office:value="-2.2960662216867322E-2" table:style-name="ce26">
            <text:p>-2,3%</text:p>
          </table:table-cell>
          <table:table-cell office:value-type="float" office:value="3.433981409921671" table:style-name="ce91">
            <text:p><text:s/>3,4<text:s text:c="3"/></text:p>
          </table:table-cell>
          <table:table-cell office:value-type="percentage" office:value="-0.30016829195552364" table:style-name="ce26">
            <text:p>-30,0%</text:p>
          </table:table-cell>
          <table:table-cell office:value-type="float" office:value="98.828107120145035" table:style-name="ce91">
            <text:p><text:s/>98,8<text:s text:c="3"/></text:p>
          </table:table-cell>
          <table:table-cell office:value-type="percentage" office:value="-0.35915726929854569" table:style-name="ce26">
            <text:p>-35,9%</text:p>
          </table:table-cell>
          <table:table-cell office:value-type="float" office:value="12.301546017699115" table:style-name="ce91">
            <text:p><text:s/>12,3<text:s text:c="3"/></text:p>
          </table:table-cell>
          <table:table-cell office:value-type="percentage" office:value="8.1263073145369485E-2" table:style-name="ce26">
            <text:p>8,1%</text:p>
          </table:table-cell>
          <table:table-cell office:value-type="float" office:value="1.7446447058823527" table:style-name="ce91">
            <text:p><text:s/>1,7<text:s text:c="3"/></text:p>
          </table:table-cell>
          <table:table-cell office:value-type="percentage" office:value="2.6870607689127593E-2" table:style-name="ce26">
            <text:p>2,7%</text:p>
          </table:table-cell>
          <table:table-cell office:value-type="float" office:value="563.16898518610788" table:style-name="ce91">
            <text:p><text:s/>563,2<text:s text:c="3"/></text:p>
          </table:table-cell>
          <table:table-cell office:value-type="percentage" office:value="-0.10545730408550391" table:style-name="ce26">
            <text:p>-10,5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464.96139275504038" table:style-name="ce91">
            <text:p><text:s/>465,0<text:s text:c="3"/></text:p>
          </table:table-cell>
          <table:table-cell office:value-type="percentage" office:value="0.18035540886463589" table:style-name="ce26">
            <text:p>18,0%</text:p>
          </table:table-cell>
          <table:table-cell office:value-type="float" office:value="3.5566236031331591" table:style-name="ce91">
            <text:p><text:s/>3,6<text:s text:c="3"/></text:p>
          </table:table-cell>
          <table:table-cell office:value-type="percentage" office:value="-0.23450751406733367" table:style-name="ce26">
            <text:p>-23,5%</text:p>
          </table:table-cell>
          <table:table-cell office:value-type="float" office:value="91.065280995973666" table:style-name="ce91">
            <text:p><text:s/>91,1<text:s text:c="3"/></text:p>
          </table:table-cell>
          <table:table-cell office:value-type="percentage" office:value="-0.40466136974497602" table:style-name="ce26">
            <text:p>-40,5%</text:p>
          </table:table-cell>
          <table:table-cell office:value-type="float" office:value="13.717479069532237" table:style-name="ce91">
            <text:p><text:s/>13,7<text:s text:c="3"/></text:p>
          </table:table-cell>
          <table:table-cell office:value-type="percentage" office:value="8.1685400290431656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574.85157171779713" table:style-name="ce91">
            <text:p><text:s/>574,9<text:s text:c="3"/></text:p>
          </table:table-cell>
          <table:table-cell office:value-type="percentage" office:value="1.6167629014838994E-2" table:style-name="ce26">
            <text:p>1,6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340.72486047278232" table:style-name="ce91">
            <text:p><text:s/>340,7<text:s text:c="3"/></text:p>
          </table:table-cell>
          <table:table-cell office:value-type="percentage" office:value="-0.15140105216388394" table:style-name="ce26">
            <text:p>-15,1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2349844785036194" table:style-name="ce26">
            <text:p>-12,3%</text:p>
          </table:table-cell>
          <table:table-cell office:value-type="float" office:value="90.202744759954598" table:style-name="ce91">
            <text:p><text:s/>90,2<text:s text:c="3"/></text:p>
          </table:table-cell>
          <table:table-cell office:value-type="percentage" office:value="-0.45118287550772207" table:style-name="ce26">
            <text:p>-45,1%</text:p>
          </table:table-cell>
          <table:table-cell office:value-type="float" office:value="18.447297987357775" table:style-name="ce91">
            <text:p><text:s/>18,4<text:s text:c="3"/></text:p>
          </table:table-cell>
          <table:table-cell office:value-type="percentage" office:value="8.19305679613863E-2" table:style-name="ce26">
            <text:p>8,2%</text:p>
          </table:table-cell>
          <table:table-cell office:value-type="float" office:value="1.6477199999999999" table:style-name="ce91">
            <text:p><text:s/>1,6<text:s text:c="3"/></text:p>
          </table:table-cell>
          <table:table-cell office:value-type="percentage" office:value="1.5730985712223949E-2" table:style-name="ce26">
            <text:p>1,6%</text:p>
          </table:table-cell>
          <table:table-cell office:value-type="float" office:value="454.94717340286235" table:style-name="ce91">
            <text:p><text:s/>454,9<text:s text:c="3"/></text:p>
          </table:table-cell>
          <table:table-cell office:value-type="percentage" office:value="-0.22762427236868973" table:style-name="ce26">
            <text:p>-22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317.99615713306451" table:style-name="ce91">
            <text:p><text:s/>318,0<text:s text:c="3"/></text:p>
          </table:table-cell>
          <table:table-cell office:value-type="percentage" office:value="0.12161094370221422" table:style-name="ce26">
            <text:p>12,2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7172021609160426" table:style-name="ce26">
            <text:p>-17,2%</text:p>
          </table:table-cell>
          <table:table-cell office:value-type="float" office:value="100.22300459626506" table:style-name="ce91">
            <text:p><text:s/>100,2<text:s text:c="3"/></text:p>
          </table:table-cell>
          <table:table-cell office:value-type="percentage" office:value="-0.46379001962653116" table:style-name="ce26">
            <text:p>-46,4%</text:p>
          </table:table-cell>
          <table:table-cell office:value-type="float" office:value="20.445671585335017" table:style-name="ce91">
            <text:p><text:s/>20,4<text:s text:c="3"/></text:p>
          </table:table-cell>
          <table:table-cell office:value-type="percentage" office:value="8.172353175417095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9.7560975609754068E-3" table:style-name="ce26">
            <text:p>1,0%</text:p>
          </table:table-cell>
          <table:table-cell office:value-type="float" office:value="444.14017879154983" table:style-name="ce91">
            <text:p><text:s/>444,1<text:s text:c="3"/></text:p>
          </table:table-cell>
          <table:table-cell office:value-type="percentage" office:value="-0.10383764271102859" table:style-name="ce26">
            <text:p>-10,4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297.0158155887097" table:style-name="ce91">
            <text:p><text:s/>297,0<text:s text:c="3"/></text:p>
          </table:table-cell>
          <table:table-cell office:value-type="percentage" office:value="6.3257160423789163E-2" table:style-name="ce26">
            <text:p>6,3%</text:p>
          </table:table-cell>
          <table:table-cell office:value-type="float" office:value="4.1698345691906002" table:style-name="ce91">
            <text:p><text:s/>4,2<text:s text:c="3"/></text:p>
          </table:table-cell>
          <table:table-cell office:value-type="percentage" office:value="-0.10252605097549466" table:style-name="ce26">
            <text:p>-10,3%</text:p>
          </table:table-cell>
          <table:table-cell office:value-type="float" office:value="89.872569764036569" table:style-name="ce91">
            <text:p><text:s/>89,9<text:s text:c="3"/></text:p>
          </table:table-cell>
          <table:table-cell office:value-type="percentage" office:value="-0.51553128209275489" table:style-name="ce26">
            <text:p>-51,6%</text:p>
          </table:table-cell>
          <table:table-cell office:value-type="float" office:value="23.91018862705436" table:style-name="ce91">
            <text:p><text:s/>23,9<text:s text:c="3"/></text:p>
          </table:table-cell>
          <table:table-cell office:value-type="percentage" office:value="8.2071003335923126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2.5947067981315448E-3" table:style-name="ce26">
            <text:p>0,3%</text:p>
          </table:table-cell>
          <table:table-cell office:value-type="float" office:value="416.32535443134412" table:style-name="ce91">
            <text:p><text:s/>416,3<text:s text:c="3"/></text:p>
          </table:table-cell>
          <table:table-cell office:value-type="percentage" office:value="-0.15543933425196488" table:style-name="ce26">
            <text:p>-15,5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268.42495799395164" table:style-name="ce91">
            <text:p><text:s/>268,4<text:s text:c="3"/></text:p>
          </table:table-cell>
          <table:table-cell office:value-type="percentage" office:value="5.7288185708843434E-2" table:style-name="ce26">
            <text:p>5,7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4306321463941682" table:style-name="ce26">
            <text:p>-14,3%</text:p>
          </table:table-cell>
          <table:table-cell office:value-type="float" office:value="82.109743639865187" table:style-name="ce91">
            <text:p><text:s/>82,1<text:s text:c="3"/></text:p>
          </table:table-cell>
          <table:table-cell office:value-type="percentage" office:value="-0.56452066503867937" table:style-name="ce26">
            <text:p>-56,5%</text:p>
          </table:table-cell>
          <table:table-cell office:value-type="float" office:value="26.460876536030341" table:style-name="ce91">
            <text:p><text:s/>26,5<text:s text:c="3"/></text:p>
          </table:table-cell>
          <table:table-cell office:value-type="percentage" office:value="8.1664449791296514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3.1867544952821535E-2" table:style-name="ce26">
            <text:p>3,2%</text:p>
          </table:table-cell>
          <table:table-cell office:value-type="float" office:value="382.39971642817926" table:style-name="ce91">
            <text:p><text:s/>382,4<text:s text:c="3"/></text:p>
          </table:table-cell>
          <table:table-cell office:value-type="percentage" office:value="-0.19142747821519834" table:style-name="ce26">
            <text:p>-19,1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274.69849149495968" table:style-name="ce91">
            <text:p><text:s/>274,7<text:s text:c="3"/></text:p>
          </table:table-cell>
          <table:table-cell office:value-type="percentage" office:value="5.6108534767055601E-2" table:style-name="ce26">
            <text:p>5,6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20019233366345546" table:style-name="ce26">
            <text:p>-20,0%</text:p>
          </table:table-cell>
          <table:table-cell office:value-type="float" office:value="76.298456585604171" table:style-name="ce91">
            <text:p><text:s/>76,3<text:s text:c="3"/></text:p>
          </table:table-cell>
          <table:table-cell office:value-type="percentage" office:value="-0.60751436187917984" table:style-name="ce26">
            <text:p>-60,8%</text:p>
          </table:table-cell>
          <table:table-cell office:value-type="float" office:value="30.367245026548673" table:style-name="ce91">
            <text:p><text:s/>30,4<text:s text:c="3"/></text:p>
          </table:table-cell>
          <table:table-cell office:value-type="percentage" office:value="8.2098025325404708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386.83953858399781" table:style-name="ce91">
            <text:p><text:s/>386,8<text:s text:c="3"/></text:p>
          </table:table-cell>
          <table:table-cell office:value-type="percentage" office:value="-0.20886870321334183" table:style-name="ce26">
            <text:p>-20,9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248.98728862197581" table:style-name="ce91">
            <text:p><text:s/>249,0<text:s text:c="3"/></text:p>
          </table:table-cell>
          <table:table-cell office:value-type="percentage" office:value="0.12887369604859733" table:style-name="ce26">
            <text:p>12,9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2946104344321674" table:style-name="ce26">
            <text:p>-12,9%</text:p>
          </table:table-cell>
          <table:table-cell office:value-type="float" office:value="74.052948586283776" table:style-name="ce91">
            <text:p><text:s/>74,1<text:s text:c="3"/></text:p>
          </table:table-cell>
          <table:table-cell office:value-type="percentage" office:value="-0.61396737429246195" table:style-name="ce26">
            <text:p>-61,4%</text:p>
          </table:table-cell>
          <table:table-cell office:value-type="float" office:value="28.097735312262955" table:style-name="ce91">
            <text:p><text:s/>28,1<text:s text:c="3"/></text:p>
          </table:table-cell>
          <table:table-cell office:value-type="percentage" office:value="8.1933320139022339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1.7020529917529299E-2" table:style-name="ce26">
            <text:p>1,7%</text:p>
          </table:table-cell>
          <table:table-cell office:value-type="float" office:value="356.41946858564313" table:style-name="ce91">
            <text:p><text:s/>356,4<text:s text:c="3"/></text:p>
          </table:table-cell>
          <table:table-cell office:value-type="percentage" office:value="-0.19762523581987895" table:style-name="ce26">
            <text:p>-19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282.51469716834674" table:style-name="ce91">
            <text:p><text:s/>282,5<text:s text:c="3"/></text:p>
          </table:table-cell>
          <table:table-cell office:value-type="percentage" office:value="0.15193785644781566" table:style-name="ce26">
            <text:p>15,2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0529989867437411" table:style-name="ce26">
            <text:p>-10,5%</text:p>
          </table:table-cell>
          <table:table-cell office:value-type="float" office:value="64.387501110948122" table:style-name="ce91">
            <text:p><text:s/>64,4<text:s text:c="3"/></text:p>
          </table:table-cell>
          <table:table-cell office:value-type="percentage" office:value="-0.63070099135549429" table:style-name="ce26">
            <text:p>-63,1%</text:p>
          </table:table-cell>
          <table:table-cell office:value-type="float" office:value="21.690889304677622" table:style-name="ce91">
            <text:p><text:s/>21,7<text:s text:c="3"/></text:p>
          </table:table-cell>
          <table:table-cell office:value-type="percentage" office:value="8.1630293306677315E-2" table:style-name="ce26">
            <text:p>8,2%</text:p>
          </table:table-cell>
          <table:table-cell office:value-type="float" office:value="1.3569458823529408" table:style-name="ce91">
            <text:p><text:s/>1,4<text:s text:c="3"/></text:p>
          </table:table-cell>
          <table:table-cell office:value-type="percentage" office:value="3.9454806312768584E-2" table:style-name="ce26">
            <text:p>3,9%</text:p>
          </table:table-cell>
          <table:table-cell office:value-type="float" office:value="373.99722584230454" table:style-name="ce91">
            <text:p><text:s/>374,0<text:s text:c="3"/></text:p>
          </table:table-cell>
          <table:table-cell office:value-type="percentage" office:value="-0.16047201036455275" table:style-name="ce26">
            <text:p>-16,0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332.18874111895161" table:style-name="ce91">
            <text:p><text:s/>332,2<text:s text:c="3"/></text:p>
          </table:table-cell>
          <table:table-cell office:value-type="percentage" office:value="0.111479669700601" table:style-name="ce26">
            <text:p>11,1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0.1172691307991317" table:style-name="ce26">
            <text:p>-11,7%</text:p>
          </table:table-cell>
          <table:table-cell office:value-type="float" office:value="44.826654595529575" table:style-name="ce91">
            <text:p><text:s/>44,8<text:s text:c="3"/></text:p>
          </table:table-cell>
          <table:table-cell office:value-type="percentage" office:value="-0.73759848626011393" table:style-name="ce26">
            <text:p>-73,8%</text:p>
          </table:table-cell>
          <table:table-cell office:value-type="float" office:value="17.443090149178254" table:style-name="ce91">
            <text:p><text:s/>17,4<text:s text:c="3"/></text:p>
          </table:table-cell>
          <table:table-cell office:value-type="percentage" office:value="8.2079841656310715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4.2328874901652054E-2" table:style-name="ce26">
            <text:p>4,2%</text:p>
          </table:table-cell>
          <table:table-cell office:value-type="float" office:value="400.05647353375622" table:style-name="ce91">
            <text:p><text:s/>400,1<text:s text:c="3"/></text:p>
          </table:table-cell>
          <table:table-cell office:value-type="percentage" office:value="-0.1867046253671473" table:style-name="ce26">
            <text:p>-18,7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380.62864733165327" table:style-name="ce91">
            <text:p><text:s/>380,6<text:s text:c="3"/></text:p>
          </table:table-cell>
          <table:table-cell office:value-type="percentage" office:value="5.8082029711670008E-2" table:style-name="ce26">
            <text:p>5,8%</text:p>
          </table:table-cell>
          <table:table-cell office:value-type="float" office:value="3.9245501827676246" table:style-name="ce91">
            <text:p><text:s/>3,9<text:s text:c="3"/></text:p>
          </table:table-cell>
          <table:table-cell office:value-type="percentage" office:value="-0.10822838596622215" table:style-name="ce26">
            <text:p>-10,8%</text:p>
          </table:table-cell>
          <table:table-cell office:value-type="float" office:value="46.134939789220006" table:style-name="ce91">
            <text:p><text:s/>46,1<text:s text:c="3"/></text:p>
          </table:table-cell>
          <table:table-cell office:value-type="percentage" office:value="-0.72630938091142017" table:style-name="ce26">
            <text:p>-72,6%</text:p>
          </table:table-cell>
          <table:table-cell office:value-type="float" office:value="13.486511266750947" table:style-name="ce91">
            <text:p><text:s/>13,5<text:s text:c="3"/></text:p>
          </table:table-cell>
          <table:table-cell office:value-type="percentage" office:value="8.1585213193975173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3.5647279549718379E-2" table:style-name="ce26">
            <text:p>3,6%</text:p>
          </table:table-cell>
          <table:table-cell office:value-type="float" office:value="445.72544386450949" table:style-name="ce91">
            <text:p><text:s/>445,7<text:s text:c="3"/></text:p>
          </table:table-cell>
          <table:table-cell office:value-type="percentage" office:value="-0.18465061466031238" table:style-name="ce26">
            <text:p>-18,5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425.88036438810491" table:style-name="ce91">
            <text:p><text:s/>425,9<text:s text:c="3"/></text:p>
          </table:table-cell>
          <table:table-cell office:value-type="percentage" office:value="8.6738628056696986E-3" table:style-name="ce26">
            <text:p>0,9%</text:p>
          </table:table-cell>
          <table:table-cell office:value-type="float" office:value="4.0471923759791117" table:style-name="ce91">
            <text:p><text:s/>4,0<text:s text:c="3"/></text:p>
          </table:table-cell>
          <table:table-cell office:value-type="percentage" office:value="-6.7362085190602022E-2" table:style-name="ce26">
            <text:p>-6,7%</text:p>
          </table:table-cell>
          <table:table-cell office:value-type="float" office:value="50.719048456174342" table:style-name="ce91">
            <text:p><text:s/>50,7<text:s text:c="3"/></text:p>
          </table:table-cell>
          <table:table-cell office:value-type="percentage" office:value="-0.73981804766483483" table:style-name="ce26">
            <text:p>-74,0%</text:p>
          </table:table-cell>
          <table:table-cell office:value-type="float" office:value="11.929989117572692" table:style-name="ce91">
            <text:p><text:s/>11,9<text:s text:c="3"/></text:p>
          </table:table-cell>
          <table:table-cell office:value-type="percentage" office:value="8.2275302197181197E-2" table:style-name="ce26">
            <text:p>8,2%</text:p>
          </table:table-cell>
          <table:table-cell office:value-type="float" office:value="1.5507952941176468" table:style-name="ce91">
            <text:p><text:s/>1,6<text:s text:c="3"/></text:p>
          </table:table-cell>
          <table:table-cell office:value-type="percentage" office:value="4.909724421919525E-2" table:style-name="ce26">
            <text:p>4,9%</text:p>
          </table:table-cell>
          <table:table-cell office:value-type="float" office:value="494.12738963194869" table:style-name="ce91">
            <text:p><text:s/>494,1<text:s text:c="3"/></text:p>
          </table:table-cell>
          <table:table-cell office:value-type="percentage" office:value="-0.22061402076229114" table:style-name="ce26">
            <text:p>-22,1%</text:p>
          </table:table-cell>
          <table:table-cell table:number-columns-repeated="16370" table:style-name="ce11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451.70130892828797" table:style-name="ce91">
            <text:p><text:s/>451,7<text:s text:c="3"/></text:p>
          </table:table-cell>
          <table:table-cell office:value-type="percentage" office:value="1.0832465087140452E-2" table:style-name="ce26">
            <text:p>1,1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2.4544899250845988E-2" table:style-name="ce26">
            <text:p>2,5%</text:p>
          </table:table-cell>
          <table:table-cell office:value-type="float" office:value="52.593000000000004" table:style-name="ce91">
            <text:p><text:s/>52,6<text:s text:c="3"/></text:p>
          </table:table-cell>
          <table:table-cell office:value-type="percentage" office:value="-0.46783357961047611" table:style-name="ce26">
            <text:p>-46,8%</text:p>
          </table:table-cell>
          <table:table-cell office:value-type="float" office:value="13.321559541940113" table:style-name="ce91">
            <text:p><text:s/>13,3<text:s text:c="3"/></text:p>
          </table:table-cell>
          <table:table-cell office:value-type="percentage" office:value="8.2917506691714299E-2" table:style-name="ce26">
            <text:p>8,3%</text:p>
          </table:table-cell>
          <table:table-cell office:value-type="float" office:value="1.8762442896252858" table:style-name="ce91">
            <text:p><text:s/>1,9<text:s text:c="3"/></text:p>
          </table:table-cell>
          <table:table-cell office:value-type="percentage" office:value="7.543059242906236E-2" table:style-name="ce26">
            <text:p>7,5%</text:p>
          </table:table-cell>
          <table:table-cell office:value-type="float" office:value="523.01038089751091" table:style-name="ce91">
            <text:p><text:s/>523,0<text:s text:c="3"/></text:p>
          </table:table-cell>
          <table:table-cell office:value-type="percentage" office:value="-7.1308266870069081E-2" table:style-name="ce26">
            <text:p>-7,1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395.81076728650544" table:style-name="ce91">
            <text:p><text:s/>395,8<text:s text:c="3"/></text:p>
          </table:table-cell>
          <table:table-cell office:value-type="percentage" office:value="-0.14872337046909648" table:style-name="ce26">
            <text:p>-14,9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1.0784235206079681E-2" table:style-name="ce26">
            <text:p>-1,1%</text:p>
          </table:table-cell>
          <table:table-cell office:value-type="float" office:value="56.199300000000008" table:style-name="ce91">
            <text:p><text:s/>56,2<text:s text:c="3"/></text:p>
          </table:table-cell>
          <table:table-cell office:value-type="percentage" office:value="-0.38286798892670426" table:style-name="ce26">
            <text:p>-38,3%</text:p>
          </table:table-cell>
          <table:table-cell office:value-type="float" office:value="14.852711039927474" table:style-name="ce91">
            <text:p><text:s/>14,9<text:s text:c="3"/></text:p>
          </table:table-cell>
          <table:table-cell office:value-type="percentage" office:value="8.2758061057785035E-2" table:style-name="ce26">
            <text:p>8,3%</text:p>
          </table:table-cell>
          <table:table-cell office:value-type="float" office:value="1.6555996475710042" table:style-name="ce91">
            <text:p><text:s/>1,7<text:s text:c="3"/></text:p>
          </table:table-cell>
          <table:table-cell office:value-type="percentage" office:value="6.7581036550015919E-2" table:style-name="ce26">
            <text:p>6,8%</text:p>
          </table:table-cell>
          <table:table-cell office:value-type="float" office:value="472.03664611166141" table:style-name="ce91">
            <text:p><text:s/>472,0<text:s text:c="3"/></text:p>
          </table:table-cell>
          <table:table-cell office:value-type="percentage" office:value="-0.17885473514302061" table:style-name="ce26">
            <text:p>-17,9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419.11554353660114" table:style-name="ce91">
            <text:p><text:s/>419,1<text:s text:c="3"/></text:p>
          </table:table-cell>
          <table:table-cell office:value-type="percentage" office:value="0.23007033579834951" table:style-name="ce26">
            <text:p>23,0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0352321315550989" table:style-name="ce26">
            <text:p>-10,4%</text:p>
          </table:table-cell>
          <table:table-cell office:value-type="float" office:value="78.052999999999997" table:style-name="ce91">
            <text:p><text:s/>78,1<text:s text:c="3"/></text:p>
          </table:table-cell>
          <table:table-cell office:value-type="percentage" office:value="-0.13469373678469776" table:style-name="ce26">
            <text:p>-13,5%</text:p>
          </table:table-cell>
          <table:table-cell office:value-type="float" office:value="19.975877702980128" table:style-name="ce91">
            <text:p><text:s/>20,0<text:s text:c="3"/></text:p>
          </table:table-cell>
          <table:table-cell office:value-type="percentage" office:value="8.2861984268368896E-2" table:style-name="ce26">
            <text:p>8,3%</text:p>
          </table:table-cell>
          <table:table-cell office:value-type="float" office:value="1.7824176621209595" table:style-name="ce91">
            <text:p><text:s/>1,8<text:s text:c="3"/></text:p>
          </table:table-cell>
          <table:table-cell office:value-type="percentage" office:value="8.1747907484863741E-2" table:style-name="ce26">
            <text:p>8,2%</text:p>
          </table:table-cell>
          <table:table-cell office:value-type="float" office:value="522.44510703935964" table:style-name="ce91">
            <text:p><text:s/>522,4<text:s text:c="3"/></text:p>
          </table:table-cell>
          <table:table-cell office:value-type="percentage" office:value="0.14836433235013616" table:style-name="ce26">
            <text:p>14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341.05072369838939" table:style-name="ce91">
            <text:p><text:s/>341,1<text:s text:c="3"/></text:p>
          </table:table-cell>
          <table:table-cell office:value-type="percentage" office:value="7.2499513117316589E-2" table:style-name="ce26">
            <text:p>7,2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0352321315550989" table:style-name="ce26">
            <text:p>-10,4%</text:p>
          </table:table-cell>
          <table:table-cell office:value-type="float" office:value="79.820400000000006" table:style-name="ce91">
            <text:p><text:s/>79,8<text:s text:c="3"/></text:p>
          </table:table-cell>
          <table:table-cell office:value-type="percentage" office:value="-0.20357207088785861" table:style-name="ce26">
            <text:p>-20,4%</text:p>
          </table:table-cell>
          <table:table-cell office:value-type="float" office:value="22.143438416705173" table:style-name="ce91">
            <text:p><text:s/>22,1<text:s text:c="3"/></text:p>
          </table:table-cell>
          <table:table-cell office:value-type="percentage" office:value="8.3037958635113096E-2" table:style-name="ce26">
            <text:p>8,3%</text:p>
          </table:table-cell>
          <table:table-cell office:value-type="float" office:value="1.6726546998844531" table:style-name="ce91">
            <text:p><text:s/>1,7<text:s text:c="3"/></text:p>
          </table:table-cell>
          <table:table-cell office:value-type="percentage" office:value="7.8578653307134538E-2" table:style-name="ce26">
            <text:p>7,9%</text:p>
          </table:table-cell>
          <table:table-cell office:value-type="float" office:value="448.20548495263648" table:style-name="ce91">
            <text:p><text:s/>448,2<text:s text:c="3"/></text:p>
          </table:table-cell>
          <table:table-cell office:value-type="percentage" office:value="9.1532051257957464E-3" table:style-name="ce26">
            <text:p>0,9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320.98457915761276" table:style-name="ce91">
            <text:p><text:s/>321,0<text:s text:c="3"/></text:p>
          </table:table-cell>
          <table:table-cell office:value-type="percentage" office:value="8.069861034637163E-2" table:style-name="ce26">
            <text:p>8,1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562571417934209" table:style-name="ce26">
            <text:p>-15,6%</text:p>
          </table:table-cell>
          <table:table-cell office:value-type="float" office:value="84.238900000000001" table:style-name="ce91">
            <text:p><text:s/>84,2<text:s text:c="3"/></text:p>
          </table:table-cell>
          <table:table-cell office:value-type="percentage" office:value="-6.268508599262218E-2" table:style-name="ce26">
            <text:p>-6,3%</text:p>
          </table:table-cell>
          <table:table-cell office:value-type="float" office:value="25.885240914799947" table:style-name="ce91">
            <text:p><text:s/>25,9<text:s text:c="3"/></text:p>
          </table:table-cell>
          <table:table-cell office:value-type="percentage" office:value="8.2602957197536159E-2" table:style-name="ce26">
            <text:p>8,3%</text:p>
          </table:table-cell>
          <table:table-cell office:value-type="float" office:value="1.4765195241047209" table:style-name="ce91">
            <text:p><text:s/>1,5<text:s text:c="3"/></text:p>
          </table:table-cell>
          <table:table-cell office:value-type="percentage" office:value="8.8119683553215616E-2" table:style-name="ce26">
            <text:p>8,8%</text:p>
          </table:table-cell>
          <table:table-cell office:value-type="float" office:value="436.10350773417491" table:style-name="ce91">
            <text:p><text:s/>436,1<text:s text:c="3"/></text:p>
          </table:table-cell>
          <table:table-cell office:value-type="percentage" office:value="4.75064828320284E-2" table:style-name="ce26">
            <text:p>4,8%</text:p>
          </table:table-cell>
          <table:table-cell table:number-columns-repeated="16370" table:style-name="ce11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279.9177462797449" table:style-name="ce91">
            <text:p><text:s/>279,9<text:s text:c="3"/></text:p>
          </table:table-cell>
          <table:table-cell office:value-type="percentage" office:value="4.2815647142812378E-2" table:style-name="ce26">
            <text:p>4,3%</text:p>
          </table:table-cell>
          <table:table-cell office:value-type="float" office:value="3.5182681376574765" table:style-name="ce91">
            <text:p><text:s/>3,5<text:s text:c="3"/></text:p>
          </table:table-cell>
          <table:table-cell office:value-type="percentage" office:value="-0.13068917639322147" table:style-name="ce26">
            <text:p>-13,1%</text:p>
          </table:table-cell>
          <table:table-cell office:value-type="float" office:value="87.057299999999998" table:style-name="ce91">
            <text:p><text:s/>87,1<text:s text:c="3"/></text:p>
          </table:table-cell>
          <table:table-cell office:value-type="percentage" office:value="6.0255411121911212E-2" table:style-name="ce26">
            <text:p>6,0%</text:p>
          </table:table-cell>
          <table:table-cell office:value-type="float" office:value="28.653284632626452" table:style-name="ce91">
            <text:p><text:s/>28,7<text:s text:c="3"/></text:p>
          </table:table-cell>
          <table:table-cell office:value-type="percentage" office:value="8.2854704136910498E-2" table:style-name="ce26">
            <text:p>8,3%</text:p>
          </table:table-cell>
          <table:table-cell office:value-type="float" office:value="1.4357354934350166" table:style-name="ce91">
            <text:p><text:s/>1,4<text:s text:c="3"/></text:p>
          </table:table-cell>
          <table:table-cell office:value-type="percentage" office:value="5.8063930261872225E-2" table:style-name="ce26">
            <text:p>5,8%</text:p>
          </table:table-cell>
          <table:table-cell office:value-type="float" office:value="400.58233454346384" table:style-name="ce91">
            <text:p><text:s/>400,6<text:s text:c="3"/></text:p>
          </table:table-cell>
          <table:table-cell office:value-type="percentage" office:value="4.754872280011109E-2" table:style-name="ce26">
            <text:p>4,8%</text:p>
          </table:table-cell>
          <table:table-cell table:number-columns-repeated="16370" table:style-name="ce11"/>
        </table:table-row>
        <table:table-row table:number-rows-repeated="6" table:style-name="ro7">
          <table:table-cell table:number-columns-repeated="16384" table:style-name="ce11"/>
        </table:table-row>
        <table:table-row table:number-rows-repeated="5" table:style-name="ro7">
          <table:table-cell table:number-columns-repeated="2"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style-name="ce11"/>
          <table:table-cell table:style-name="ce91"/>
          <table:table-cell table:number-columns-repeated="16371" table:style-name="ce11"/>
        </table:table-row>
        <table:table-row table:number-rows-repeated="6" table:style-name="ro7">
          <table:table-cell table:number-columns-repeated="12"/>
          <table:table-cell table:style-name="ce91"/>
          <table:table-cell table:number-columns-repeated="16371" table:style-name="ce11"/>
        </table:table-row>
        <table:table-row table:style-name="ro16">
          <table:table-cell table:number-columns-repeated="2" table:style-name="ce11"/>
          <table:table-cell table:number-columns-repeated="10"/>
          <table:table-cell table:style-name="ce91"/>
          <table:table-cell table:number-columns-repeated="16371" table:style-name="ce11"/>
        </table:table-row>
        <table:table-row table:number-rows-repeated="471" table:style-name="ro7">
          <table:table-cell table:number-columns-repeated="12"/>
          <table:table-cell table:style-name="ce91"/>
          <table:table-cell table:number-columns-repeated="16371" table:style-name="ce11"/>
        </table:table-row>
        <table:table-row table:number-rows-repeated="1048050" table:style-name="ro8">
          <table:table-cell table:number-columns-repeated="16384"/>
        </table:table-row>
      </table:table>
      <table:table table:name="III_6_" table:style-name="ta12" table:print-ranges="III_6_.B1:III_6_.P62">
        <table:table-column table:style-name="co82" table:default-cell-style-name="ce114"/>
        <table:table-column table:style-name="co20" table:default-cell-style-name="ce100"/>
        <table:table-column table:style-name="co59" table:default-cell-style-name="ce117"/>
        <table:table-column table:style-name="co20" table:default-cell-style-name="ce98"/>
        <table:table-column table:style-name="co9" table:default-cell-style-name="ce117"/>
        <table:table-column table:style-name="co83" table:default-cell-style-name="ce100"/>
        <table:table-column table:style-name="co62" table:default-cell-style-name="ce117"/>
        <table:table-column table:style-name="co20" table:default-cell-style-name="ce100"/>
        <table:table-column table:style-name="co60" table:default-cell-style-name="ce117"/>
        <table:table-column table:style-name="co20" table:default-cell-style-name="ce100"/>
        <table:table-column table:style-name="co21" table:default-cell-style-name="ce117"/>
        <table:table-column table:style-name="co20" table:default-cell-style-name="ce100"/>
        <table:table-column table:style-name="co4" table:default-cell-style-name="ce117"/>
        <table:table-column table:style-name="co60" table:default-cell-style-name="ce100"/>
        <table:table-column table:style-name="co9" table:default-cell-style-name="ce117"/>
        <table:table-column table:style-name="co20" table:default-cell-style-name="ce100"/>
        <table:table-column table:style-name="co24" table:number-columns-repeated="16368" table:default-cell-style-name="ce100"/>
        <table:table-row table:style-name="ro13">
          <table:table-cell table:style-name="ce96"/>
          <table:table-cell office:value-type="string" table:style-name="ce97">
            <text:p>III.6.-EVOLUCION DEL CONSUMO DE ENERGIA FINAL EN ESPAÑA (ktep)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 table:style-name="ce100"/>
        </table:table-row>
        <table:table-row table:style-name="ro13"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99"/>
          <table:table-cell table:number-columns-repeated="16367" table:style-name="ce100"/>
        </table:table-row>
        <table:table-row table:style-name="ro17">
          <table:table-cell table:style-name="ce96"/>
          <table:table-cell table:style-name="ce102"/>
          <table:table-cell office:value-type="string" table:number-columns-spanned="2" table:number-rows-spanned="1" table:style-name="ce118">
            <text:p>Carbón</text:p>
          </table:table-cell>
          <table:covered-table-cell/>
          <table:table-cell office:value-type="string" table:number-columns-spanned="2" table:number-rows-spanned="1" table:style-name="ce118">
            <text:p>Gases Derivados del Carbón</text:p>
          </table:table-cell>
          <table:covered-table-cell/>
          <table:table-cell office:value-type="string" table:number-columns-spanned="2" table:number-rows-spanned="1" table:style-name="ce118">
            <text:p>P.Petrolíferos</text:p>
          </table:table-cell>
          <table:covered-table-cell/>
          <table:table-cell office:value-type="string" table:number-columns-spanned="2" table:number-rows-spanned="1" table:style-name="ce118">
            <text:p>Gas</text:p>
          </table:table-cell>
          <table:covered-table-cell/>
          <table:table-cell office:value-type="string" table:number-columns-spanned="2" table:number-rows-spanned="1" table:style-name="ce118">
            <text:p>Electricidad</text:p>
          </table:table-cell>
          <table:covered-table-cell/>
          <table:table-cell office:value-type="string" table:number-columns-spanned="2" table:number-rows-spanned="1" table:style-name="ce118">
            <text:p>Energias renovables y residuos</text:p>
          </table:table-cell>
          <table:covered-table-cell/>
          <table:table-cell office:value-type="string" table:number-columns-spanned="2" table:number-rows-spanned="1" table:style-name="ce119">
            <text:p>TOTAL</text:p>
          </table:table-cell>
          <table:covered-table-cell/>
          <table:table-cell table:style-name="ce99"/>
          <table:table-cell table:number-columns-repeated="16367" table:style-name="ce100"/>
        </table:table-row>
        <table:table-row table:style-name="ro13">
          <table:table-cell table:style-name="ce96"/>
          <table:table-cell office:value-type="string" table:style-name="ce103">
            <text:p>AÑO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5">
            <text:p>(%)</text:p>
          </table:table-cell>
          <table:table-cell table:style-name="ce99"/>
          <table:table-cell table:number-columns-repeated="16367" table:style-name="ce100"/>
        </table:table-row>
        <table:table-row table:style-name="ro13">
          <table:table-cell table:style-name="ce96"/>
          <table:table-cell table:style-name="ce97"/>
          <table:table-cell table:style-name="ce23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 table:style-name="ce100"/>
        </table:table-row>
        <table:table-row table:style-name="ro18">
          <table:table-cell office:value-type="float" office:value="1990" table:style-name="ce106">
            <text:p>1.990</text:p>
          </table:table-cell>
          <table:table-cell office:value-type="float" office:value="1990" table:style-name="ce107">
            <text:p>1.990</text:p>
          </table:table-cell>
          <table:table-cell office:value-type="float" office:value="3416.3826002399996" table:style-name="ce12">
            <text:p><text:s/>3.416<text:s text:c="3"/></text:p>
          </table:table-cell>
          <table:table-cell office:value-type="percentage" office:value="5.8487033162380631E-2" table:style-name="ce26">
            <text:p>5,8%</text:p>
          </table:table-cell>
          <table:table-cell office:value-type="float" office:value="672.7139279999999" table:style-name="ce12">
            <text:p><text:s/>673<text:s text:c="3"/></text:p>
          </table:table-cell>
          <table:table-cell office:value-type="percentage" office:value="1.151657949931233E-2" table:style-name="ce26">
            <text:p>1,2%</text:p>
          </table:table-cell>
          <table:table-cell office:value-type="float" office:value="34988.581980000003" table:style-name="ce12">
            <text:p><text:s/>34.989<text:s text:c="3"/></text:p>
          </table:table-cell>
          <table:table-cell office:value-type="percentage" office:value="0.59898980706235194" table:style-name="ce26">
            <text:p>59,9%</text:p>
          </table:table-cell>
          <table:table-cell office:value-type="float" office:value="4603.3284960000001" table:style-name="ce12">
            <text:p><text:s/>4.603<text:s text:c="3"/></text:p>
          </table:table-cell>
          <table:table-cell office:value-type="percentage" office:value="7.8807047660285498E-2" table:style-name="ce26">
            <text:p>7,9%</text:p>
          </table:table-cell>
          <table:table-cell office:value-type="float" office:value="10818.714" table:style-name="ce12">
            <text:p><text:s/>10.819<text:s text:c="3"/></text:p>
          </table:table-cell>
          <table:table-cell office:value-type="percentage" office:value="0.18521183325540319" table:style-name="ce26">
            <text:p>18,5%</text:p>
          </table:table-cell>
          <table:table-cell office:value-type="float" office:value="3912.92904" table:style-name="ce12">
            <text:p><text:s/>3.913<text:s text:c="3"/></text:p>
          </table:table-cell>
          <table:table-cell office:value-type="percentage" office:value="6.698769936026637E-2" table:style-name="ce26">
            <text:p>6,7%</text:p>
          </table:table-cell>
          <table:table-cell office:value-type="float" office:value="58412.650044240007" table:style-name="ce12">
            <text:p><text:s/>58.413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1" table:style-name="ce107">
            <text:p>1.991</text:p>
          </table:table-cell>
          <table:table-cell office:value-type="float" office:value="3741.7862858399999" table:style-name="ce12">
            <text:p><text:s/>3.742<text:s text:c="3"/></text:p>
          </table:table-cell>
          <table:table-cell office:value-type="percentage" office:value="5.7245168726643487E-2" table:style-name="ce26">
            <text:p>5,7%</text:p>
          </table:table-cell>
          <table:table-cell office:value-type="float" office:value="653.98723199999995" table:style-name="ce12">
            <text:p><text:s/>654<text:s text:c="3"/></text:p>
          </table:table-cell>
          <table:table-cell office:value-type="percentage" office:value="1.0005277314363266E-2" table:style-name="ce26">
            <text:p>1,0%</text:p>
          </table:table-cell>
          <table:table-cell office:value-type="float" office:value="41171.734859999997" table:style-name="ce12">
            <text:p><text:s/>41.172<text:s text:c="3"/></text:p>
          </table:table-cell>
          <table:table-cell office:value-type="percentage" office:value="0.62988175400301583" table:style-name="ce26">
            <text:p>63,0%</text:p>
          </table:table-cell>
          <table:table-cell office:value-type="float" office:value="5062.698504" table:style-name="ce12">
            <text:p><text:s/>5.063<text:s text:c="3"/></text:p>
          </table:table-cell>
          <table:table-cell office:value-type="percentage" office:value="7.7453656605228724E-2" table:style-name="ce26">
            <text:p>7,7%</text:p>
          </table:table-cell>
          <table:table-cell office:value-type="float" office:value="11062.781999999999" table:style-name="ce12">
            <text:p><text:s/>11.063<text:s text:c="3"/></text:p>
          </table:table-cell>
          <table:table-cell office:value-type="percentage" office:value="0.16924826107055602" table:style-name="ce26">
            <text:p>16,9%</text:p>
          </table:table-cell>
          <table:table-cell office:value-type="float" office:value="3671.23956" table:style-name="ce12">
            <text:p><text:s/>3.671<text:s text:c="3"/></text:p>
          </table:table-cell>
          <table:table-cell office:value-type="percentage" office:value="5.6165882280192564E-2" table:style-name="ce26">
            <text:p>5,6%</text:p>
          </table:table-cell>
          <table:table-cell office:value-type="float" office:value="65364.228441840001" table:style-name="ce12">
            <text:p><text:s/>65.36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8">
          <table:table-cell table:style-name="ce108"/>
          <table:table-cell office:value-type="float" office:value="1992" table:style-name="ce107">
            <text:p>1.992</text:p>
          </table:table-cell>
          <table:table-cell office:value-type="float" office:value="3469.2292551599994" table:style-name="ce12">
            <text:p><text:s/>3.469<text:s text:c="3"/></text:p>
          </table:table-cell>
          <table:table-cell office:value-type="percentage" office:value="5.2380739841237103E-2" table:style-name="ce26">
            <text:p>5,2%</text:p>
          </table:table-cell>
          <table:table-cell office:value-type="float" office:value="652.63562400000001" table:style-name="ce12">
            <text:p><text:s/>653<text:s text:c="3"/></text:p>
          </table:table-cell>
          <table:table-cell office:value-type="percentage" office:value="9.8539284427574727E-3" table:style-name="ce26">
            <text:p>1,0%</text:p>
          </table:table-cell>
          <table:table-cell office:value-type="float" office:value="42092.428259999986" table:style-name="ce12">
            <text:p><text:s/>42.092<text:s text:c="3"/></text:p>
          </table:table-cell>
          <table:table-cell office:value-type="percentage" office:value="0.63553958871228011" table:style-name="ce26">
            <text:p>63,6%</text:p>
          </table:table-cell>
          <table:table-cell office:value-type="float" office:value="5425.3760039999997" table:style-name="ce12">
            <text:p><text:s/>5.425<text:s text:c="3"/></text:p>
          </table:table-cell>
          <table:table-cell office:value-type="percentage" office:value="8.1915949654733339E-2" table:style-name="ce26">
            <text:p>8,2%</text:p>
          </table:table-cell>
          <table:table-cell office:value-type="float" office:value="11246.133999999998" table:style-name="ce12">
            <text:p><text:s/>11.246<text:s text:c="3"/></text:p>
          </table:table-cell>
          <table:table-cell office:value-type="percentage" office:value="0.16980164063747438" table:style-name="ce26">
            <text:p>17,0%</text:p>
          </table:table-cell>
          <table:table-cell office:value-type="float" office:value="3345.2059199999999" table:style-name="ce12">
            <text:p><text:s/>3.345<text:s text:c="3"/></text:p>
          </table:table-cell>
          <table:table-cell office:value-type="percentage" office:value="5.0508152711517748E-2" table:style-name="ce26">
            <text:p>5,1%</text:p>
          </table:table-cell>
          <table:table-cell office:value-type="float" office:value="66231.009063159974" table:style-name="ce12">
            <text:p><text:s/>66.231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3" table:style-name="ce107">
            <text:p>1.993</text:p>
          </table:table-cell>
          <table:table-cell office:value-type="float" office:value="2635.1207472000001" table:style-name="ce12">
            <text:p><text:s/>2.635<text:s text:c="3"/></text:p>
          </table:table-cell>
          <table:table-cell office:value-type="percentage" office:value="4.0593607823594342E-2" table:style-name="ce26">
            <text:p>4,1%</text:p>
          </table:table-cell>
          <table:table-cell office:value-type="float" office:value="714.29617199999996" table:style-name="ce12">
            <text:p><text:s/>714<text:s text:c="3"/></text:p>
          </table:table-cell>
          <table:table-cell office:value-type="percentage" office:value="1.1003616705941393E-2" table:style-name="ce26">
            <text:p>1,1%</text:p>
          </table:table-cell>
          <table:table-cell office:value-type="float" office:value="41411.239320000001" table:style-name="ce12">
            <text:p><text:s/>41.411<text:s text:c="3"/></text:p>
          </table:table-cell>
          <table:table-cell office:value-type="percentage" office:value="0.63793342685768883" table:style-name="ce26">
            <text:p>63,8%</text:p>
          </table:table-cell>
          <table:table-cell office:value-type="float" office:value="5560.9260480000003" table:style-name="ce12">
            <text:p><text:s/>5.561<text:s text:c="3"/></text:p>
          </table:table-cell>
          <table:table-cell office:value-type="percentage" office:value="8.5665164060654456E-2" table:style-name="ce26">
            <text:p>8,6%</text:p>
          </table:table-cell>
          <table:table-cell office:value-type="float" office:value="11238.737999999998" table:style-name="ce12">
            <text:p><text:s/>11.239<text:s text:c="3"/></text:p>
          </table:table-cell>
          <table:table-cell office:value-type="percentage" office:value="0.17313093651928227" table:style-name="ce26">
            <text:p>17,3%</text:p>
          </table:table-cell>
          <table:table-cell office:value-type="float" office:value="3354.3519599999995" table:style-name="ce12">
            <text:p><text:s/>3.354<text:s text:c="3"/></text:p>
          </table:table-cell>
          <table:table-cell office:value-type="percentage" office:value="5.1673248032838751E-2" table:style-name="ce26">
            <text:p>5,2%</text:p>
          </table:table-cell>
          <table:table-cell office:value-type="float" office:value="64914.672247199996" table:style-name="ce12">
            <text:p><text:s/>64.91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4" table:style-name="ce107">
            <text:p>1.994</text:p>
          </table:table-cell>
          <table:table-cell office:value-type="float" office:value="2589.1420280400007" table:style-name="ce12">
            <text:p><text:s/>2.589<text:s text:c="3"/></text:p>
          </table:table-cell>
          <table:table-cell office:value-type="percentage" office:value="3.7861692791371471E-2" table:style-name="ce26">
            <text:p>3,8%</text:p>
          </table:table-cell>
          <table:table-cell office:value-type="float" office:value="489.84088799999995" table:style-name="ce12">
            <text:p><text:s/>490<text:s text:c="3"/></text:p>
          </table:table-cell>
          <table:table-cell office:value-type="percentage" office:value="7.1630698576038371E-3" table:style-name="ce26">
            <text:p>0,7%</text:p>
          </table:table-cell>
          <table:table-cell office:value-type="float" office:value="44532.665760000004" table:style-name="ce12">
            <text:p><text:s/>44.533<text:s text:c="3"/></text:p>
          </table:table-cell>
          <table:table-cell office:value-type="percentage" office:value="0.65121267660326987" table:style-name="ce26">
            <text:p>65,1%</text:p>
          </table:table-cell>
          <table:table-cell office:value-type="float" office:value="5606.1237239999991" table:style-name="ce12">
            <text:p><text:s/>5.606<text:s text:c="3"/></text:p>
          </table:table-cell>
          <table:table-cell office:value-type="percentage" office:value="8.1979795580850265E-2" table:style-name="ce26">
            <text:p>8,2%</text:p>
          </table:table-cell>
          <table:table-cell office:value-type="float" office:value="11778.99" table:style-name="ce12">
            <text:p><text:s/>11.779<text:s text:c="3"/></text:p>
          </table:table-cell>
          <table:table-cell office:value-type="percentage" office:value="0.17224721391983314" table:style-name="ce26">
            <text:p>17,2%</text:p>
          </table:table-cell>
          <table:table-cell office:value-type="float" office:value="3387.4496399999998" table:style-name="ce12">
            <text:p><text:s/>3.387<text:s text:c="3"/></text:p>
          </table:table-cell>
          <table:table-cell office:value-type="percentage" office:value="4.9535551247071416E-2" table:style-name="ce26">
            <text:p>5,0%</text:p>
          </table:table-cell>
          <table:table-cell office:value-type="float" office:value="68384.212040040002" table:style-name="ce12">
            <text:p><text:s/>68.38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office:value-type="float" office:value="1995" table:style-name="ce106">
            <text:p>1.995</text:p>
          </table:table-cell>
          <table:table-cell office:value-type="float" office:value="1995" table:style-name="ce107">
            <text:p>1.995</text:p>
          </table:table-cell>
          <table:table-cell office:value-type="float" office:value="2234.3321999999998" table:style-name="ce12">
            <text:p><text:s/>2.234<text:s text:c="3"/></text:p>
          </table:table-cell>
          <table:table-cell office:value-type="percentage" office:value="3.1226290706425956E-2" table:style-name="ce26">
            <text:p>3,1%</text:p>
          </table:table-cell>
          <table:table-cell office:value-type="float" office:value="346.58715599999994" table:style-name="ce12">
            <text:p><text:s/>347<text:s text:c="3"/></text:p>
          </table:table-cell>
          <table:table-cell office:value-type="percentage" office:value="4.8437879060103063E-3" table:style-name="ce26">
            <text:p>0,5%</text:p>
          </table:table-cell>
          <table:table-cell office:value-type="float" office:value="46722.867720000009" table:style-name="ce12">
            <text:p><text:s/>46.723<text:s text:c="3"/></text:p>
          </table:table-cell>
          <table:table-cell office:value-type="percentage" office:value="0.65298340598708005" table:style-name="ce26">
            <text:p>65,3%</text:p>
          </table:table-cell>
          <table:table-cell office:value-type="float" office:value="6874.3881359999996" table:style-name="ce12">
            <text:p><text:s/>6.874<text:s text:c="3"/></text:p>
          </table:table-cell>
          <table:table-cell office:value-type="percentage" office:value="9.6074183759935816E-2" table:style-name="ce26">
            <text:p>9,6%</text:p>
          </table:table-cell>
          <table:table-cell office:value-type="float" office:value="12118.345999999998" table:style-name="ce12">
            <text:p><text:s/>12.118<text:s text:c="3"/></text:p>
          </table:table-cell>
          <table:table-cell office:value-type="percentage" office:value="0.16936201119826949" table:style-name="ce26">
            <text:p>16,9%</text:p>
          </table:table-cell>
          <table:table-cell office:value-type="float" office:value="3256.3961999999997" table:style-name="ce12">
            <text:p><text:s/>3.256<text:s text:c="3"/></text:p>
          </table:table-cell>
          <table:table-cell office:value-type="percentage" office:value="4.5510320442278367E-2" table:style-name="ce26">
            <text:p>4,6%</text:p>
          </table:table-cell>
          <table:table-cell office:value-type="float" office:value="71552.91741200001" table:style-name="ce12">
            <text:p><text:s/>71.553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6" table:style-name="ce107">
            <text:p>1.996</text:p>
          </table:table-cell>
          <table:table-cell office:value-type="float" office:value="1967.6761800000002" table:style-name="ce12">
            <text:p><text:s/>1.968<text:s text:c="3"/></text:p>
          </table:table-cell>
          <table:table-cell office:value-type="percentage" office:value="2.7311014352580619E-2" table:style-name="ce26">
            <text:p>2,7%</text:p>
          </table:table-cell>
          <table:table-cell office:value-type="float" office:value="354.82097999999996" table:style-name="ce12">
            <text:p><text:s/>355<text:s text:c="3"/></text:p>
          </table:table-cell>
          <table:table-cell office:value-type="percentage" office:value="4.9248555102073344E-3" table:style-name="ce26">
            <text:p>0,5%</text:p>
          </table:table-cell>
          <table:table-cell office:value-type="float" office:value="46351.29492" table:style-name="ce12">
            <text:p><text:s/>46.351<text:s text:c="3"/></text:p>
          </table:table-cell>
          <table:table-cell office:value-type="percentage" office:value="0.64334817572514247" table:style-name="ce26">
            <text:p>64,3%</text:p>
          </table:table-cell>
          <table:table-cell office:value-type="float" office:value="7439.5847520000007" table:style-name="ce12">
            <text:p><text:s/>7.440<text:s text:c="3"/></text:p>
          </table:table-cell>
          <table:table-cell office:value-type="percentage" office:value="0.10326018478259565" table:style-name="ce26">
            <text:p>10,3%</text:p>
          </table:table-cell>
          <table:table-cell office:value-type="float" office:value="12657.652" table:style-name="ce12">
            <text:p><text:s/>12.658<text:s text:c="3"/></text:p>
          </table:table-cell>
          <table:table-cell office:value-type="percentage" office:value="0.17568608033968819" table:style-name="ce26">
            <text:p>17,6%</text:p>
          </table:table-cell>
          <table:table-cell office:value-type="float" office:value="3275.9539199999995" table:style-name="ce12">
            <text:p><text:s/>3.276<text:s text:c="3"/></text:p>
          </table:table-cell>
          <table:table-cell office:value-type="percentage" office:value="4.5469689289785842E-2" table:style-name="ce26">
            <text:p>4,5%</text:p>
          </table:table-cell>
          <table:table-cell office:value-type="float" office:value="72046.982751999996" table:style-name="ce12">
            <text:p><text:s/>72.04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8">
          <table:table-cell table:style-name="ce108"/>
          <table:table-cell office:value-type="float" office:value="1997" table:style-name="ce107">
            <text:p>1.997</text:p>
          </table:table-cell>
          <table:table-cell office:value-type="float" office:value="1983.7116000000001" table:style-name="ce12">
            <text:p><text:s/>1.984<text:s text:c="3"/></text:p>
          </table:table-cell>
          <table:table-cell office:value-type="percentage" office:value="2.6020463707374781E-2" table:style-name="ce26">
            <text:p>2,6%</text:p>
          </table:table-cell>
          <table:table-cell office:value-type="float" office:value="383.29787999999996" table:style-name="ce12">
            <text:p><text:s/>383<text:s text:c="3"/></text:p>
          </table:table-cell>
          <table:table-cell office:value-type="percentage" office:value="5.0277412178532871E-3" table:style-name="ce26">
            <text:p>0,5%</text:p>
          </table:table-cell>
          <table:table-cell office:value-type="float" office:value="48606.426599999992" table:style-name="ce12">
            <text:p><text:s/>48.606<text:s text:c="3"/></text:p>
          </table:table-cell>
          <table:table-cell office:value-type="percentage" office:value="0.63757340496999459" table:style-name="ce26">
            <text:p>63,8%</text:p>
          </table:table-cell>
          <table:table-cell office:value-type="float" office:value="8298.4050719999996" table:style-name="ce12">
            <text:p><text:s/>8.298<text:s text:c="3"/></text:p>
          </table:table-cell>
          <table:table-cell office:value-type="percentage" office:value="0.10885067567537074" table:style-name="ce26">
            <text:p>10,9%</text:p>
          </table:table-cell>
          <table:table-cell office:value-type="float" office:value="13676.407999999999" table:style-name="ce12">
            <text:p><text:s/>13.676<text:s text:c="3"/></text:p>
          </table:table-cell>
          <table:table-cell office:value-type="percentage" office:value="0.1793942617521872" table:style-name="ce26">
            <text:p>17,9%</text:p>
          </table:table-cell>
          <table:table-cell office:value-type="float" office:value="3288.3476399999995" table:style-name="ce12">
            <text:p><text:s/>3.288<text:s text:c="3"/></text:p>
          </table:table-cell>
          <table:table-cell office:value-type="percentage" office:value="4.3133452677219554E-2" table:style-name="ce26">
            <text:p>4,3%</text:p>
          </table:table-cell>
          <table:table-cell office:value-type="float" office:value="76236.596791999982" table:style-name="ce12">
            <text:p><text:s/>76.23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8"/>
          <table:table-cell office:value-type="float" office:value="1998" table:style-name="ce107">
            <text:p>1.998</text:p>
          </table:table-cell>
          <table:table-cell office:value-type="float" office:value="1766.6901599999997" table:style-name="ce12">
            <text:p><text:s/>1.767<text:s text:c="3"/></text:p>
          </table:table-cell>
          <table:table-cell office:value-type="percentage" office:value="2.1797548259223979E-2" table:style-name="ce26">
            <text:p>2,2%</text:p>
          </table:table-cell>
          <table:table-cell office:value-type="float" office:value="378.54575999999997" table:style-name="ce12">
            <text:p><text:s/>379<text:s text:c="3"/></text:p>
          </table:table-cell>
          <table:table-cell office:value-type="percentage" office:value="4.6705243843802357E-3" table:style-name="ce26">
            <text:p>0,5%</text:p>
          </table:table-cell>
          <table:table-cell office:value-type="float" office:value="52035.642359999998" table:style-name="ce12">
            <text:p><text:s/>52.036<text:s text:c="3"/></text:p>
          </table:table-cell>
          <table:table-cell office:value-type="percentage" office:value="0.64201943907460246" table:style-name="ce26">
            <text:p>64,2%</text:p>
          </table:table-cell>
          <table:table-cell office:value-type="float" office:value="9236.1225240000003" table:style-name="ce12">
            <text:p><text:s/>9.236<text:s text:c="3"/></text:p>
          </table:table-cell>
          <table:table-cell office:value-type="percentage" office:value="0.11395593353222483" table:style-name="ce26">
            <text:p>11,4%</text:p>
          </table:table-cell>
          <table:table-cell office:value-type="float" office:value="14204.878000000001" table:style-name="ce12">
            <text:p><text:s/>14.205<text:s text:c="3"/></text:p>
          </table:table-cell>
          <table:table-cell office:value-type="percentage" office:value="0.17526079033654043" table:style-name="ce26">
            <text:p>17,5%</text:p>
          </table:table-cell>
          <table:table-cell office:value-type="float" office:value="3428.06952" table:style-name="ce12">
            <text:p><text:s/>3.428<text:s text:c="3"/></text:p>
          </table:table-cell>
          <table:table-cell office:value-type="percentage" office:value="4.2295764413028028E-2" table:style-name="ce26">
            <text:p>4,2%</text:p>
          </table:table-cell>
          <table:table-cell office:value-type="float" office:value="81049.948323999997" table:style-name="ce12">
            <text:p><text:s/>81.05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6"/>
          <table:table-cell office:value-type="float" office:value="1999" table:style-name="ce107">
            <text:p>1.999</text:p>
          </table:table-cell>
          <table:table-cell office:value-type="float" office:value="1702.4941768799999" table:style-name="ce12">
            <text:p><text:s/>1.702<text:s text:c="3"/></text:p>
          </table:table-cell>
          <table:table-cell office:value-type="percentage" office:value="2.0438697485088139E-2" table:style-name="ce26">
            <text:p>2,0%</text:p>
          </table:table-cell>
          <table:table-cell office:value-type="float" office:value="225.21227999999996" table:style-name="ce12">
            <text:p><text:s/>225<text:s text:c="3"/></text:p>
          </table:table-cell>
          <table:table-cell office:value-type="percentage" office:value="2.7037071394173762E-3" table:style-name="ce26">
            <text:p>0,3%</text:p>
          </table:table-cell>
          <table:table-cell office:value-type="float" office:value="52587.29424000001" table:style-name="ce12">
            <text:p><text:s/>52.587<text:s text:c="3"/></text:p>
          </table:table-cell>
          <table:table-cell office:value-type="percentage" office:value="0.63131834054222224" table:style-name="ce26">
            <text:p>63,1%</text:p>
          </table:table-cell>
          <table:table-cell office:value-type="float" office:value="10090.665935999999" table:style-name="ce12">
            <text:p><text:s/>10.091<text:s text:c="3"/></text:p>
          </table:table-cell>
          <table:table-cell office:value-type="percentage" office:value="0.12113995530189972" table:style-name="ce26">
            <text:p>12,1%</text:p>
          </table:table-cell>
          <table:table-cell office:value-type="float" office:value="15243.671999999999" table:style-name="ce12">
            <text:p><text:s/>15.244<text:s text:c="3"/></text:p>
          </table:table-cell>
          <table:table-cell office:value-type="percentage" office:value="0.18300256459077968" table:style-name="ce26">
            <text:p>18,3%</text:p>
          </table:table-cell>
          <table:table-cell office:value-type="float" office:value="3448.2481199999997" table:style-name="ce12">
            <text:p><text:s/>3.448<text:s text:c="3"/></text:p>
          </table:table-cell>
          <table:table-cell office:value-type="percentage" office:value="4.1396734940592698E-2" table:style-name="ce26">
            <text:p>4,1%</text:p>
          </table:table-cell>
          <table:table-cell office:value-type="float" office:value="83297.586752880015" table:style-name="ce12">
            <text:p><text:s/>83.298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office:value-type="float" office:value="2000" table:style-name="ce106">
            <text:p>2.000</text:p>
          </table:table-cell>
          <table:table-cell office:value-type="float" office:value="2000" table:style-name="ce107">
            <text:p>2.000</text:p>
          </table:table-cell>
          <table:table-cell office:value-type="float" office:value="1723.3081281599998" table:style-name="ce12">
            <text:p><text:s/>1.723<text:s text:c="3"/></text:p>
          </table:table-cell>
          <table:table-cell office:value-type="percentage" office:value="1.9383468602656547E-2" table:style-name="ce26">
            <text:p>1,9%</text:p>
          </table:table-cell>
          <table:table-cell office:value-type="float" office:value="235.95111599999998" table:style-name="ce12">
            <text:p><text:s/>236<text:s text:c="3"/></text:p>
          </table:table-cell>
          <table:table-cell office:value-type="percentage" office:value="2.6539369100701785E-3" table:style-name="ce26">
            <text:p>0,3%</text:p>
          </table:table-cell>
          <table:table-cell office:value-type="float" office:value="54893.314200000001" table:style-name="ce12">
            <text:p><text:s/>54.893<text:s text:c="3"/></text:p>
          </table:table-cell>
          <table:table-cell office:value-type="percentage" office:value="0.61743040313256858" table:style-name="ce26">
            <text:p>61,7%</text:p>
          </table:table-cell>
          <table:table-cell office:value-type="float" office:value="12376.812959999999" table:style-name="ce12">
            <text:p><text:s/>12.377<text:s text:c="3"/></text:p>
          </table:table-cell>
          <table:table-cell office:value-type="percentage" office:value="0.13921222878886039" table:style-name="ce26">
            <text:p>13,9%</text:p>
          </table:table-cell>
          <table:table-cell office:value-type="float" office:value="16207.474" table:style-name="ce12">
            <text:p><text:s/>16.207<text:s text:c="3"/></text:p>
          </table:table-cell>
          <table:table-cell office:value-type="percentage" office:value="0.18229883459251262" table:style-name="ce26">
            <text:p>18,2%</text:p>
          </table:table-cell>
          <table:table-cell office:value-type="float" office:value="3469.2153599999997" table:style-name="ce12">
            <text:p><text:s/>3.469<text:s text:c="3"/></text:p>
          </table:table-cell>
          <table:table-cell office:value-type="percentage" office:value="3.9021127973331564E-2" table:style-name="ce26">
            <text:p>3,9%</text:p>
          </table:table-cell>
          <table:table-cell office:value-type="float" office:value="88906.075764160007" table:style-name="ce12">
            <text:p><text:s/>88.906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 table:style-name="ce100"/>
        </table:table-row>
        <table:table-row table:style-name="ro18">
          <table:table-cell table:style-name="ce106"/>
          <table:table-cell office:value-type="float" office:value="2001" table:style-name="ce107">
            <text:p>2.001</text:p>
          </table:table-cell>
          <table:table-cell office:value-type="float" office:value="1914.95620848" table:style-name="ce12">
            <text:p><text:s/>1.915<text:s text:c="3"/></text:p>
          </table:table-cell>
          <table:table-cell office:value-type="percentage" office:value="2.0554213898766122E-2" table:style-name="ce26">
            <text:p>2,1%</text:p>
          </table:table-cell>
          <table:table-cell office:value-type="float" office:value="361.10141999999996" table:style-name="ce12">
            <text:p><text:s/>361<text:s text:c="3"/></text:p>
          </table:table-cell>
          <table:table-cell office:value-type="percentage" office:value="3.8758880192458984E-3" table:style-name="ce26">
            <text:p>0,4%</text:p>
          </table:table-cell>
          <table:table-cell office:value-type="float" office:value="56610.548879999995" table:style-name="ce12">
            <text:p><text:s/>56.611<text:s text:c="3"/></text:p>
          </table:table-cell>
          <table:table-cell office:value-type="percentage" office:value="0.60763025569638107" table:style-name="ce26">
            <text:p>60,8%</text:p>
          </table:table-cell>
          <table:table-cell office:value-type="float" office:value="13511.139228" table:style-name="ce12">
            <text:p><text:s/>13.511<text:s text:c="3"/></text:p>
          </table:table-cell>
          <table:table-cell office:value-type="percentage" office:value="0.14502203469642538" table:style-name="ce26">
            <text:p>14,5%</text:p>
          </table:table-cell>
          <table:table-cell office:value-type="float" office:value="17281.958000000002" table:style-name="ce12">
            <text:p><text:s/>17.282<text:s text:c="3"/></text:p>
          </table:table-cell>
          <table:table-cell office:value-type="percentage" office:value="0.18549617988572523" table:style-name="ce26">
            <text:p>18,5%</text:p>
          </table:table-cell>
          <table:table-cell office:value-type="float" office:value="3486.4089600000002" table:style-name="ce12">
            <text:p><text:s/>3.486<text:s text:c="3"/></text:p>
          </table:table-cell>
          <table:table-cell office:value-type="percentage" office:value="3.7421427803456309E-2" table:style-name="ce26">
            <text:p>3,7%</text:p>
          </table:table-cell>
          <table:table-cell office:value-type="float" office:value="93166.112696479991" table:style-name="ce12">
            <text:p><text:s/>93.166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2" table:style-name="ce107">
            <text:p>2.002</text:p>
          </table:table-cell>
          <table:table-cell office:value-type="float" office:value="1923.8221122" table:style-name="ce12">
            <text:p><text:s/>1.924<text:s text:c="3"/></text:p>
          </table:table-cell>
          <table:table-cell office:value-type="percentage" office:value="2.0386597824306539E-2" table:style-name="ce26">
            <text:p>2,0%</text:p>
          </table:table-cell>
          <table:table-cell office:value-type="float" office:value="349.58648399999998" table:style-name="ce12">
            <text:p><text:s/>350<text:s text:c="3"/></text:p>
          </table:table-cell>
          <table:table-cell office:value-type="percentage" office:value="3.7045416044061271E-3" table:style-name="ce26">
            <text:p>0,4%</text:p>
          </table:table-cell>
          <table:table-cell office:value-type="float" office:value="56655.514920000001" table:style-name="ce12">
            <text:p><text:s/>56.656<text:s text:c="3"/></text:p>
          </table:table-cell>
          <table:table-cell office:value-type="percentage" office:value="0.60037421853011941" table:style-name="ce26">
            <text:p>60,0%</text:p>
          </table:table-cell>
          <table:table-cell office:value-type="float" office:value="14171.566895999998" table:style-name="ce12">
            <text:p><text:s/>14.172<text:s text:c="3"/></text:p>
          </table:table-cell>
          <table:table-cell office:value-type="percentage" office:value="0.15017502554777432" table:style-name="ce26">
            <text:p>15,0%</text:p>
          </table:table-cell>
          <table:table-cell office:value-type="float" office:value="17673.86" table:style-name="ce12">
            <text:p><text:s/>17.674<text:s text:c="3"/></text:p>
          </table:table-cell>
          <table:table-cell office:value-type="percentage" office:value="0.18728856142061054" table:style-name="ce26">
            <text:p>18,7%</text:p>
          </table:table-cell>
          <table:table-cell office:value-type="float" office:value="3592.6513199999999" table:style-name="ce12">
            <text:p><text:s/>3.593<text:s text:c="3"/></text:p>
          </table:table-cell>
          <table:table-cell office:value-type="percentage" office:value="3.807105507278305E-2" table:style-name="ce26">
            <text:p>3,8%</text:p>
          </table:table-cell>
          <table:table-cell office:value-type="float" office:value="94367.001732200006" table:style-name="ce12">
            <text:p><text:s/>94.36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3" table:style-name="ce107">
            <text:p>2.003</text:p>
          </table:table-cell>
          <table:table-cell office:value-type="float" office:value="1930.26789732" table:style-name="ce12">
            <text:p><text:s/>1.930<text:s text:c="3"/></text:p>
          </table:table-cell>
          <table:table-cell office:value-type="percentage" office:value="1.9388917551852007E-2" table:style-name="ce26">
            <text:p>1,9%</text:p>
          </table:table-cell>
          <table:table-cell office:value-type="float" office:value="327.04137600000001" table:style-name="ce12">
            <text:p><text:s/>327<text:s text:c="3"/></text:p>
          </table:table-cell>
          <table:table-cell office:value-type="percentage" office:value="3.2850249875222498E-3" table:style-name="ce26">
            <text:p>0,3%</text:p>
          </table:table-cell>
          <table:table-cell office:value-type="float" office:value="59080.003559999997" table:style-name="ce12">
            <text:p><text:s/>59.080<text:s text:c="3"/></text:p>
          </table:table-cell>
          <table:table-cell office:value-type="percentage" office:value="0.59343955291303407" table:style-name="ce26">
            <text:p>59,3%</text:p>
          </table:table-cell>
          <table:table-cell office:value-type="float" office:value="15824.280203999999" table:style-name="ce12">
            <text:p><text:s/>15.824<text:s text:c="3"/></text:p>
          </table:table-cell>
          <table:table-cell office:value-type="percentage" office:value="0.15894978340506272" table:style-name="ce26">
            <text:p>15,9%</text:p>
          </table:table-cell>
          <table:table-cell office:value-type="float" office:value="18739.228000000003" table:style-name="ce12">
            <text:p><text:s/>18.739<text:s text:c="3"/></text:p>
          </table:table-cell>
          <table:table-cell office:value-type="percentage" office:value="0.18822949248744783" table:style-name="ce26">
            <text:p>18,8%</text:p>
          </table:table-cell>
          <table:table-cell office:value-type="float" office:value="3654.3961199999994" table:style-name="ce12">
            <text:p><text:s/>3.654<text:s text:c="3"/></text:p>
          </table:table-cell>
          <table:table-cell office:value-type="percentage" office:value="3.6707228655081109E-2" table:style-name="ce26">
            <text:p>3,7%</text:p>
          </table:table-cell>
          <table:table-cell office:value-type="float" office:value="99555.217157320003" table:style-name="ce12">
            <text:p><text:s/>99.55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4" table:style-name="ce107">
            <text:p>2.004</text:p>
          </table:table-cell>
          <table:table-cell office:value-type="float" office:value="1931.1161626799997" table:style-name="ce12">
            <text:p><text:s/>1.931<text:s text:c="3"/></text:p>
          </table:table-cell>
          <table:table-cell office:value-type="percentage" office:value="1.8698874922220114E-2" table:style-name="ce26">
            <text:p>1,9%</text:p>
          </table:table-cell>
          <table:table-cell office:value-type="float" office:value="346.05701999999997" table:style-name="ce12">
            <text:p><text:s/>346<text:s text:c="3"/></text:p>
          </table:table-cell>
          <table:table-cell office:value-type="percentage" office:value="3.3508481043190855E-3" table:style-name="ce26">
            <text:p>0,3%</text:p>
          </table:table-cell>
          <table:table-cell office:value-type="float" office:value="60627.37980000001" table:style-name="ce12">
            <text:p><text:s/>60.627<text:s text:c="3"/></text:p>
          </table:table-cell>
          <table:table-cell office:value-type="percentage" office:value="0.58705106075485269" table:style-name="ce26">
            <text:p>58,7%</text:p>
          </table:table-cell>
          <table:table-cell office:value-type="float" office:value="16846.998515999996" table:style-name="ce12">
            <text:p><text:s/>16.847<text:s text:c="3"/></text:p>
          </table:table-cell>
          <table:table-cell office:value-type="percentage" office:value="0.16312841462024102" table:style-name="ce26">
            <text:p>16,3%</text:p>
          </table:table-cell>
          <table:table-cell office:value-type="float" office:value="19837.533999999996" table:style-name="ce12">
            <text:p><text:s/>19.838<text:s text:c="3"/></text:p>
          </table:table-cell>
          <table:table-cell office:value-type="percentage" office:value="0.1920855794177081" table:style-name="ce26">
            <text:p>19,2%</text:p>
          </table:table-cell>
          <table:table-cell office:value-type="float" office:value="3685.3719599999999" table:style-name="ce12">
            <text:p><text:s/>3.685<text:s text:c="3"/></text:p>
          </table:table-cell>
          <table:table-cell office:value-type="percentage" office:value="3.5685222180658879E-2" table:style-name="ce26">
            <text:p>3,6%</text:p>
          </table:table-cell>
          <table:table-cell office:value-type="float" office:value="103274.45745868002" table:style-name="ce12">
            <text:p><text:s/>103.274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office:value-type="float" office:value="2005" table:style-name="ce106">
            <text:p>2.005</text:p>
          </table:table-cell>
          <table:table-cell office:value-type="float" office:value="2005" table:style-name="ce107">
            <text:p>2.005</text:p>
          </table:table-cell>
          <table:table-cell office:value-type="float" office:value="1832.5865662799997" table:style-name="ce12">
            <text:p><text:s/>1.833<text:s text:c="3"/></text:p>
          </table:table-cell>
          <table:table-cell office:value-type="percentage" office:value="1.7292012668887195E-2" table:style-name="ce26">
            <text:p>1,7%</text:p>
          </table:table-cell>
          <table:table-cell office:value-type="float" office:value="283.73499599999997" table:style-name="ce12">
            <text:p><text:s/>284<text:s text:c="3"/></text:p>
          </table:table-cell>
          <table:table-cell office:value-type="percentage" office:value="2.6772809730882963E-3" table:style-name="ce26">
            <text:p>0,3%</text:p>
          </table:table-cell>
          <table:table-cell office:value-type="float" office:value="61070.783640000001" table:style-name="ce12">
            <text:p><text:s/>61.071<text:s text:c="3"/></text:p>
          </table:table-cell>
          <table:table-cell office:value-type="percentage" office:value="0.57625477771858646" table:style-name="ce26">
            <text:p>57,6%</text:p>
          </table:table-cell>
          <table:table-cell office:value-type="float" office:value="18170.991684000001" table:style-name="ce12">
            <text:p><text:s/>18.171<text:s text:c="3"/></text:p>
          </table:table-cell>
          <table:table-cell office:value-type="percentage" office:value="0.17145875899537916" table:style-name="ce26">
            <text:p>17,1%</text:p>
          </table:table-cell>
          <table:table-cell office:value-type="float" office:value="20831.091999999997" table:style-name="ce12">
            <text:p><text:s/>20.831<text:s text:c="3"/></text:p>
          </table:table-cell>
          <table:table-cell office:value-type="percentage" office:value="0.19655906760353178" table:style-name="ce26">
            <text:p>19,7%</text:p>
          </table:table-cell>
          <table:table-cell office:value-type="float" office:value="3789.6003599999999" table:style-name="ce12">
            <text:p><text:s/>3.790<text:s text:c="3"/></text:p>
          </table:table-cell>
          <table:table-cell office:value-type="percentage" office:value="3.5758102040527137E-2" table:style-name="ce26">
            <text:p>3,6%</text:p>
          </table:table-cell>
          <table:table-cell office:value-type="float" office:value="105978.78924627999" table:style-name="ce12">
            <text:p><text:s/>105.979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6" table:style-name="ce107">
            <text:p>2.006</text:p>
          </table:table-cell>
          <table:table-cell office:value-type="float" office:value="1767.8927567999997" table:style-name="ce12">
            <text:p><text:s/>1.768<text:s text:c="3"/></text:p>
          </table:table-cell>
          <table:table-cell office:value-type="percentage" office:value="1.710948911120784E-2" table:style-name="ce26">
            <text:p>1,7%</text:p>
          </table:table-cell>
          <table:table-cell office:value-type="float" office:value="270.54368399999998" table:style-name="ce12">
            <text:p><text:s/>271<text:s text:c="3"/></text:p>
          </table:table-cell>
          <table:table-cell office:value-type="percentage" office:value="2.6182946888037477E-3" table:style-name="ce26">
            <text:p>0,3%</text:p>
          </table:table-cell>
          <table:table-cell office:value-type="float" office:value="60483.240120000002" table:style-name="ce12">
            <text:p><text:s/>60.483<text:s text:c="3"/></text:p>
          </table:table-cell>
          <table:table-cell office:value-type="percentage" office:value="0.58535074272086041" table:style-name="ce26">
            <text:p>58,5%</text:p>
          </table:table-cell>
          <table:table-cell office:value-type="float" office:value="15635.021651999999" table:style-name="ce12">
            <text:p><text:s/>15.635<text:s text:c="3"/></text:p>
          </table:table-cell>
          <table:table-cell office:value-type="percentage" office:value="0.15131417427864699" table:style-name="ce26">
            <text:p>15,1%</text:p>
          </table:table-cell>
          <table:table-cell office:value-type="float" office:value="21166.75" table:style-name="ce12">
            <text:p><text:s/>21.167<text:s text:c="3"/></text:p>
          </table:table-cell>
          <table:table-cell office:value-type="percentage" office:value="0.20484968743249882" table:style-name="ce26">
            <text:p>20,5%</text:p>
          </table:table-cell>
          <table:table-cell office:value-type="float" office:value="4004.7543599999999" table:style-name="ce12">
            <text:p><text:s/>4.005<text:s text:c="3"/></text:p>
          </table:table-cell>
          <table:table-cell office:value-type="percentage" office:value="3.8757611767982182E-2" table:style-name="ce26">
            <text:p>3,9%</text:p>
          </table:table-cell>
          <table:table-cell office:value-type="float" office:value="103328.2025728" table:style-name="ce12">
            <text:p><text:s/>103.328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7" table:style-name="ce107">
            <text:p>2.007</text:p>
          </table:table-cell>
          <table:table-cell office:value-type="float" office:value="1902.2449799999997" table:style-name="ce12">
            <text:p><text:s/>1.902<text:s text:c="3"/></text:p>
          </table:table-cell>
          <table:table-cell office:value-type="percentage" office:value="1.7950772765127378E-2" table:style-name="ce26">
            <text:p>1,8%</text:p>
          </table:table-cell>
          <table:table-cell office:value-type="float" office:value="290.96585999999996" table:style-name="ce12">
            <text:p><text:s/>291<text:s text:c="3"/></text:p>
          </table:table-cell>
          <table:table-cell office:value-type="percentage" office:value="2.7457357439155212E-3" table:style-name="ce26">
            <text:p>0,3%</text:p>
          </table:table-cell>
          <table:table-cell office:value-type="float" office:value="61708.260239999996" table:style-name="ce12">
            <text:p><text:s/>61.708<text:s text:c="3"/></text:p>
          </table:table-cell>
          <table:table-cell office:value-type="percentage" office:value="0.58231771877226068" table:style-name="ce26">
            <text:p>58,2%</text:p>
          </table:table-cell>
          <table:table-cell office:value-type="float" office:value="16222.05414" table:style-name="ce12">
            <text:p><text:s/>16.222<text:s text:c="3"/></text:p>
          </table:table-cell>
          <table:table-cell office:value-type="percentage" office:value="0.15308144361654927" table:style-name="ce26">
            <text:p>15,3%</text:p>
          </table:table-cell>
          <table:table-cell office:value-type="float" office:value="21567.51" table:style-name="ce12">
            <text:p><text:s/>21.568<text:s text:c="3"/></text:p>
          </table:table-cell>
          <table:table-cell office:value-type="percentage" office:value="0.20352450666980465" table:style-name="ce26">
            <text:p>20,4%</text:p>
          </table:table-cell>
          <table:table-cell office:value-type="float" office:value="4279.0533599999999" table:style-name="ce12">
            <text:p><text:s/>4.279<text:s text:c="3"/></text:p>
          </table:table-cell>
          <table:table-cell office:value-type="percentage" office:value="4.0379822432342449E-2" table:style-name="ce26">
            <text:p>4,0%</text:p>
          </table:table-cell>
          <table:table-cell office:value-type="float" office:value="105970.08858" table:style-name="ce12">
            <text:p><text:s/>105.97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8" table:style-name="ce107">
            <text:p>2.008</text:p>
          </table:table-cell>
          <table:table-cell office:value-type="float" office:value="1731.1997039999997" table:style-name="ce12">
            <text:p><text:s/>1.731<text:s text:c="3"/></text:p>
          </table:table-cell>
          <table:table-cell office:value-type="percentage" office:value="1.6939263892472502E-2" table:style-name="ce26">
            <text:p>1,7%</text:p>
          </table:table-cell>
          <table:table-cell office:value-type="float" office:value="283.38873599999999" table:style-name="ce12">
            <text:p><text:s/>283<text:s text:c="3"/></text:p>
          </table:table-cell>
          <table:table-cell office:value-type="percentage" office:value="2.772872807317799E-3" table:style-name="ce26">
            <text:p>0,3%</text:p>
          </table:table-cell>
          <table:table-cell office:value-type="float" office:value="58726.531799999997" table:style-name="ce12">
            <text:p><text:s/>58.727<text:s text:c="3"/></text:p>
          </table:table-cell>
          <table:table-cell office:value-type="percentage" office:value="0.57462129721452304" table:style-name="ce26">
            <text:p>57,5%</text:p>
          </table:table-cell>
          <table:table-cell office:value-type="float" office:value="15111.949355999999" table:style-name="ce12">
            <text:p><text:s/>15.112<text:s text:c="3"/></text:p>
          </table:table-cell>
          <table:table-cell office:value-type="percentage" office:value="0.14786583978699888" table:style-name="ce26">
            <text:p>14,8%</text:p>
          </table:table-cell>
          <table:table-cell office:value-type="float" office:value="21938.083999999999" table:style-name="ce12">
            <text:p><text:s/>21.938<text:s text:c="3"/></text:p>
          </table:table-cell>
          <table:table-cell office:value-type="percentage" office:value="0.21465749636659409" table:style-name="ce26">
            <text:p>21,5%</text:p>
          </table:table-cell>
          <table:table-cell office:value-type="float" office:value="4409.25576" table:style-name="ce12">
            <text:p><text:s/>4.409<text:s text:c="3"/></text:p>
          </table:table-cell>
          <table:table-cell office:value-type="percentage" office:value="4.3143229932093616E-2" table:style-name="ce26">
            <text:p>4,3%</text:p>
          </table:table-cell>
          <table:table-cell office:value-type="float" office:value="102200.409356" table:style-name="ce12">
            <text:p><text:s/>102.200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09" table:style-name="ce107">
            <text:p>2.009</text:p>
          </table:table-cell>
          <table:table-cell office:value-type="float" office:value="1196.6673959999998" table:style-name="ce12">
            <text:p><text:s/>1.197<text:s text:c="3"/></text:p>
          </table:table-cell>
          <table:table-cell office:value-type="percentage" office:value="1.2626993022701821E-2" table:style-name="ce26">
            <text:p>1,3%</text:p>
          </table:table-cell>
          <table:table-cell office:value-type="float" office:value="213.613764" table:style-name="ce12">
            <text:p><text:s/>214<text:s text:c="3"/></text:p>
          </table:table-cell>
          <table:table-cell office:value-type="percentage" office:value="2.2540093568163646E-3" table:style-name="ce26">
            <text:p>0,2%</text:p>
          </table:table-cell>
          <table:table-cell office:value-type="float" office:value="54316.827119999994" table:style-name="ce12">
            <text:p><text:s/>54.317<text:s text:c="3"/></text:p>
          </table:table-cell>
          <table:table-cell office:value-type="percentage" office:value="0.57314020533366405" table:style-name="ce26">
            <text:p>57,3%</text:p>
          </table:table-cell>
          <table:table-cell office:value-type="float" office:value="13417.906932" table:style-name="ce12">
            <text:p><text:s/>13.418<text:s text:c="3"/></text:p>
          </table:table-cell>
          <table:table-cell office:value-type="percentage" office:value="0.14158304786773554" table:style-name="ce26">
            <text:p>14,2%</text:p>
          </table:table-cell>
          <table:table-cell office:value-type="float" office:value="20620.907999999996" table:style-name="ce12">
            <text:p><text:s/>20.621<text:s text:c="3"/></text:p>
          </table:table-cell>
          <table:table-cell office:value-type="percentage" office:value="0.21758766246003428" table:style-name="ce26">
            <text:p>21,8%</text:p>
          </table:table-cell>
          <table:table-cell office:value-type="float" office:value="5004.6523200000001" table:style-name="ce12">
            <text:p><text:s/>5.005<text:s text:c="3"/></text:p>
          </table:table-cell>
          <table:table-cell office:value-type="percentage" office:value="5.2808081959047952E-2" table:style-name="ce26">
            <text:p>5,3%</text:p>
          </table:table-cell>
          <table:table-cell office:value-type="float" office:value="94770.575531999988" table:style-name="ce12">
            <text:p><text:s/>94.771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06"/>
          <table:table-cell office:value-type="float" office:value="2010" table:style-name="ce107">
            <text:p>2.010</text:p>
          </table:table-cell>
          <table:table-cell office:value-type="float" office:value="1338.319974" table:style-name="ce12">
            <text:p><text:s/>1.338<text:s text:c="3"/></text:p>
          </table:table-cell>
          <table:table-cell office:value-type="percentage" office:value="1.3934799166725149E-2" table:style-name="ce26">
            <text:p>1,4%</text:p>
          </table:table-cell>
          <table:table-cell office:value-type="float" office:value="264.79815599999995" table:style-name="ce12">
            <text:p><text:s/>265<text:s text:c="3"/></text:p>
          </table:table-cell>
          <table:table-cell office:value-type="percentage" office:value="2.7571202666509371E-3" table:style-name="ce26">
            <text:p>0,3%</text:p>
          </table:table-cell>
          <table:table-cell office:value-type="float" office:value="53171.040840000001" table:style-name="ce12">
            <text:p><text:s/>53.171<text:s text:c="3"/></text:p>
          </table:table-cell>
          <table:table-cell office:value-type="percentage" office:value="0.55362528392716104" table:style-name="ce26">
            <text:p>55,4%</text:p>
          </table:table-cell>
          <table:table-cell office:value-type="float" office:value="14847.619248000001" table:style-name="ce12">
            <text:p><text:s/>14.848<text:s text:c="3"/></text:p>
          </table:table-cell>
          <table:table-cell office:value-type="percentage" office:value="0.15459575911917361" table:style-name="ce26">
            <text:p>15,5%</text:p>
          </table:table-cell>
          <table:table-cell office:value-type="float" office:value="21052.971999999994" table:style-name="ce12">
            <text:p><text:s/>21.053<text:s text:c="3"/></text:p>
          </table:table-cell>
          <table:table-cell office:value-type="percentage" office:value="0.21920687308122608" table:style-name="ce26">
            <text:p>21,9%</text:p>
          </table:table-cell>
          <table:table-cell office:value-type="float" office:value="5366.8186620000006" table:style-name="ce12">
            <text:p><text:s/>5.367<text:s text:c="3"/></text:p>
          </table:table-cell>
          <table:table-cell office:value-type="percentage" office:value="5.5880164439063046E-2" table:style-name="ce26">
            <text:p>5,6%</text:p>
          </table:table-cell>
          <table:table-cell office:value-type="float" office:value="96041.568880000006" table:style-name="ce12">
            <text:p><text:s/>96.042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office:value-type="float" office:value="2010" table:style-name="ce106">
            <text:p>2.010</text:p>
          </table:table-cell>
          <table:table-cell office:value-type="float" office:value="2011" table:style-name="ce107">
            <text:p>2.011</text:p>
          </table:table-cell>
          <table:table-cell office:value-type="float" office:value="1609.1853216" table:style-name="ce12">
            <text:p><text:s/>1.609<text:s text:c="3"/></text:p>
          </table:table-cell>
          <table:table-cell office:value-type="percentage" office:value="1.7251685655736804E-2" table:style-name="ce26">
            <text:p>1,7%</text:p>
          </table:table-cell>
          <table:table-cell office:value-type="float" office:value="305.87891999999999" table:style-name="ce12">
            <text:p><text:s/>306<text:s text:c="3"/></text:p>
          </table:table-cell>
          <table:table-cell office:value-type="percentage" office:value="3.2792537352437814E-3" table:style-name="ce26">
            <text:p>0,3%</text:p>
          </table:table-cell>
          <table:table-cell office:value-type="float" office:value="50118.938039999994" table:style-name="ce12">
            <text:p><text:s/>50.119<text:s text:c="3"/></text:p>
          </table:table-cell>
          <table:table-cell office:value-type="percentage" office:value="0.53731298245110071" table:style-name="ce26">
            <text:p>53,7%</text:p>
          </table:table-cell>
          <table:table-cell office:value-type="float" office:value="14485.930379999998" table:style-name="ce12">
            <text:p><text:s/>14.486<text:s text:c="3"/></text:p>
          </table:table-cell>
          <table:table-cell office:value-type="percentage" office:value="0.15530014721869806" table:style-name="ce26">
            <text:p>15,5%</text:p>
          </table:table-cell>
          <table:table-cell office:value-type="float" office:value="20941.773999999998" table:style-name="ce12">
            <text:p><text:s/>20.942<text:s text:c="3"/></text:p>
          </table:table-cell>
          <table:table-cell office:value-type="percentage" office:value="0.22451168132845212" table:style-name="ce26">
            <text:p>22,5%</text:p>
          </table:table-cell>
          <table:table-cell office:value-type="float" office:value="5815.2839880000001" table:style-name="ce12">
            <text:p><text:s/>5.815<text:s text:c="3"/></text:p>
          </table:table-cell>
          <table:table-cell office:value-type="percentage" office:value="6.2344249610768711E-2" table:style-name="ce26">
            <text:p>6,2%</text:p>
          </table:table-cell>
          <table:table-cell office:value-type="float" office:value="93276.990649599975" table:style-name="ce12">
            <text:p><text:s/>93.277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96"/>
          <table:table-cell office:value-type="float" office:value="2012" table:style-name="ce107">
            <text:p>2.012</text:p>
          </table:table-cell>
          <table:table-cell office:value-type="float" office:value="1233.4029551999997" table:style-name="ce12">
            <text:p><text:s/>1.233<text:s text:c="3"/></text:p>
          </table:table-cell>
          <table:table-cell office:value-type="percentage" office:value="1.3859217358662416E-2" table:style-name="ce26">
            <text:p>1,4%</text:p>
          </table:table-cell>
          <table:table-cell office:value-type="float" office:value="273.50957999999997" table:style-name="ce12">
            <text:p><text:s/>274<text:s text:c="3"/></text:p>
          </table:table-cell>
          <table:table-cell office:value-type="percentage" office:value="3.0733092562453003E-3" table:style-name="ce26">
            <text:p>0,3%</text:p>
          </table:table-cell>
          <table:table-cell office:value-type="float" office:value="45542.694239999997" table:style-name="ce12">
            <text:p><text:s/>45.543<text:s text:c="3"/></text:p>
          </table:table-cell>
          <table:table-cell office:value-type="percentage" office:value="0.51174362434449838" table:style-name="ce26">
            <text:p>51,2%</text:p>
          </table:table-cell>
          <table:table-cell office:value-type="float" office:value="14987.209787999998" table:style-name="ce12">
            <text:p><text:s/>14.987<text:s text:c="3"/></text:p>
          </table:table-cell>
          <table:table-cell office:value-type="percentage" office:value="0.16840481626548717" table:style-name="ce26">
            <text:p>16,8%</text:p>
          </table:table-cell>
          <table:table-cell office:value-type="float" office:value="20661.327999999998" table:style-name="ce12">
            <text:p><text:s/>20.661<text:s text:c="3"/></text:p>
          </table:table-cell>
          <table:table-cell office:value-type="percentage" office:value="0.23216243682842919" table:style-name="ce26">
            <text:p>23,2%</text:p>
          </table:table-cell>
          <table:table-cell office:value-type="float" office:value="6296.9929889999994" table:style-name="ce12">
            <text:p><text:s/>6.297<text:s text:c="3"/></text:p>
          </table:table-cell>
          <table:table-cell office:value-type="percentage" office:value="7.0756595946677478E-2" table:style-name="ce26">
            <text:p>7,1%</text:p>
          </table:table-cell>
          <table:table-cell office:value-type="float" office:value="88995.137552200002" table:style-name="ce12">
            <text:p><text:s/>88.99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96"/>
          <table:table-cell office:value-type="float" office:value="2013" table:style-name="ce107">
            <text:p>2.013</text:p>
          </table:table-cell>
          <table:table-cell office:value-type="float" office:value="1522.8181673999998" table:style-name="ce12">
            <text:p><text:s/>1.523<text:s text:c="3"/></text:p>
          </table:table-cell>
          <table:table-cell office:value-type="percentage" office:value="1.7737056791719382E-2" table:style-name="ce26">
            <text:p>1,8%</text:p>
          </table:table-cell>
          <table:table-cell office:value-type="float" office:value="229.59425999999999" table:style-name="ce12">
            <text:p><text:s/>230<text:s text:c="3"/></text:p>
          </table:table-cell>
          <table:table-cell office:value-type="percentage" office:value="2.6742039961512388E-3" table:style-name="ce26">
            <text:p>0,3%</text:p>
          </table:table-cell>
          <table:table-cell office:value-type="float" office:value="43602.659159999996" table:style-name="ce12">
            <text:p><text:s/>43.603<text:s text:c="3"/></text:p>
          </table:table-cell>
          <table:table-cell office:value-type="percentage" office:value="0.50786289417031771" table:style-name="ce26">
            <text:p>50,8%</text:p>
          </table:table-cell>
          <table:table-cell office:value-type="float" office:value="15254.333855999999" table:style-name="ce12">
            <text:p><text:s/>15.254<text:s text:c="3"/></text:p>
          </table:table-cell>
          <table:table-cell office:value-type="percentage" office:value="0.1776751760098024" table:style-name="ce26">
            <text:p>17,8%</text:p>
          </table:table-cell>
          <table:table-cell office:value-type="float" office:value="19952.774000000001" table:style-name="ce12">
            <text:p><text:s/>19.953<text:s text:c="3"/></text:p>
          </table:table-cell>
          <table:table-cell office:value-type="percentage" office:value="0.23240035689525748" table:style-name="ce26">
            <text:p>23,2%</text:p>
          </table:table-cell>
          <table:table-cell office:value-type="float" office:value="5292.9985200000001" table:style-name="ce12">
            <text:p><text:s/>5.293<text:s text:c="3"/></text:p>
          </table:table-cell>
          <table:table-cell office:value-type="percentage" office:value="6.165031213675199E-2" table:style-name="ce26">
            <text:p>6,2%</text:p>
          </table:table-cell>
          <table:table-cell office:value-type="float" office:value="85855.177963399983" table:style-name="ce12">
            <text:p><text:s/>85.855<text:s text:c="3"/></text:p>
          </table:table-cell>
          <table:table-cell office:value-type="percentage" office:value="1" table:style-name="ce26">
            <text:p>100,0%</text:p>
          </table:table-cell>
          <table:table-cell table:style-name="ce99"/>
          <table:table-cell table:number-columns-repeated="16367"/>
        </table:table-row>
        <table:table-row table:style-name="ro18">
          <table:table-cell table:style-name="ce110"/>
          <table:table-cell table:style-name="ce97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11"/>
          <table:table-cell table:number-columns-repeated="16367"/>
        </table:table-row>
        <table:table-row table:style-name="ro18">
          <table:table-cell table:style-name="ce110"/>
          <table:table-cell office:value-type="string" table:style-name="ce98">
            <text:p>Metodología : A.I.E.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11"/>
          <table:table-cell table:number-columns-repeated="16367"/>
        </table:table-row>
        <table:table-row table:style-name="ro18">
          <table:table-cell table:style-name="ce110"/>
          <table:table-cell office:value-type="string" table:style-name="ce97">
            <text:p>Fuente : MINETUR.SEE</text:p>
          </table:table-cell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12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22" table:style-name="ce100"/>
          <table:table-cell table:style-name="ce109"/>
          <table:table-cell table:number-columns-repeated="16344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23" table:style-name="ce100"/>
          <table:table-cell table:style-name="ce109"/>
          <table:table-cell table:number-columns-repeated="16343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>
            <draw:frame draw:z-index="1" draw:id="id5" draw:style-name="a5" draw:name="Chart 1" svg:x="0.07292in" svg:y="0.16667in" svg:width="7.47917in" svg:height="4.489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number-rows-repeated="2"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number-columns-repeated="11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3" table:style-name="ce109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3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number-columns-repeated="11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3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5" table:style-name="ce100"/>
          <table:table-cell table:number-columns-repeated="2" table:style-name="ce109"/>
          <table:table-cell table:number-columns-repeated="16360" table:style-name="ce100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style-name="ce100"/>
          <table:table-cell table:number-columns-repeated="2" table:style-name="ce109"/>
          <table:table-cell table:style-name="ce113"/>
          <table:table-cell table:number-columns-repeated="10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16367" table:style-name="ce100"/>
        </table:table-row>
        <table:table-row table:number-rows-repeated="2" table:style-name="ro1">
          <table:table-cell table:style-name="ce110"/>
          <table:table-cell table:style-name="ce99"/>
          <table:table-cell table:style-name="ce112"/>
          <table:table-cell table:style-name="ce98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style-name="ce99"/>
          <table:table-cell table:style-name="ce112"/>
          <table:table-cell table:number-columns-repeated="2" table:style-name="ce99"/>
          <table:table-cell table:number-columns-repeated="3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5" table:style-name="ro1">
          <table:table-cell table:style-name="ce114"/>
          <table:table-cell table:style-name="ce115"/>
          <table:table-cell table:style-name="ce116"/>
          <table:table-cell table:style-name="ce98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16367" table:style-name="ce100"/>
        </table:table-row>
        <table:table-row table:number-rows-repeated="2" table:style-name="ro1">
          <table:table-cell table:style-name="ce114"/>
          <table:table-cell table:style-name="ce115"/>
          <table:table-cell table:style-name="ce116"/>
          <table:table-cell table:style-name="ce98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22" table:style-name="ce100"/>
          <table:table-cell table:style-name="ce109"/>
          <table:table-cell table:number-columns-repeated="16344" table:style-name="ce100"/>
        </table:table-row>
        <table:table-row table:number-rows-repeated="7" table:style-name="ro1">
          <table:table-cell table:style-name="ce114"/>
          <table:table-cell table:style-name="ce115"/>
          <table:table-cell table:style-name="ce116"/>
          <table:table-cell table:style-name="ce98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16367" table:style-name="ce100"/>
        </table:table-row>
        <table:table-row table:number-rows-repeated="5" table:style-name="ro1">
          <table:table-cell/>
          <table:table-cell table:style-name="ce115"/>
          <table:table-cell table:style-name="ce116"/>
          <table:table-cell table:style-name="ce98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2" table:style-name="ce115"/>
          <table:table-cell table:number-columns-repeated="16367" table:style-name="ce10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00"/>
          <table:table-cell table:style-name="ce117"/>
          <table:table-cell table:style-name="ce98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number-columns-repeated="5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0"/>
          <table:table-cell table:style-name="ce117"/>
          <table:table-cell table:style-name="ce98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number-columns-repeated="5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0"/>
          <table:table-cell table:style-name="ce117"/>
          <table:table-cell table:style-name="ce98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style-name="ce100"/>
          <table:table-cell table:style-name="ce117"/>
          <table:table-cell table:number-columns-repeated="5" table:style-name="ce10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0"/>
          <table:table-cell table:number-columns-repeated="19" table:style-name="ce100"/>
          <table:table-cell table:style-name="ce109"/>
          <table:table-cell table:number-columns-repeated="16344" table:style-name="ce100"/>
        </table:table-row>
        <table:table-row table:style-name="ro1">
          <table:table-cell table:number-columns-repeated="20"/>
          <table:table-cell table:number-columns-repeated="20" table:style-name="ce100"/>
          <table:table-cell table:style-name="ce109"/>
          <table:table-cell table:number-columns-repeated="16343" table:style-name="ce10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09"/>
          <table:table-cell table:number-columns-repeated="14" table:style-name="ce100"/>
          <table:table-cell table:number-columns-repeated="12" table:style-name="ce109"/>
          <table:table-cell table:number-columns-repeated="16337"/>
        </table:table-row>
        <table:table-row table:number-rows-repeated="1048474" table:style-name="ro1">
          <table:table-cell table:number-columns-repeated="16384"/>
        </table:table-row>
      </table:table>
      <table:table table:name="IV_1_" table:style-name="ta13" table:print-ranges="IV_1_.A1:IV_1_.U11">
        <table:table-column table:style-name="co64" table:default-cell-style-name="ce11"/>
        <table:table-column table:style-name="co18" table:default-cell-style-name="ce11"/>
        <table:table-column table:style-name="co60" table:default-cell-style-name="ce12"/>
        <table:table-column table:style-name="co19" table:default-cell-style-name="ce11"/>
        <table:table-column table:style-name="co43" table:default-cell-style-name="ce12"/>
        <table:table-column table:style-name="co19" table:default-cell-style-name="ce11"/>
        <table:table-column table:style-name="co67" table:default-cell-style-name="ce12"/>
        <table:table-column table:style-name="co19" table:default-cell-style-name="ce11"/>
        <table:table-column table:style-name="co67" table:default-cell-style-name="ce12"/>
        <table:table-column table:style-name="co19" table:default-cell-style-name="ce11"/>
        <table:table-column table:style-name="co8" table:default-cell-style-name="ce12"/>
        <table:table-column table:style-name="co4" table:default-cell-style-name="ce11"/>
        <table:table-column table:style-name="co71" table:default-cell-style-name="ce12"/>
        <table:table-column table:style-name="co21" table:default-cell-style-name="ce11"/>
        <table:table-column table:style-name="co54" table:default-cell-style-name="ce12"/>
        <table:table-column table:style-name="co24" table:default-cell-style-name="ce11"/>
        <table:table-column table:style-name="co14" table:default-cell-style-name="ce11"/>
        <table:table-column table:style-name="co46" table:default-cell-style-name="ce11"/>
        <table:table-column table:style-name="co57" table:default-cell-style-name="ce12"/>
        <table:table-column table:style-name="co50" table:default-cell-style-name="ce12"/>
        <table:table-column table:style-name="co61" table:default-cell-style-name="ce26"/>
        <table:table-column table:style-name="co84" table:default-cell-style-name="ce11"/>
        <table:table-column table:style-name="co79" table:default-cell-style-name="ce11"/>
        <table:table-column table:style-name="co64" table:number-columns-repeated="3" table:default-cell-style-name="ce11"/>
        <table:table-column table:style-name="co11" table:default-cell-style-name="ce11"/>
        <table:table-column table:style-name="co14" table:default-cell-style-name="ce11"/>
        <table:table-column table:style-name="co85" table:default-cell-style-name="ce11"/>
        <table:table-column table:style-name="co53" table:default-cell-style-name="ce11"/>
        <table:table-column table:style-name="co64" table:default-cell-style-name="ce11"/>
        <table:table-column table:style-name="co1" table:number-columns-repeated="4" table:default-cell-style-name="ce11"/>
        <table:table-column table:style-name="co86" table:default-cell-style-name="ce11"/>
        <table:table-column table:style-name="co87" table:default-cell-style-name="ce11"/>
        <table:table-column table:style-name="co5" table:number-columns-repeated="10" table:default-cell-style-name="ce11"/>
        <table:table-column table:style-name="co1" table:number-columns-repeated="16337" table:default-cell-style-name="ce11"/>
        <table:table-row table:style-name="ro7">
          <table:table-cell office:value-type="string" table:style-name="ce11">
            <text:p>IV.1.- CONSUMO DE ENERGIA PRIMARIA.(ktep)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3" table:style-name="ce25"/>
          <table:table-cell table:number-columns-repeated="16355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5" table:style-name="ce11"/>
          <table:table-cell table:number-columns-repeated="2" table:style-name="ce25"/>
          <table:table-cell table:style-name="ce120"/>
          <table:table-cell table:number-columns-repeated="16355"/>
        </table:table-row>
        <table:table-row table:style-name="ro19">
          <table:table-cell table:number-columns-repeated="2" table:style-name="ce121"/>
          <table:table-cell office:value-type="string" table:number-columns-spanned="2" table:number-rows-spanned="1" table:style-name="ce135">
            <text:p>Carbón</text:p>
          </table:table-cell>
          <table:covered-table-cell/>
          <table:table-cell office:value-type="string" table:number-columns-spanned="2" table:number-rows-spanned="1" table:style-name="ce136">
            <text:p>Petróleo</text:p>
          </table:table-cell>
          <table:covered-table-cell/>
          <table:table-cell office:value-type="string" table:number-columns-spanned="2" table:number-rows-spanned="1" table:style-name="ce136">
            <text:p>Gas natural</text:p>
          </table:table-cell>
          <table:covered-table-cell/>
          <table:table-cell office:value-type="string" table:number-columns-spanned="2" table:number-rows-spanned="1" table:style-name="ce136">
            <text:p>Nuclear</text:p>
          </table:table-cell>
          <table:covered-table-cell/>
          <table:table-cell office:value-type="string" table:number-columns-spanned="2" table:number-rows-spanned="1" table:style-name="ce136">
            <text:p>Hidráulica</text:p>
          </table:table-cell>
          <table:covered-table-cell/>
          <table:table-cell office:value-type="string" table:number-columns-spanned="2" table:number-rows-spanned="1" table:style-name="ce136">
            <text:p>Eólica, Solar y Geot.</text:p>
          </table:table-cell>
          <table:covered-table-cell/>
          <table:table-cell office:value-type="string" table:number-columns-spanned="2" table:number-rows-spanned="1" table:style-name="ce137">
            <text:p>Biomasa, biocarb. y resid. renov</text:p>
          </table:table-cell>
          <table:covered-table-cell/>
          <table:table-cell office:value-type="string" table:number-columns-spanned="2" table:number-rows-spanned="1" table:style-name="ce136">
            <text:p>Resid. no renov</text:p>
          </table:table-cell>
          <table:covered-table-cell/>
          <table:table-cell office:value-type="string" table:style-name="ce122">
            <text:p>Saldo(1)</text:p>
          </table:table-cell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style-name="ce123"/>
          <table:table-cell table:number-columns-repeated="4" table:style-name="ce124"/>
          <table:table-cell table:style-name="ce120"/>
          <table:table-cell table:style-name="ce25"/>
          <table:table-cell table:style-name="ce120"/>
          <table:table-cell table:number-columns-repeated="16355" table:style-name="ce124"/>
        </table:table-row>
        <table:table-row table:style-name="ro7">
          <table:table-cell table:style-name="ce10"/>
          <table:table-cell table:style-name="ce11"/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style-name="ce17"/>
          <table:table-cell office:value-type="string" table:style-name="ce33">
            <text:p>Tasa de</text:p>
          </table:table-cell>
          <table:table-cell table:number-columns-repeated="2" table:style-name="ce17"/>
          <table:table-cell office:value-type="string" table:style-name="ce125">
            <text:p>Tasa de</text:p>
          </table:table-cell>
          <table:table-cell table:style-name="ce37"/>
          <table:table-cell table:number-columns-repeated="5" table:style-name="ce11"/>
          <table:table-cell table:style-name="ce25"/>
          <table:table-cell table:number-columns-repeated="16356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21">
            <text:p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 text:c="2"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37">
            <text:p>variación</text:p>
          </table:table-cell>
          <table:table-cell office:value-type="string" table:style-name="ce21">
            <text:p><text:s/>Ktep.</text:p>
          </table:table-cell>
          <table:table-cell office:value-type="string" table:style-name="ce21">
            <text:p><text:s/>Ktep.</text:p>
          </table:table-cell>
          <table:table-cell office:value-type="string" table:style-name="ce126">
            <text:p>variación</text:p>
          </table:table-cell>
          <table:table-cell table:style-name="ce37"/>
          <table:table-cell table:number-columns-repeated="5" table:style-name="ce11"/>
          <table:table-cell table:style-name="ce25"/>
          <table:table-cell table:number-columns-repeated="16356" table:style-name="ce11"/>
        </table:table-row>
        <table:table-row table:style-name="ro7">
          <table:table-cell table:style-name="ce10"/>
          <table:table-cell table:style-name="ce11"/>
          <table:table-cell table:style-name="ce72"/>
          <table:table-cell table:style-name="ce87"/>
          <table:table-cell table:style-name="ce72"/>
          <table:table-cell table:style-name="ce87"/>
          <table:table-cell table:style-name="ce127"/>
          <table:table-cell table:style-name="ce128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number-columns-repeated="2" table:style-name="ce72"/>
          <table:table-cell table:style-name="ce129"/>
          <table:table-cell table:style-name="ce87"/>
          <table:table-cell table:number-columns-repeated="16362" table:style-name="ce11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430.0006619999986" table:style-name="ce12">
            <text:p><text:s/>9.430<text:s text:c="3"/></text:p>
          </table:table-cell>
          <table:table-cell table:style-name="ce26"/>
          <table:table-cell office:value-type="float" office:value="63473.077360400006" table:style-name="ce12">
            <text:p><text:s/>63.473<text:s text:c="3"/></text:p>
          </table:table-cell>
          <table:table-cell table:style-name="ce26"/>
          <table:table-cell office:value-type="float" office:value="31219.021295999995" table:style-name="ce12">
            <text:p><text:s/>31.219<text:s text:c="3"/></text:p>
          </table:table-cell>
          <table:table-cell table:style-name="ce26"/>
          <table:table-cell office:value-type="float" office:value="13749.836363636363" table:style-name="ce12">
            <text:p><text:s/>13.750<text:s text:c="3"/></text:p>
          </table:table-cell>
          <table:table-cell table:style-name="ce26"/>
          <table:table-cell office:value-type="float" office:value="2271.346" table:style-name="ce12">
            <text:p><text:s/>2.271<text:s text:c="3"/></text:p>
          </table:table-cell>
          <table:table-cell table:style-name="ce26"/>
          <table:table-cell office:value-type="float" office:value="4001.9819279999997" table:style-name="ce12">
            <text:p><text:s/>4.002<text:s text:c="3"/></text:p>
          </table:table-cell>
          <table:table-cell table:style-name="ce26"/>
          <table:table-cell office:value-type="float" office:value="6192.1045199999999" table:style-name="ce12">
            <text:p><text:s/>6.192<text:s text:c="3"/></text:p>
          </table:table-cell>
          <table:table-cell table:style-name="ce26"/>
          <table:table-cell office:value-type="float" office:value="319.13231999999999" table:style-name="ce12">
            <text:p><text:s/>319<text:s text:c="3"/></text:p>
          </table:table-cell>
          <table:table-cell table:style-name="ce26"/>
          <table:table-cell office:value-type="float" office:value="-696.94400000000007" table:style-name="ce12">
            <text:p>-697<text:s text:c="3"/></text:p>
          </table:table-cell>
          <table:table-cell office:value-type="float" office:value="129959.55645003635" table:style-name="ce12">
            <text:p><text:s/>129.960<text:s text:c="3"/></text:p>
          </table:table-cell>
          <table:table-cell table:style-name="ce26"/>
          <table:table-cell table:number-columns-repeated="2" table:style-name="ce11"/>
          <table:table-cell table:style-name="ce219"/>
          <table:table-cell table:number-columns-repeated="16360" table:style-name="ce11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897.1419074400001" table:style-name="ce12">
            <text:p><text:s/>6.897<text:s text:c="3"/></text:p>
          </table:table-cell>
          <table:table-cell office:value-type="percentage" office:value="-0.26859581937959348" table:style-name="ce26">
            <text:p>-26,9%</text:p>
          </table:table-cell>
          <table:table-cell office:value-type="float" office:value="61160.011516800005" table:style-name="ce12">
            <text:p><text:s/>61.160<text:s text:c="3"/></text:p>
          </table:table-cell>
          <table:table-cell office:value-type="percentage" office:value="-3.6441684250889839E-2" table:style-name="ce26">
            <text:p>-3,6%</text:p>
          </table:table-cell>
          <table:table-cell office:value-type="float" office:value="31123.360403999999" table:style-name="ce12">
            <text:p><text:s/>31.123<text:s text:c="3"/></text:p>
          </table:table-cell>
          <table:table-cell office:value-type="percentage" office:value="-3.0641861284822851E-3" table:style-name="ce26">
            <text:p>-0,3%</text:p>
          </table:table-cell>
          <table:table-cell office:value-type="float" office:value="16154.969696969694" table:style-name="ce12">
            <text:p><text:s/>16.155<text:s text:c="3"/></text:p>
          </table:table-cell>
          <table:table-cell office:value-type="percentage" office:value="0.17492086958169847" table:style-name="ce26">
            <text:p>17,5%</text:p>
          </table:table-cell>
          <table:table-cell office:value-type="float" office:value="3638.1439999999998" table:style-name="ce12">
            <text:p><text:s/>3.638<text:s text:c="3"/></text:p>
          </table:table-cell>
          <table:table-cell office:value-type="percentage" office:value="0.6017568437393509" table:style-name="ce26">
            <text:p>60,2%</text:p>
          </table:table-cell>
          <table:table-cell office:value-type="float" office:value="4858.1452259999996" table:style-name="ce12">
            <text:p><text:s/>4.858<text:s text:c="3"/></text:p>
          </table:table-cell>
          <table:table-cell office:value-type="percentage" office:value="0.21393482364571037" table:style-name="ce26">
            <text:p>21,4%</text:p>
          </table:table-cell>
          <table:table-cell office:value-type="float" office:value="6447.6274620000004" table:style-name="ce12">
            <text:p><text:s/>6.448<text:s text:c="3"/></text:p>
          </table:table-cell>
          <table:table-cell office:value-type="percentage" office:value="4.1265928437525877E-2" table:style-name="ce26">
            <text:p>4,1%</text:p>
          </table:table-cell>
          <table:table-cell office:value-type="float" office:value="174.15683999999999" table:style-name="ce12">
            <text:p><text:s/>174<text:s text:c="3"/></text:p>
          </table:table-cell>
          <table:table-cell office:value-type="percentage" office:value="-0.4542801556420234" table:style-name="ce26">
            <text:p>-45,4%</text:p>
          </table:table-cell>
          <table:table-cell office:value-type="float" office:value="-716.63799999999992" table:style-name="ce12">
            <text:p>-717<text:s text:c="3"/></text:p>
          </table:table-cell>
          <table:table-cell office:value-type="float" office:value="129736.9190532097" table:style-name="ce12">
            <text:p><text:s/>129.737<text:s text:c="3"/></text:p>
          </table:table-cell>
          <table:table-cell office:value-type="percentage" office:value="-1.7131283216732917E-3" table:style-name="ce26">
            <text:p>-0,2%</text:p>
          </table:table-cell>
          <table:table-cell table:number-columns-repeated="2" table:style-name="ce11"/>
          <table:table-cell table:style-name="ce220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790.578424560001" table:style-name="ce12">
            <text:p><text:s/>12.791<text:s text:c="3"/></text:p>
          </table:table-cell>
          <table:table-cell office:value-type="percentage" office:value="0.85447517192051758" table:style-name="ce26">
            <text:p>85,4%</text:p>
          </table:table-cell>
          <table:table-cell office:value-type="float" office:value="58371.578569399993" table:style-name="ce12">
            <text:p><text:s/>58.372<text:s text:c="3"/></text:p>
          </table:table-cell>
          <table:table-cell office:value-type="percentage" office:value="-4.5592420247240445E-2" table:style-name="ce26">
            <text:p>-4,6%</text:p>
          </table:table-cell>
          <table:table-cell office:value-type="float" office:value="28930.424184000003" table:style-name="ce12">
            <text:p><text:s/>28.930<text:s text:c="3"/></text:p>
          </table:table-cell>
          <table:table-cell office:value-type="percentage" office:value="-7.0459493818609581E-2" table:style-name="ce26">
            <text:p>-7,0%</text:p>
          </table:table-cell>
          <table:table-cell office:value-type="float" office:value="15041.660606060605" table:style-name="ce12">
            <text:p><text:s/>15.042<text:s text:c="3"/></text:p>
          </table:table-cell>
          <table:table-cell office:value-type="percentage" office:value="-6.8914341022745546E-2" table:style-name="ce26">
            <text:p>-6,9%</text:p>
          </table:table-cell>
          <table:table-cell office:value-type="float" office:value="2631.2559999999999" table:style-name="ce12">
            <text:p><text:s/>2.631<text:s text:c="3"/></text:p>
          </table:table-cell>
          <table:table-cell office:value-type="percentage" office:value="-0.27675869894099847" table:style-name="ce26">
            <text:p>-27,7%</text:p>
          </table:table-cell>
          <table:table-cell office:value-type="float" office:value="5060.5653279999997" table:style-name="ce12">
            <text:p><text:s/>5.061<text:s text:c="3"/></text:p>
          </table:table-cell>
          <table:table-cell office:value-type="percentage" office:value="4.1666128241016905E-2" table:style-name="ce26">
            <text:p>4,2%</text:p>
          </table:table-cell>
          <table:table-cell office:value-type="float" office:value="7036.0773479999989" table:style-name="ce12">
            <text:p><text:s/>7.036<text:s text:c="3"/></text:p>
          </table:table-cell>
          <table:table-cell office:value-type="percentage" office:value="9.1266111367027752E-2" table:style-name="ce26">
            <text:p>9,1%</text:p>
          </table:table-cell>
          <table:table-cell office:value-type="float" office:value="195.00407999999999" table:style-name="ce12">
            <text:p><text:s/>195<text:s text:c="3"/></text:p>
          </table:table-cell>
          <table:table-cell office:value-type="percentage" office:value="0.11970382558617854" table:style-name="ce26">
            <text:p>12,0%</text:p>
          </table:table-cell>
          <table:table-cell office:value-type="float" office:value="-523.82599999999991" table:style-name="ce12">
            <text:p>-524<text:s text:c="3"/></text:p>
          </table:table-cell>
          <table:table-cell office:value-type="float" office:value="129533.3185400206" table:style-name="ce12">
            <text:p><text:s/>129.533<text:s text:c="3"/></text:p>
          </table:table-cell>
          <table:table-cell office:value-type="percentage" office:value="-1.5693336536348297E-3" table:style-name="ce26">
            <text:p>-0,2%</text:p>
          </table:table-cell>
          <table:table-cell table:number-columns-repeated="2" table:style-name="ce11"/>
          <table:table-cell table:style-name="ce221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492.016391399999" table:style-name="ce216">
            <text:p><text:s/>15.492<text:s text:c="3"/></text:p>
          </table:table-cell>
          <table:table-cell office:value-type="percentage" office:value="0.21120530105603322" table:style-name="ce26">
            <text:p>21,1%</text:p>
          </table:table-cell>
          <table:table-cell office:value-type="float" office:value="53977.992749800011" table:style-name="ce216">
            <text:p><text:s/>53.978<text:s text:c="3"/></text:p>
          </table:table-cell>
          <table:table-cell office:value-type="percentage" office:value="-7.5269265064954446E-2" table:style-name="ce26">
            <text:p>-7,5%</text:p>
          </table:table-cell>
          <table:table-cell office:value-type="float" office:value="28568.885759999997" table:style-name="ce216">
            <text:p><text:s/>28.569<text:s text:c="3"/></text:p>
          </table:table-cell>
          <table:table-cell office:value-type="percentage" office:value="-1.2496824163399405E-2" table:style-name="ce26">
            <text:p>-1,2%</text:p>
          </table:table-cell>
          <table:table-cell office:value-type="float" office:value="16019.454545454542" table:style-name="ce216">
            <text:p><text:s/>16.019<text:s text:c="3"/></text:p>
          </table:table-cell>
          <table:table-cell office:value-type="percentage" office:value="6.5005717453827133E-2" table:style-name="ce26">
            <text:p>6,5%</text:p>
          </table:table-cell>
          <table:table-cell office:value-type="float" office:value="1766.87" table:style-name="ce216">
            <text:p><text:s/>1.767<text:s text:c="3"/></text:p>
          </table:table-cell>
          <table:table-cell office:value-type="percentage" office:value="-0.32850699437835013" table:style-name="ce26">
            <text:p>-32,9%</text:p>
          </table:table-cell>
          <table:table-cell office:value-type="float" office:value="6679.3087139999998" table:style-name="ce216">
            <text:p><text:s/>6.679<text:s text:c="3"/></text:p>
          </table:table-cell>
          <table:table-cell office:value-type="percentage" office:value="0.31987402218553085" table:style-name="ce26">
            <text:p>32,0%</text:p>
          </table:table-cell>
          <table:table-cell office:value-type="float" office:value="7583.9817089999988" table:style-name="ce216">
            <text:p><text:s/>7.584<text:s text:c="3"/></text:p>
          </table:table-cell>
          <table:table-cell office:value-type="percentage" office:value="7.7870713168856992E-2" table:style-name="ce26">
            <text:p>7,8%</text:p>
          </table:table-cell>
          <table:table-cell office:value-type="float" office:value="175.63739999999999" table:style-name="ce216">
            <text:p><text:s/>176<text:s text:c="3"/></text:p>
          </table:table-cell>
          <table:table-cell office:value-type="percentage" office:value="-9.9314229733039452E-2" table:style-name="ce26">
            <text:p>-9,9%</text:p>
          </table:table-cell>
          <table:table-cell office:value-type="float" office:value="-963.11399999999992" table:style-name="ce216">
            <text:p>-963<text:s text:c="3"/></text:p>
          </table:table-cell>
          <table:table-cell office:value-type="float" office:value="129301.03326965454" table:style-name="ce12">
            <text:p><text:s/>129.301<text:s text:c="3"/></text:p>
          </table:table-cell>
          <table:table-cell office:value-type="percentage" office:value="-1.7932472740154048E-3" table:style-name="ce26">
            <text:p>-0,2%</text:p>
          </table:table-cell>
          <table:table-cell table:number-columns-repeated="2" table:style-name="ce11"/>
          <table:table-cell table:style-name="ce218"/>
          <table:table-cell table:number-columns-repeated="3" table:style-name="ce11"/>
          <table:table-cell table:style-name="ce25"/>
          <table:table-cell table:number-columns-repeated="16356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1396.81732916" table:style-name="ce217">
            <text:p><text:s/>11.397<text:s text:c="3"/></text:p>
          </table:table-cell>
          <table:table-cell office:value-type="percentage" office:value="-0.26434254643013061" table:style-name="ce26">
            <text:p>-26,4%</text:p>
          </table:table-cell>
          <table:table-cell office:value-type="float" office:value="51317.6751678" table:style-name="ce217">
            <text:p><text:s/>51.318<text:s text:c="3"/></text:p>
          </table:table-cell>
          <table:table-cell office:value-type="percentage" office:value="-4.9285226190813977E-2" table:style-name="ce26">
            <text:p>-4,9%</text:p>
          </table:table-cell>
          <table:table-cell office:value-type="float" office:value="26077.468643999997" table:style-name="ce217">
            <text:p><text:s/>26.077<text:s text:c="3"/></text:p>
          </table:table-cell>
          <table:table-cell office:value-type="percentage" office:value="-8.7207360375541679E-2" table:style-name="ce26">
            <text:p>-8,7%</text:p>
          </table:table-cell>
          <table:table-cell office:value-type="float" office:value="14784.442424242423" table:style-name="ce217">
            <text:p><text:s/>14.784<text:s text:c="3"/></text:p>
          </table:table-cell>
          <table:table-cell office:value-type="percentage" office:value="-7.7094517650886513E-2" table:style-name="ce26">
            <text:p>-7,7%</text:p>
          </table:table-cell>
          <table:table-cell office:value-type="float" office:value="3163.08" table:style-name="ce217">
            <text:p><text:s/>3.163<text:s text:c="3"/></text:p>
          </table:table-cell>
          <table:table-cell office:value-type="percentage" office:value="0.79021659771233888" table:style-name="ce26">
            <text:p>79,0%</text:p>
          </table:table-cell>
          <table:table-cell office:value-type="float" office:value="7331.2604979999996" table:style-name="ce217">
            <text:p><text:s/>7.331<text:s text:c="3"/></text:p>
          </table:table-cell>
          <table:table-cell office:value-type="percentage" office:value="9.7607673475773385E-2" table:style-name="ce26">
            <text:p>9,8%</text:p>
          </table:table-cell>
          <table:table-cell office:value-type="float" office:value="6810.2859599999983" table:style-name="ce217">
            <text:p><text:s/>6.810<text:s text:c="3"/></text:p>
          </table:table-cell>
          <table:table-cell office:value-type="percentage" office:value="-0.1020170905847316" table:style-name="ce26">
            <text:p>-10,2%</text:p>
          </table:table-cell>
          <table:table-cell office:value-type="float" office:value="146.1456" table:style-name="ce217">
            <text:p><text:s/>146<text:s text:c="3"/></text:p>
          </table:table-cell>
          <table:table-cell office:value-type="percentage" office:value="-0.1679129843643779" table:style-name="ce26">
            <text:p>-16,8%</text:p>
          </table:table-cell>
          <table:table-cell office:value-type="float" office:value="-580.58600000000001" table:style-name="ce217">
            <text:p>-581<text:s text:c="3"/></text:p>
          </table:table-cell>
          <table:table-cell office:value-type="float" office:value="120446.58962320242" table:style-name="ce12">
            <text:p><text:s/>120.447<text:s text:c="3"/></text:p>
          </table:table-cell>
          <table:table-cell office:value-type="percentage" office:value="-6.847929535092237E-2" table:style-name="ce26">
            <text:p>-6,8%</text:p>
          </table:table-cell>
          <table:table-cell table:number-columns-repeated="2" table:style-name="ce11"/>
          <table:table-cell table:style-name="ce217"/>
          <table:table-cell table:number-columns-repeated="16360" table:style-name="ce11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3" table:style-name="ce26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20">
          <table:table-cell office:value-type="float" office:value="2013" table:style-name="ce25">
            <text:p>2013</text:p>
          </table:table-cell>
          <table:table-cell office:value-type="string" table:style-name="ce25">
            <text:p>I<text:s/></text:p>
          </table:table-cell>
          <table:table-cell office:value-type="float" office:value="2304.7481532771194" table:style-name="ce12">
            <text:p><text:s/>2.305<text:s text:c="3"/></text:p>
          </table:table-cell>
          <table:table-cell office:value-type="percentage" office:value="-0.4942795886691369" table:style-name="ce26">
            <text:p>-49,4%</text:p>
          </table:table-cell>
          <table:table-cell office:value-type="float" office:value="12181.227089974413" table:style-name="ce12">
            <text:p><text:s/>12.181<text:s text:c="3"/></text:p>
          </table:table-cell>
          <table:table-cell office:value-type="percentage" office:value="-0.13977870836924045" table:style-name="ce26">
            <text:p>-14,0%</text:p>
          </table:table-cell>
          <table:table-cell office:value-type="float" office:value="7674.0245828438738" table:style-name="ce12">
            <text:p><text:s/>7.674<text:s text:c="3"/></text:p>
          </table:table-cell>
          <table:table-cell office:value-type="percentage" office:value="-0.11640787146548282" table:style-name="ce26">
            <text:p>-11,6%</text:p>
          </table:table-cell>
          <table:table-cell office:value-type="float" office:value="3868.2588577048687" table:style-name="ce12">
            <text:p><text:s/>3.868<text:s text:c="3"/></text:p>
          </table:table-cell>
          <table:table-cell office:value-type="percentage" office:value="-0.10192495803512137" table:style-name="ce26">
            <text:p>-10,2%</text:p>
          </table:table-cell>
          <table:table-cell office:value-type="float" office:value="930.77249787716391" table:style-name="ce12">
            <text:p><text:s/>931<text:s text:c="3"/></text:p>
          </table:table-cell>
          <table:table-cell office:value-type="percentage" office:value="1.6111504981565805" table:style-name="ce26">
            <text:p>161,1%</text:p>
          </table:table-cell>
          <table:table-cell office:value-type="float" office:value="1820.0051130288252" table:style-name="ce12">
            <text:p><text:s/>1.820<text:s text:c="3"/></text:p>
          </table:table-cell>
          <table:table-cell office:value-type="percentage" office:value="0.17045790812880052" table:style-name="ce26">
            <text:p>17,0%</text:p>
          </table:table-cell>
          <table:table-cell office:value-type="float" office:value="2012.7518095248918" table:style-name="ce12">
            <text:p><text:s/>2.013<text:s text:c="3"/></text:p>
          </table:table-cell>
          <table:table-cell office:value-type="percentage" office:value="-5.2018904364398523E-2" table:style-name="ce26">
            <text:p>-5,2%</text:p>
          </table:table-cell>
          <table:table-cell office:value-type="float" office:value="42.219824806022459" table:style-name="ce12">
            <text:p><text:s/>42<text:s text:c="3"/></text:p>
          </table:table-cell>
          <table:table-cell office:value-type="percentage" office:value="-0.17131031373869471" table:style-name="ce26">
            <text:p>-17,1%</text:p>
          </table:table-cell>
          <table:table-cell office:value-type="float" office:value="-123.94920249591443" table:style-name="ce12">
            <text:p>-124<text:s text:c="3"/></text:p>
          </table:table-cell>
          <table:table-cell office:value-type="float" office:value="30710.058726541269" table:style-name="ce12">
            <text:p><text:s/>30.710<text:s text:c="3"/></text:p>
          </table:table-cell>
          <table:table-cell office:value-type="percentage" office:value="-0.13632707303051264" table:style-name="ce26">
            <text:p>-13,6%</text:p>
          </table:table-cell>
          <table:table-cell office:value-type="float" office:value="-13.632707303051264" table:style-name="ce130">
            <text:p>-13,6</text:p>
          </table:table-cell>
          <table:table-cell office:value-type="string" table:style-name="ce131">
            <text:p>I <text:s/>2013</text:p>
          </table:table-cell>
          <table:table-cell table:number-columns-repeated="16361" table:style-name="ce11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1832.6305402035709" table:style-name="ce12">
            <text:p><text:s/>1.833<text:s text:c="3"/></text:p>
          </table:table-cell>
          <table:table-cell office:value-type="percentage" office:value="-0.49993119476584558" table:style-name="ce26">
            <text:p>-50,0%</text:p>
          </table:table-cell>
          <table:table-cell office:value-type="float" office:value="12396.960826921393" table:style-name="ce12">
            <text:p><text:s/>12.397<text:s text:c="3"/></text:p>
          </table:table-cell>
          <table:table-cell office:value-type="percentage" office:value="-6.0085854237723384E-2" table:style-name="ce26">
            <text:p>-6,0%</text:p>
          </table:table-cell>
          <table:table-cell office:value-type="float" office:value="5820.6881449456559" table:style-name="ce12">
            <text:p><text:s/>5.821<text:s text:c="3"/></text:p>
          </table:table-cell>
          <table:table-cell office:value-type="percentage" office:value="-7.1526268020409414E-2" table:style-name="ce26">
            <text:p>-7,2%</text:p>
          </table:table-cell>
          <table:table-cell office:value-type="float" office:value="3475.2260495799374" table:style-name="ce12">
            <text:p><text:s/>3.475<text:s text:c="3"/></text:p>
          </table:table-cell>
          <table:table-cell office:value-type="percentage" office:value="-3.4386511854763616E-2" table:style-name="ce26">
            <text:p>-3,4%</text:p>
          </table:table-cell>
          <table:table-cell office:value-type="float" office:value="1044.5037417590279" table:style-name="ce12">
            <text:p><text:s/>1.045<text:s text:c="3"/></text:p>
          </table:table-cell>
          <table:table-cell office:value-type="percentage" office:value="0.92519018695231681" table:style-name="ce26">
            <text:p>92,5%</text:p>
          </table:table-cell>
          <table:table-cell office:value-type="float" office:value="1901.9390665904846" table:style-name="ce12">
            <text:p><text:s/>1.902<text:s text:c="3"/></text:p>
          </table:table-cell>
          <table:table-cell office:value-type="percentage" office:value="6.7615700950491894E-2" table:style-name="ce26">
            <text:p>6,8%</text:p>
          </table:table-cell>
          <table:table-cell office:value-type="float" office:value="1615.9047622642674" table:style-name="ce12">
            <text:p><text:s/>1.616<text:s text:c="3"/></text:p>
          </table:table-cell>
          <table:table-cell office:value-type="percentage" office:value="-7.7381464658798929E-2" table:style-name="ce26">
            <text:p>-7,7%</text:p>
          </table:table-cell>
          <table:table-cell office:value-type="float" office:value="35.084482968919225" table:style-name="ce12">
            <text:p><text:s/>35<text:s text:c="3"/></text:p>
          </table:table-cell>
          <table:table-cell office:value-type="percentage" office:value="-0.12412239331155922" table:style-name="ce26">
            <text:p>-12,4%</text:p>
          </table:table-cell>
          <table:table-cell office:value-type="float" office:value="-77.716236220472439" table:style-name="ce12">
            <text:p>-78<text:s text:c="3"/></text:p>
          </table:table-cell>
          <table:table-cell office:value-type="float" office:value="28045.221379012786" table:style-name="ce12">
            <text:p><text:s/>28.045<text:s text:c="3"/></text:p>
          </table:table-cell>
          <table:table-cell office:value-type="percentage" office:value="-8.3459727272841164E-2" table:style-name="ce26">
            <text:p>-8,3%</text:p>
          </table:table-cell>
          <table:table-cell office:value-type="float" office:value="-8.3459727272841171" table:style-name="ce130">
            <text:p>-8,3</text:p>
          </table:table-cell>
          <table:table-cell office:value-type="string" table:style-name="ce131">
            <text:p>II <text:s/>2013</text:p>
          </table:table-cell>
          <table:table-cell table:number-columns-repeated="16361" table:style-name="ce11"/>
        </table:table-row>
        <table:table-row table:style-name="ro7">
          <table:table-cell table:style-name="ce25"/>
          <table:table-cell office:value-type="string" table:style-name="ce25">
            <text:p>III<text:s/></text:p>
          </table:table-cell>
          <table:table-cell office:value-type="float" office:value="4131.6062365730695" table:style-name="ce12">
            <text:p><text:s/>4.132<text:s text:c="3"/></text:p>
          </table:table-cell>
          <table:table-cell office:value-type="percentage" office:value="5.3622703841874925E-2" table:style-name="ce26">
            <text:p>5,4%</text:p>
          </table:table-cell>
          <table:table-cell office:value-type="float" office:value="13398.69703982693" table:style-name="ce12">
            <text:p><text:s/>13.399<text:s text:c="3"/></text:p>
          </table:table-cell>
          <table:table-cell office:value-type="percentage" office:value="-3.7134429801075567E-3" table:style-name="ce26">
            <text:p>-0,4%</text:p>
          </table:table-cell>
          <table:table-cell office:value-type="float" office:value="5470.5587987580029" table:style-name="ce12">
            <text:p><text:s/>5.471<text:s text:c="3"/></text:p>
          </table:table-cell>
          <table:table-cell office:value-type="percentage" office:value="-9.2760861050601343E-2" table:style-name="ce26">
            <text:p>-9,3%</text:p>
          </table:table-cell>
          <table:table-cell office:value-type="float" office:value="4059.324196794335" table:style-name="ce12">
            <text:p><text:s/>4.059<text:s text:c="3"/></text:p>
          </table:table-cell>
          <table:table-cell office:value-type="percentage" office:value="-6.4662191076181971E-2" table:style-name="ce26">
            <text:p>-6,5%</text:p>
          </table:table-cell>
          <table:table-cell office:value-type="float" office:value="579.39030689511162" table:style-name="ce12">
            <text:p><text:s/>579<text:s text:c="3"/></text:p>
          </table:table-cell>
          <table:table-cell office:value-type="percentage" office:value="0.66638493311635039" table:style-name="ce26">
            <text:p>66,6%</text:p>
          </table:table-cell>
          <table:table-cell office:value-type="float" office:value="1874.735341203474" table:style-name="ce12">
            <text:p><text:s/>1.875<text:s text:c="3"/></text:p>
          </table:table-cell>
          <table:table-cell office:value-type="percentage" office:value="4.7798140227352078E-2" table:style-name="ce26">
            <text:p>4,8%</text:p>
          </table:table-cell>
          <table:table-cell office:value-type="float" office:value="1477.3727742779977" table:style-name="ce12">
            <text:p><text:s/>1.477<text:s text:c="3"/></text:p>
          </table:table-cell>
          <table:table-cell office:value-type="percentage" office:value="-0.11583264153522985" table:style-name="ce26">
            <text:p>-11,6%</text:p>
          </table:table-cell>
          <table:table-cell office:value-type="float" office:value="39.614652285221439" table:style-name="ce12">
            <text:p><text:s/>40<text:s text:c="3"/></text:p>
          </table:table-cell>
          <table:table-cell office:value-type="percentage" office:value="-2.976758284566439E-2" table:style-name="ce26">
            <text:p>-3,0%</text:p>
          </table:table-cell>
          <table:table-cell office:value-type="float" office:value="-207.01328183033723" table:style-name="ce12">
            <text:p>-207<text:s text:c="3"/></text:p>
          </table:table-cell>
          <table:table-cell office:value-type="float" office:value="30824.28606478381" table:style-name="ce12">
            <text:p><text:s/>30.824<text:s text:c="3"/></text:p>
          </table:table-cell>
          <table:table-cell office:value-type="percentage" office:value="-1.7982174712057816E-2" table:style-name="ce26">
            <text:p>-1,8%</text:p>
          </table:table-cell>
          <table:table-cell office:value-type="float" office:value="-1.7982174712057815" table:style-name="ce130">
            <text:p>-1,8</text:p>
          </table:table-cell>
          <table:table-cell office:value-type="string" table:style-name="ce131">
            <text:p>III <text:s/>2013</text:p>
          </table:table-cell>
          <table:table-cell table:number-columns-repeated="16361" table:style-name="ce11"/>
        </table:table-row>
        <table:table-row table:style-name="ro7">
          <table:table-cell table:style-name="ce25"/>
          <table:table-cell office:value-type="string" table:style-name="ce25">
            <text:p>IV<text:s/></text:p>
          </table:table-cell>
          <table:table-cell office:value-type="float" office:value="3127.8323991062398" table:style-name="ce12">
            <text:p><text:s/>3.128<text:s text:c="3"/></text:p>
          </table:table-cell>
          <table:table-cell office:value-type="percentage" office:value="-6.5919820618608502E-2" table:style-name="ce26">
            <text:p>-6,6%</text:p>
          </table:table-cell>
          <table:table-cell office:value-type="float" office:value="13340.790211077268" table:style-name="ce12">
            <text:p><text:s/>13.341<text:s text:c="3"/></text:p>
          </table:table-cell>
          <table:table-cell office:value-type="percentage" office:value="1.2251762786338922E-2" table:style-name="ce26">
            <text:p>1,2%</text:p>
          </table:table-cell>
          <table:table-cell office:value-type="float" office:value="7112.197117452466" table:style-name="ce12">
            <text:p><text:s/>7.112<text:s text:c="3"/></text:p>
          </table:table-cell>
          <table:table-cell office:value-type="percentage" office:value="-6.2317248136396372E-2" table:style-name="ce26">
            <text:p>-6,2%</text:p>
          </table:table-cell>
          <table:table-cell office:value-type="float" office:value="3381.6333201632824" table:style-name="ce12">
            <text:p><text:s/>3.382<text:s text:c="3"/></text:p>
          </table:table-cell>
          <table:table-cell office:value-type="percentage" office:value="-0.10378498199938782" table:style-name="ce26">
            <text:p>-10,4%</text:p>
          </table:table-cell>
          <table:table-cell office:value-type="float" office:value="608.41345346869662" table:style-name="ce12">
            <text:p><text:s/>608<text:s text:c="3"/></text:p>
          </table:table-cell>
          <table:table-cell office:value-type="percentage" office:value="0.16964211231814988" table:style-name="ce26">
            <text:p>17,0%</text:p>
          </table:table-cell>
          <table:table-cell office:value-type="float" office:value="1734.5809771772169" table:style-name="ce12">
            <text:p><text:s/>1.735<text:s text:c="3"/></text:p>
          </table:table-cell>
          <table:table-cell office:value-type="percentage" office:value="0.11644804654854199" table:style-name="ce26">
            <text:p>11,6%</text:p>
          </table:table-cell>
          <table:table-cell office:value-type="float" office:value="1704.2566139328405" table:style-name="ce12">
            <text:p><text:s/>1.704<text:s text:c="3"/></text:p>
          </table:table-cell>
          <table:table-cell office:value-type="percentage" office:value="-0.16393680995087034" table:style-name="ce26">
            <text:p>-16,4%</text:p>
          </table:table-cell>
          <table:table-cell office:value-type="float" office:value="29.226639939836893" table:style-name="ce12">
            <text:p><text:s/>29<text:s text:c="3"/></text:p>
          </table:table-cell>
          <table:table-cell office:value-type="percentage" office:value="-0.33277492361049499" table:style-name="ce26">
            <text:p>-33,3%</text:p>
          </table:table-cell>
          <table:table-cell office:value-type="float" office:value="-171.90727945327589" table:style-name="ce12">
            <text:p>-172<text:s text:c="3"/></text:p>
          </table:table-cell>
          <table:table-cell office:value-type="float" office:value="30867.023452864574" table:style-name="ce12">
            <text:p><text:s/>30.867<text:s text:c="3"/></text:p>
          </table:table-cell>
          <table:table-cell office:value-type="percentage" office:value="-2.7987654234538212E-2" table:style-name="ce26">
            <text:p>-2,8%</text:p>
          </table:table-cell>
          <table:table-cell office:value-type="float" office:value="-2.7987654234538213" table:style-name="ce130">
            <text:p>-2,8</text:p>
          </table:table-cell>
          <table:table-cell office:value-type="string" table:style-name="ce131">
            <text:p>IV <text:s/>2013</text:p>
          </table:table-cell>
          <table:table-cell table:number-columns-repeated="16361" table:style-name="ce11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I<text:s/></text:p>
          </table:table-cell>
          <table:table-cell office:value-type="float" office:value="1580.7787080069315" table:style-name="ce12">
            <text:p><text:s/>1.581<text:s text:c="3"/></text:p>
          </table:table-cell>
          <table:table-cell office:value-type="percentage" office:value="-0.31412084840626786" table:style-name="ce26">
            <text:p>-31,4%</text:p>
          </table:table-cell>
          <table:table-cell office:value-type="float" office:value="12351.778519999996" table:style-name="ce12">
            <text:p><text:s/>12.352<text:s text:c="3"/></text:p>
          </table:table-cell>
          <table:table-cell office:value-type="percentage" office:value="1.4001169895761452E-2" table:style-name="ce26">
            <text:p>1,4%</text:p>
          </table:table-cell>
          <table:table-cell office:value-type="float" office:value="6832.4357519999994" table:style-name="ce12">
            <text:p><text:s/>6.832<text:s text:c="3"/></text:p>
          </table:table-cell>
          <table:table-cell office:value-type="percentage" office:value="-0.10966720548763145" table:style-name="ce26">
            <text:p>-11,0%</text:p>
          </table:table-cell>
          <table:table-cell office:value-type="float" office:value="3952.0684969696968" table:style-name="ce12">
            <text:p><text:s/>3.952<text:s text:c="3"/></text:p>
          </table:table-cell>
          <table:table-cell office:value-type="percentage" office:value="2.1665985226892073E-2" table:style-name="ce26">
            <text:p>2,2%</text:p>
          </table:table-cell>
          <table:table-cell office:value-type="float" office:value="1302.0504418067449" table:style-name="ce12">
            <text:p><text:s/>1.302<text:s text:c="3"/></text:p>
          </table:table-cell>
          <table:table-cell office:value-type="percentage" office:value="0.39889225860923461" table:style-name="ce26">
            <text:p>39,9%</text:p>
          </table:table-cell>
          <table:table-cell office:value-type="float" office:value="1977.0600811032955" table:style-name="ce12">
            <text:p><text:s/>1.977<text:s text:c="3"/></text:p>
          </table:table-cell>
          <table:table-cell office:value-type="percentage" office:value="8.6293696072700432E-2" table:style-name="ce26">
            <text:p>8,6%</text:p>
          </table:table-cell>
          <table:table-cell office:value-type="float" office:value="1767.1931183931188" table:style-name="ce12">
            <text:p><text:s/>1.767<text:s text:c="3"/></text:p>
          </table:table-cell>
          <table:table-cell office:value-type="percentage" office:value="-0.12200147577546429" table:style-name="ce26">
            <text:p>-12,2%</text:p>
          </table:table-cell>
          <table:table-cell office:value-type="float" office:value="33.178575194825562" table:style-name="ce12">
            <text:p><text:s/>33<text:s text:c="3"/></text:p>
          </table:table-cell>
          <table:table-cell office:value-type="percentage" office:value="-0.21414701867515104" table:style-name="ce26">
            <text:p>-21,4%</text:p>
          </table:table-cell>
          <table:table-cell office:value-type="float" office:value="-59.253999999999991" table:style-name="ce12">
            <text:p>-59<text:s text:c="3"/></text:p>
          </table:table-cell>
          <table:table-cell office:value-type="float" office:value="29737.28969347461" table:style-name="ce12">
            <text:p><text:s/>29.737<text:s text:c="3"/></text:p>
          </table:table-cell>
          <table:table-cell office:value-type="percentage" office:value="-3.1675909242919825E-2" table:style-name="ce26">
            <text:p>-3,2%</text:p>
          </table:table-cell>
          <table:table-cell office:value-type="float" office:value="-3.1675909242919826" table:style-name="ce130">
            <text:p>-3,2</text:p>
          </table:table-cell>
          <table:table-cell office:value-type="string" table:style-name="ce131">
            <text:p>I <text:s/>2014</text:p>
          </table:table-cell>
          <table:table-cell table:number-columns-repeated="16361"/>
        </table:table-row>
        <table:table-row table:style-name="ro7">
          <table:table-cell table:style-name="ce25"/>
          <table:table-cell office:value-type="string" table:style-name="ce25">
            <text:p>II<text:s/></text:p>
          </table:table-cell>
          <table:table-cell office:value-type="float" office:value="2724.4713461238171" table:style-name="ce12">
            <text:p><text:s/>2.724<text:s text:c="3"/></text:p>
          </table:table-cell>
          <table:table-cell office:value-type="percentage" office:value="0.48664517280235836" table:style-name="ce26">
            <text:p>48,7%</text:p>
          </table:table-cell>
          <table:table-cell office:value-type="float" office:value="12367.192800000003" table:style-name="ce12">
            <text:p><text:s/>12.367<text:s text:c="3"/></text:p>
          </table:table-cell>
          <table:table-cell office:value-type="percentage" office:value="-2.4012358623208695E-3" table:style-name="ce26">
            <text:p>-0,2%</text:p>
          </table:table-cell>
          <table:table-cell office:value-type="float" office:value="5159.4769800000004" table:style-name="ce12">
            <text:p><text:s/>5.159<text:s text:c="3"/></text:p>
          </table:table-cell>
          <table:table-cell office:value-type="percentage" office:value="-0.11359673435172997" table:style-name="ce26">
            <text:p>-11,4%</text:p>
          </table:table-cell>
          <table:table-cell office:value-type="float" office:value="3488.7737272727272" table:style-name="ce12">
            <text:p><text:s/>3.489<text:s text:c="3"/></text:p>
          </table:table-cell>
          <table:table-cell office:value-type="percentage" office:value="3.8983586965306706E-3" table:style-name="ce26">
            <text:p>0,4%</text:p>
          </table:table-cell>
          <table:table-cell office:value-type="float" office:value="883.00880367808986" table:style-name="ce12">
            <text:p><text:s/>883<text:s text:c="3"/></text:p>
          </table:table-cell>
          <table:table-cell office:value-type="percentage" office:value="-0.15461403499519075" table:style-name="ce26">
            <text:p>-15,5%</text:p>
          </table:table-cell>
          <table:table-cell office:value-type="float" office:value="2118.0921388045181" table:style-name="ce12">
            <text:p><text:s/>2.118<text:s text:c="3"/></text:p>
          </table:table-cell>
          <table:table-cell office:value-type="percentage" office:value="0.11364878928614722" table:style-name="ce26">
            <text:p>11,4%</text:p>
          </table:table-cell>
          <table:table-cell office:value-type="float" office:value="1545.3960705107588" table:style-name="ce12">
            <text:p><text:s/>1.545<text:s text:c="3"/></text:p>
          </table:table-cell>
          <table:table-cell office:value-type="percentage" office:value="-4.3634187731898977E-2" table:style-name="ce26">
            <text:p>-4,4%</text:p>
          </table:table-cell>
          <table:table-cell office:value-type="float" office:value="36.001588004734337" table:style-name="ce12">
            <text:p><text:s/>36<text:s text:c="3"/></text:p>
          </table:table-cell>
          <table:table-cell office:value-type="percentage" office:value="2.6139904544911222E-2" table:style-name="ce26">
            <text:p>2,6%</text:p>
          </table:table-cell>
          <table:table-cell office:value-type="float" office:value="-102.68399999999998" table:style-name="ce12">
            <text:p>-103<text:s text:c="3"/></text:p>
          </table:table-cell>
          <table:table-cell office:value-type="float" office:value="28219.729454394652" table:style-name="ce12">
            <text:p><text:s/>28.220<text:s text:c="3"/></text:p>
          </table:table-cell>
          <table:table-cell office:value-type="percentage" office:value="6.2223818105588604E-3" table:style-name="ce26">
            <text:p>0,6%</text:p>
          </table:table-cell>
          <table:table-cell office:value-type="float" office:value="0.62223818105588602" table:style-name="ce130">
            <text:p>0,6</text:p>
          </table:table-cell>
          <table:table-cell office:value-type="string" table:style-name="ce131">
            <text:p>II <text:s/>2014</text:p>
          </table:table-cell>
          <table:table-cell table:number-columns-repeated="16361"/>
        </table:table-row>
        <table:table-row table:style-name="ro7">
          <table:table-cell table:number-columns-repeated="2" table:style-name="ce25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number-columns-repeated="3" table:style-name="ce26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5">
            <text:p>Ene</text:p>
          </table:table-cell>
          <table:table-cell office:value-type="float" office:value="954.22840043555925" table:style-name="ce12">
            <text:p><text:s/>954<text:s text:c="3"/></text:p>
          </table:table-cell>
          <table:table-cell office:value-type="percentage" office:value="-0.40921624610294566" table:style-name="ce26">
            <text:p>-40,9%</text:p>
          </table:table-cell>
          <table:table-cell office:value-type="float" office:value="4107.7107685597985" table:style-name="ce12">
            <text:p><text:s/>4.108<text:s text:c="3"/></text:p>
          </table:table-cell>
          <table:table-cell office:value-type="percentage" office:value="-0.1256706452039314" table:style-name="ce26">
            <text:p>-12,6%</text:p>
          </table:table-cell>
          <table:table-cell office:value-type="float" office:value="2796.3279788306018" table:style-name="ce12">
            <text:p><text:s/>2.796<text:s text:c="3"/></text:p>
          </table:table-cell>
          <table:table-cell office:value-type="percentage" office:value="-9.1273252647919703E-2" table:style-name="ce26">
            <text:p>-9,1%</text:p>
          </table:table-cell>
          <table:table-cell office:value-type="float" office:value="1249.628955828759" table:style-name="ce12">
            <text:p><text:s/>1.250<text:s text:c="3"/></text:p>
          </table:table-cell>
          <table:table-cell office:value-type="percentage" office:value="-0.11378231268573592" table:style-name="ce26">
            <text:p>-11,4%</text:p>
          </table:table-cell>
          <table:table-cell office:value-type="float" office:value="251.4273730047974" table:style-name="ce12">
            <text:p><text:s/>251<text:s text:c="3"/></text:p>
          </table:table-cell>
          <table:table-cell office:value-type="percentage" office:value="0.7647247455295848" table:style-name="ce26">
            <text:p>76,5%</text:p>
          </table:table-cell>
          <table:table-cell office:value-type="float" office:value="627.5321101878759" table:style-name="ce12">
            <text:p><text:s/>628<text:s text:c="3"/></text:p>
          </table:table-cell>
          <table:table-cell office:value-type="percentage" office:value="0.46361964227275543" table:style-name="ce26">
            <text:p>46,4%</text:p>
          </table:table-cell>
          <table:table-cell office:value-type="float" office:value="703.86286463631029" table:style-name="ce12">
            <text:p><text:s/>704<text:s text:c="3"/></text:p>
          </table:table-cell>
          <table:table-cell office:value-type="percentage" office:value="-6.0718507457222036E-2" table:style-name="ce26">
            <text:p>-6,1%</text:p>
          </table:table-cell>
          <table:table-cell office:value-type="float" office:value="11.841015016326113" table:style-name="ce12">
            <text:p><text:s/>12<text:s text:c="3"/></text:p>
          </table:table-cell>
          <table:table-cell office:value-type="percentage" office:value="-0.3951229579030161" table:style-name="ce26">
            <text:p>-39,5%</text:p>
          </table:table-cell>
          <table:table-cell office:value-type="float" office:value="-31.397014410934489" table:style-name="ce12">
            <text:p>-31<text:s text:c="3"/></text:p>
          </table:table-cell>
          <table:table-cell office:value-type="float" office:value="10671.162452089093" table:style-name="ce12">
            <text:p><text:s/>10.671<text:s text:c="3"/></text:p>
          </table:table-cell>
          <table:table-cell office:value-type="percentage" office:value="-0.11776331272274798" table:style-name="ce26">
            <text:p>-11,8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857.15338216303621" table:style-name="ce12">
            <text:p><text:s/>857<text:s text:c="3"/></text:p>
          </table:table-cell>
          <table:table-cell office:value-type="percentage" office:value="-0.4575418930845187" table:style-name="ce26">
            <text:p>-45,8%</text:p>
          </table:table-cell>
          <table:table-cell office:value-type="float" office:value="3825.3312652344116" table:style-name="ce12">
            <text:p><text:s/>3.825<text:s text:c="3"/></text:p>
          </table:table-cell>
          <table:table-cell office:value-type="percentage" office:value="-0.19002039359657583" table:style-name="ce26">
            <text:p>-19,0%</text:p>
          </table:table-cell>
          <table:table-cell office:value-type="float" office:value="2494.5990554294322" table:style-name="ce12">
            <text:p><text:s/>2.495<text:s text:c="3"/></text:p>
          </table:table-cell>
          <table:table-cell office:value-type="percentage" office:value="-0.19448839502302837" table:style-name="ce26">
            <text:p>-19,4%</text:p>
          </table:table-cell>
          <table:table-cell office:value-type="float" office:value="1203.4003180910145" table:style-name="ce12">
            <text:p><text:s/>1.203<text:s text:c="3"/></text:p>
          </table:table-cell>
          <table:table-cell office:value-type="percentage" office:value="-0.14274182510514885" table:style-name="ce26">
            <text:p>-14,3%</text:p>
          </table:table-cell>
          <table:table-cell office:value-type="float" office:value="303.69258983360936" table:style-name="ce12">
            <text:p><text:s/>304<text:s text:c="3"/></text:p>
          </table:table-cell>
          <table:table-cell office:value-type="percentage" office:value="1.9452249674709841" table:style-name="ce26">
            <text:p>194,5%</text:p>
          </table:table-cell>
          <table:table-cell office:value-type="float" office:value="591.889753257508" table:style-name="ce12">
            <text:p><text:s/>592<text:s text:c="3"/></text:p>
          </table:table-cell>
          <table:table-cell office:value-type="percentage" office:value="-1.8281287951367704E-2" table:style-name="ce26">
            <text:p>-1,8%</text:p>
          </table:table-cell>
          <table:table-cell office:value-type="float" office:value="714.08479434874857" table:style-name="ce12">
            <text:p><text:s/>714<text:s text:c="3"/></text:p>
          </table:table-cell>
          <table:table-cell office:value-type="percentage" office:value="5.8684209226842685E-2" table:style-name="ce26">
            <text:p>5,9%</text:p>
          </table:table-cell>
          <table:table-cell office:value-type="float" office:value="14.15835154272648" table:style-name="ce12">
            <text:p><text:s/>14<text:s text:c="3"/></text:p>
          </table:table-cell>
          <table:table-cell office:value-type="percentage" office:value="3.2935853027270708E-2" table:style-name="ce26">
            <text:p>3,3%</text:p>
          </table:table-cell>
          <table:table-cell office:value-type="float" office:value="-55.37605288961521" table:style-name="ce12">
            <text:p>-55<text:s text:c="3"/></text:p>
          </table:table-cell>
          <table:table-cell office:value-type="float" office:value="9948.9334570108713" table:style-name="ce12">
            <text:p><text:s/>9.949<text:s text:c="3"/></text:p>
          </table:table-cell>
          <table:table-cell office:value-type="percentage" office:value="-0.1763784898007435" table:style-name="ce26">
            <text:p>-17,6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493.36637067852377" table:style-name="ce12">
            <text:p><text:s/>493<text:s text:c="3"/></text:p>
          </table:table-cell>
          <table:table-cell office:value-type="percentage" office:value="-0.6377732803574172" table:style-name="ce26">
            <text:p>-63,8%</text:p>
          </table:table-cell>
          <table:table-cell office:value-type="float" office:value="4248.1850561802021" table:style-name="ce12">
            <text:p><text:s/>4.248<text:s text:c="3"/></text:p>
          </table:table-cell>
          <table:table-cell office:value-type="percentage" office:value="-0.10370098601751908" table:style-name="ce26">
            <text:p>-10,4%</text:p>
          </table:table-cell>
          <table:table-cell office:value-type="float" office:value="2383.0975485838399" table:style-name="ce12">
            <text:p><text:s/>2.383<text:s text:c="3"/></text:p>
          </table:table-cell>
          <table:table-cell office:value-type="percentage" office:value="-5.0908300066993324E-2" table:style-name="ce26">
            <text:p>-5,1%</text:p>
          </table:table-cell>
          <table:table-cell office:value-type="float" office:value="1415.2295837850952" table:style-name="ce12">
            <text:p><text:s/>1.415<text:s text:c="3"/></text:p>
          </table:table-cell>
          <table:table-cell office:value-type="percentage" office:value="-5.2362852324236903E-2" table:style-name="ce26">
            <text:p>-5,2%</text:p>
          </table:table-cell>
          <table:table-cell office:value-type="float" office:value="375.65253503875721" table:style-name="ce12">
            <text:p><text:s/>376<text:s text:c="3"/></text:p>
          </table:table-cell>
          <table:table-cell office:value-type="percentage" office:value="2.3881289502662555" table:style-name="ce26">
            <text:p>238,8%</text:p>
          </table:table-cell>
          <table:table-cell office:value-type="float" office:value="600.58324958344133" table:style-name="ce12">
            <text:p><text:s/>601<text:s text:c="3"/></text:p>
          </table:table-cell>
          <table:table-cell office:value-type="percentage" office:value="0.1477149888700264" table:style-name="ce26">
            <text:p>14,8%</text:p>
          </table:table-cell>
          <table:table-cell office:value-type="float" office:value="594.80415053983302" table:style-name="ce12">
            <text:p><text:s/>595<text:s text:c="3"/></text:p>
          </table:table-cell>
          <table:table-cell office:value-type="percentage" office:value="-0.14946937102087646" table:style-name="ce26">
            <text:p>-14,9%</text:p>
          </table:table-cell>
          <table:table-cell office:value-type="float" office:value="16.220458246969866" table:style-name="ce12">
            <text:p><text:s/>16<text:s text:c="3"/></text:p>
          </table:table-cell>
          <table:table-cell office:value-type="percentage" office:value="-8.1768110519959261E-2" table:style-name="ce26">
            <text:p>-8,2%</text:p>
          </table:table-cell>
          <table:table-cell office:value-type="float" office:value="-37.176135195364736" table:style-name="ce12">
            <text:p>-37<text:s text:c="3"/></text:p>
          </table:table-cell>
          <table:table-cell office:value-type="float" office:value="10089.962817441297" table:style-name="ce12">
            <text:p><text:s/>10.090<text:s text:c="3"/></text:p>
          </table:table-cell>
          <table:table-cell office:value-type="percentage" office:value="-0.11354973678944233" table:style-name="ce26">
            <text:p>-11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399.74916312361734" table:style-name="ce12">
            <text:p><text:s/>400<text:s text:c="3"/></text:p>
          </table:table-cell>
          <table:table-cell office:value-type="percentage" office:value="-0.53173346035243785" table:style-name="ce26">
            <text:p>-53,2%</text:p>
          </table:table-cell>
          <table:table-cell office:value-type="float" office:value="4262.3208030645364" table:style-name="ce12">
            <text:p><text:s/>4.262<text:s text:c="3"/></text:p>
          </table:table-cell>
          <table:table-cell office:value-type="percentage" office:value="-2.3172997178265372E-2" table:style-name="ce26">
            <text:p>-2,3%</text:p>
          </table:table-cell>
          <table:table-cell office:value-type="float" office:value="2017.4723299143689" table:style-name="ce12">
            <text:p><text:s/>2.017<text:s text:c="3"/></text:p>
          </table:table-cell>
          <table:table-cell office:value-type="percentage" office:value="-8.8956261305583179E-2" table:style-name="ce26">
            <text:p>-8,9%</text:p>
          </table:table-cell>
          <table:table-cell office:value-type="float" office:value="1211.9442376368286" table:style-name="ce12">
            <text:p><text:s/>1.212<text:s text:c="3"/></text:p>
          </table:table-cell>
          <table:table-cell office:value-type="percentage" office:value="-0.14527753571755064" table:style-name="ce26">
            <text:p>-14,5%</text:p>
          </table:table-cell>
          <table:table-cell office:value-type="float" office:value="445.77158572694907" table:style-name="ce12">
            <text:p><text:s/>446<text:s text:c="3"/></text:p>
          </table:table-cell>
          <table:table-cell office:value-type="percentage" office:value="2.11582314633768" table:style-name="ce26">
            <text:p>211,6%</text:p>
          </table:table-cell>
          <table:table-cell office:value-type="float" office:value="575.61728488557844" table:style-name="ce12">
            <text:p><text:s/>576<text:s text:c="3"/></text:p>
          </table:table-cell>
          <table:table-cell office:value-type="percentage" office:value="-7.3108290982480562E-2" table:style-name="ce26">
            <text:p>-7,3%</text:p>
          </table:table-cell>
          <table:table-cell office:value-type="float" office:value="576.94410327356184" table:style-name="ce12">
            <text:p><text:s/>577<text:s text:c="3"/></text:p>
          </table:table-cell>
          <table:table-cell office:value-type="percentage" office:value="-2.2726028438795665E-2" table:style-name="ce26">
            <text:p>-2,3%</text:p>
          </table:table-cell>
          <table:table-cell office:value-type="float" office:value="11.23092582262224" table:style-name="ce12">
            <text:p><text:s/>11<text:s text:c="3"/></text:p>
          </table:table-cell>
          <table:table-cell office:value-type="percentage" office:value="-0.17900607369960064" table:style-name="ce26">
            <text:p>-17,9%</text:p>
          </table:table-cell>
          <table:table-cell office:value-type="float" office:value="-35.451024513445262" table:style-name="ce12">
            <text:p>-35<text:s text:c="3"/></text:p>
          </table:table-cell>
          <table:table-cell office:value-type="float" office:value="9465.599408934615" table:style-name="ce12">
            <text:p><text:s/>9.466<text:s text:c="3"/></text:p>
          </table:table-cell>
          <table:table-cell office:value-type="percentage" office:value="-6.4056167033646152E-2" table:style-name="ce26">
            <text:p>-6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643.13235856981044" table:style-name="ce12">
            <text:p><text:s/>643<text:s text:c="3"/></text:p>
          </table:table-cell>
          <table:table-cell office:value-type="percentage" office:value="-0.46952334602214713" table:style-name="ce26">
            <text:p>-47,0%</text:p>
          </table:table-cell>
          <table:table-cell office:value-type="float" office:value="4133.7670382950864" table:style-name="ce12">
            <text:p><text:s/>4.134<text:s text:c="3"/></text:p>
          </table:table-cell>
          <table:table-cell office:value-type="percentage" office:value="-5.4620690459694643E-2" table:style-name="ce26">
            <text:p>-5,5%</text:p>
          </table:table-cell>
          <table:table-cell office:value-type="float" office:value="2018.7833537997928" table:style-name="ce12">
            <text:p><text:s/>2.019<text:s text:c="3"/></text:p>
          </table:table-cell>
          <table:table-cell office:value-type="percentage" office:value="-9.0014551691973838E-3" table:style-name="ce26">
            <text:p>-0,9%</text:p>
          </table:table-cell>
          <table:table-cell office:value-type="float" office:value="1086.0425402918099" table:style-name="ce12">
            <text:p><text:s/>1.086<text:s text:c="3"/></text:p>
          </table:table-cell>
          <table:table-cell office:value-type="percentage" office:value="-0.11177370245065985" table:style-name="ce26">
            <text:p>-11,2%</text:p>
          </table:table-cell>
          <table:table-cell office:value-type="float" office:value="325.2791206718299" table:style-name="ce12">
            <text:p><text:s/>325<text:s text:c="3"/></text:p>
          </table:table-cell>
          <table:table-cell office:value-type="percentage" office:value="0.48950295898403856" table:style-name="ce26">
            <text:p>49,0%</text:p>
          </table:table-cell>
          <table:table-cell office:value-type="float" office:value="633.83453698311553" table:style-name="ce12">
            <text:p><text:s/>634<text:s text:c="3"/></text:p>
          </table:table-cell>
          <table:table-cell office:value-type="percentage" office:value="0.10227176439309416" table:style-name="ce26">
            <text:p>10,2%</text:p>
          </table:table-cell>
          <table:table-cell office:value-type="float" office:value="546.28545516400766" table:style-name="ce12">
            <text:p><text:s/>546<text:s text:c="3"/></text:p>
          </table:table-cell>
          <table:table-cell office:value-type="percentage" office:value="-7.0095993435474513E-2" table:style-name="ce26">
            <text:p>-7,0%</text:p>
          </table:table-cell>
          <table:table-cell office:value-type="float" office:value="13.592092452242365" table:style-name="ce12">
            <text:p><text:s/>14<text:s text:c="3"/></text:p>
          </table:table-cell>
          <table:table-cell office:value-type="percentage" office:value="0.16056083542186098" table:style-name="ce26">
            <text:p>16,1%</text:p>
          </table:table-cell>
          <table:table-cell office:value-type="float" office:value="-11.385730500668538" table:style-name="ce12">
            <text:p>-11<text:s text:c="3"/></text:p>
          </table:table-cell>
          <table:table-cell office:value-type="float" office:value="9389.330765727027" table:style-name="ce12">
            <text:p><text:s/>9.389<text:s text:c="3"/></text:p>
          </table:table-cell>
          <table:table-cell office:value-type="percentage" office:value="-7.5540527581243425E-2" table:style-name="ce26">
            <text:p>-7,6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789.74901851014317" table:style-name="ce12">
            <text:p><text:s/>790<text:s text:c="3"/></text:p>
          </table:table-cell>
          <table:table-cell office:value-type="percentage" office:value="-0.5060089370669878" table:style-name="ce26">
            <text:p>-50,6%</text:p>
          </table:table-cell>
          <table:table-cell office:value-type="float" office:value="4000.8729855617721" table:style-name="ce12">
            <text:p><text:s/>4.001<text:s text:c="3"/></text:p>
          </table:table-cell>
          <table:table-cell office:value-type="percentage" office:value="-0.10161879548345365" table:style-name="ce26">
            <text:p>-10,2%</text:p>
          </table:table-cell>
          <table:table-cell office:value-type="float" office:value="1784.4324612314936" table:style-name="ce12">
            <text:p><text:s/>1.784<text:s text:c="3"/></text:p>
          </table:table-cell>
          <table:table-cell office:value-type="percentage" office:value="-0.11552729222691489" table:style-name="ce26">
            <text:p>-11,6%</text:p>
          </table:table-cell>
          <table:table-cell office:value-type="float" office:value="1177.2392716512984" table:style-name="ce12">
            <text:p><text:s/>1.177<text:s text:c="3"/></text:p>
          </table:table-cell>
          <table:table-cell office:value-type="percentage" office:value="0.22842233312849183" table:style-name="ce26">
            <text:p>22,8%</text:p>
          </table:table-cell>
          <table:table-cell office:value-type="float" office:value="273.4530353602488" table:style-name="ce12">
            <text:p><text:s/>273<text:s text:c="3"/></text:p>
          </table:table-cell>
          <table:table-cell office:value-type="percentage" office:value="0.50997500272146357" table:style-name="ce26">
            <text:p>51,0%</text:p>
          </table:table-cell>
          <table:table-cell office:value-type="float" office:value="692.4872447217906" table:style-name="ce12">
            <text:p><text:s/>692<text:s text:c="3"/></text:p>
          </table:table-cell>
          <table:table-cell office:value-type="percentage" office:value="0.1828526728156103" table:style-name="ce26">
            <text:p>18,3%</text:p>
          </table:table-cell>
          <table:table-cell office:value-type="float" office:value="492.67520382669801" table:style-name="ce12">
            <text:p><text:s/>493<text:s text:c="3"/></text:p>
          </table:table-cell>
          <table:table-cell office:value-type="percentage" office:value="-0.14109459224586085" table:style-name="ce26">
            <text:p>-14,1%</text:p>
          </table:table-cell>
          <table:table-cell office:value-type="float" office:value="10.26146469405462" table:style-name="ce12">
            <text:p><text:s/>10<text:s text:c="3"/></text:p>
          </table:table-cell>
          <table:table-cell office:value-type="percentage" office:value="-0.30027744233356546" table:style-name="ce26">
            <text:p>-30,0%</text:p>
          </table:table-cell>
          <table:table-cell office:value-type="float" office:value="-30.879481206358637" table:style-name="ce12">
            <text:p>-31<text:s text:c="3"/></text:p>
          </table:table-cell>
          <table:table-cell office:value-type="float" office:value="9190.2912043511405" table:style-name="ce12">
            <text:p><text:s/>9.190<text:s text:c="3"/></text:p>
          </table:table-cell>
          <table:table-cell office:value-type="percentage" office:value="-0.11024527232924303" table:style-name="ce26">
            <text:p>-11,0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Jul</text:p>
          </table:table-cell>
          <table:table-cell office:value-type="float" office:value="1548.157373156929" table:style-name="ce12">
            <text:p><text:s/>1.548<text:s text:c="3"/></text:p>
          </table:table-cell>
          <table:table-cell office:value-type="percentage" office:value="5.4304966044585061E-2" table:style-name="ce26">
            <text:p>5,4%</text:p>
          </table:table-cell>
          <table:table-cell office:value-type="float" office:value="4776.2311403838294" table:style-name="ce12">
            <text:p><text:s/>4.776<text:s text:c="3"/></text:p>
          </table:table-cell>
          <table:table-cell office:value-type="percentage" office:value="2.265727561820902E-2" table:style-name="ce26">
            <text:p>2,3%</text:p>
          </table:table-cell>
          <table:table-cell office:value-type="float" office:value="1845.5562633650445" table:style-name="ce12">
            <text:p><text:s/>1.846<text:s text:c="3"/></text:p>
          </table:table-cell>
          <table:table-cell office:value-type="percentage" office:value="-0.11376674255668699" table:style-name="ce26">
            <text:p>-11,4%</text:p>
          </table:table-cell>
          <table:table-cell office:value-type="float" office:value="1393.1170287330324" table:style-name="ce12">
            <text:p><text:s/>1.393<text:s text:c="3"/></text:p>
          </table:table-cell>
          <table:table-cell office:value-type="percentage" office:value="-3.3322832641575497E-3" table:style-name="ce26">
            <text:p>-0,3%</text:p>
          </table:table-cell>
          <table:table-cell office:value-type="float" office:value="235.70388375888271" table:style-name="ce12">
            <text:p><text:s/>236<text:s text:c="3"/></text:p>
          </table:table-cell>
          <table:table-cell office:value-type="percentage" office:value="0.62212016792729163" table:style-name="ce26">
            <text:p>62,2%</text:p>
          </table:table-cell>
          <table:table-cell office:value-type="float" office:value="662.57553437058732" table:style-name="ce12">
            <text:p><text:s/>663<text:s text:c="3"/></text:p>
          </table:table-cell>
          <table:table-cell office:value-type="percentage" office:value="8.4896931078608198E-2" table:style-name="ce26">
            <text:p>8,5%</text:p>
          </table:table-cell>
          <table:table-cell office:value-type="float" office:value="507.34448974508007" table:style-name="ce12">
            <text:p><text:s/>507<text:s text:c="3"/></text:p>
          </table:table-cell>
          <table:table-cell office:value-type="percentage" office:value="-0.13951034787863498" table:style-name="ce26">
            <text:p>-14,0%</text:p>
          </table:table-cell>
          <table:table-cell office:value-type="float" office:value="13.607610361928806" table:style-name="ce12">
            <text:p><text:s/>14<text:s text:c="3"/></text:p>
          </table:table-cell>
          <table:table-cell office:value-type="percentage" office:value="-0.1369750486367676" table:style-name="ce26">
            <text:p>-13,7%</text:p>
          </table:table-cell>
          <table:table-cell office:value-type="float" office:value="-91.430866141732281" table:style-name="ce12">
            <text:p>-91<text:s text:c="3"/></text:p>
          </table:table-cell>
          <table:table-cell office:value-type="float" office:value="10890.862457733581" table:style-name="ce12">
            <text:p><text:s/>10.891<text:s text:c="3"/></text:p>
          </table:table-cell>
          <table:table-cell office:value-type="percentage" office:value="-3.2511750567797136E-3" table:style-name="ce26">
            <text:p>-0,3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Ago</text:p>
          </table:table-cell>
          <table:table-cell office:value-type="float" office:value="1311.5729088863472" table:style-name="ce12">
            <text:p><text:s/>1.312<text:s text:c="3"/></text:p>
          </table:table-cell>
          <table:table-cell office:value-type="percentage" office:value="-7.894635472949002E-2" table:style-name="ce26">
            <text:p>-7,9%</text:p>
          </table:table-cell>
          <table:table-cell office:value-type="float" office:value="4400.8407686611281" table:style-name="ce12">
            <text:p><text:s/>4.401<text:s text:c="3"/></text:p>
          </table:table-cell>
          <table:table-cell office:value-type="percentage" office:value="-4.5047983149623202E-2" table:style-name="ce26">
            <text:p>-4,5%</text:p>
          </table:table-cell>
          <table:table-cell office:value-type="float" office:value="1690.7049995210796" table:style-name="ce12">
            <text:p><text:s/>1.691<text:s text:c="3"/></text:p>
          </table:table-cell>
          <table:table-cell office:value-type="percentage" office:value="-0.11501566507882303" table:style-name="ce26">
            <text:p>-11,5%</text:p>
          </table:table-cell>
          <table:table-cell office:value-type="float" office:value="1371.9984193618527" table:style-name="ce12">
            <text:p><text:s/>1.372<text:s text:c="3"/></text:p>
          </table:table-cell>
          <table:table-cell office:value-type="percentage" office:value="-8.1009733033722831E-2" table:style-name="ce26">
            <text:p>-8,1%</text:p>
          </table:table-cell>
          <table:table-cell office:value-type="float" office:value="185.97563663849459" table:style-name="ce12">
            <text:p><text:s/>186<text:s text:c="3"/></text:p>
          </table:table-cell>
          <table:table-cell office:value-type="percentage" office:value="0.59725847058059056" table:style-name="ce26">
            <text:p>59,7%</text:p>
          </table:table-cell>
          <table:table-cell office:value-type="float" office:value="663.24731198785389" table:style-name="ce12">
            <text:p><text:s/>663<text:s text:c="3"/></text:p>
          </table:table-cell>
          <table:table-cell office:value-type="percentage" office:value="0.1212341351727939" table:style-name="ce26">
            <text:p>12,1%</text:p>
          </table:table-cell>
          <table:table-cell office:value-type="float" office:value="475.05762193768567" table:style-name="ce12">
            <text:p><text:s/>475<text:s text:c="3"/></text:p>
          </table:table-cell>
          <table:table-cell office:value-type="percentage" office:value="-0.11551901378219509" table:style-name="ce26">
            <text:p>-11,6%</text:p>
          </table:table-cell>
          <table:table-cell office:value-type="float" office:value="12.646677018655078" table:style-name="ce12">
            <text:p><text:s/>13<text:s text:c="3"/></text:p>
          </table:table-cell>
          <table:table-cell office:value-type="percentage" office:value="5.0252973206435278E-2" table:style-name="ce26">
            <text:p>5,0%</text:p>
          </table:table-cell>
          <table:table-cell office:value-type="float" office:value="-44.680366661714459" table:style-name="ce12">
            <text:p>-45<text:s text:c="3"/></text:p>
          </table:table-cell>
          <table:table-cell office:value-type="float" office:value="10067.363977351382" table:style-name="ce12">
            <text:p><text:s/>10.067<text:s text:c="3"/></text:p>
          </table:table-cell>
          <table:table-cell office:value-type="percentage" office:value="-5.3585405899403665E-2" table:style-name="ce26">
            <text:p>-5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Sep</text:p>
          </table:table-cell>
          <table:table-cell office:value-type="float" office:value="1271.8759545297937" table:style-name="ce12">
            <text:p><text:s/>1.272<text:s text:c="3"/></text:p>
          </table:table-cell>
          <table:table-cell office:value-type="percentage" office:value="0.2361191028471489" table:style-name="ce26">
            <text:p>23,6%</text:p>
          </table:table-cell>
          <table:table-cell office:value-type="float" office:value="4221.6251307819721" table:style-name="ce12">
            <text:p><text:s/>4.222<text:s text:c="3"/></text:p>
          </table:table-cell>
          <table:table-cell office:value-type="percentage" office:value="1.2432644593300452E-2" table:style-name="ce26">
            <text:p>1,2%</text:p>
          </table:table-cell>
          <table:table-cell office:value-type="float" office:value="1934.2975358718786" table:style-name="ce12">
            <text:p><text:s/>1.934<text:s text:c="3"/></text:p>
          </table:table-cell>
          <table:table-cell office:value-type="percentage" office:value="-5.0413807379267199E-2" table:style-name="ce26">
            <text:p>-5,0%</text:p>
          </table:table-cell>
          <table:table-cell office:value-type="float" office:value="1294.2087486994499" table:style-name="ce12">
            <text:p><text:s/>1.294<text:s text:c="3"/></text:p>
          </table:table-cell>
          <table:table-cell office:value-type="percentage" office:value="-0.1069736887355662" table:style-name="ce26">
            <text:p>-10,7%</text:p>
          </table:table-cell>
          <table:table-cell office:value-type="float" office:value="157.71078649773429" table:style-name="ce12">
            <text:p><text:s/>158<text:s text:c="3"/></text:p>
          </table:table-cell>
          <table:table-cell office:value-type="percentage" office:value="0.83485713846965204" table:style-name="ce26">
            <text:p>83,5%</text:p>
          </table:table-cell>
          <table:table-cell office:value-type="float" office:value="548.91249484503271" table:style-name="ce12">
            <text:p><text:s/>549<text:s text:c="3"/></text:p>
          </table:table-cell>
          <table:table-cell office:value-type="percentage" office:value="-6.4812101393867685E-2" table:style-name="ce26">
            <text:p>-6,5%</text:p>
          </table:table-cell>
          <table:table-cell office:value-type="float" office:value="494.97066259523189" table:style-name="ce12">
            <text:p><text:s/>495<text:s text:c="3"/></text:p>
          </table:table-cell>
          <table:table-cell office:value-type="percentage" office:value="-9.0489948967722639E-2" table:style-name="ce26">
            <text:p>-9,0%</text:p>
          </table:table-cell>
          <table:table-cell office:value-type="float" office:value="13.360364904637558" table:style-name="ce12">
            <text:p><text:s/>13<text:s text:c="3"/></text:p>
          </table:table-cell>
          <table:table-cell office:value-type="percentage" office:value="2.6049611736387059E-2" table:style-name="ce26">
            <text:p>2,6%</text:p>
          </table:table-cell>
          <table:table-cell office:value-type="float" office:value="-70.902049026890495" table:style-name="ce12">
            <text:p>-71<text:s text:c="3"/></text:p>
          </table:table-cell>
          <table:table-cell office:value-type="float" office:value="9866.0596296988424" table:style-name="ce12">
            <text:p><text:s/>9.866<text:s text:c="3"/></text:p>
          </table:table-cell>
          <table:table-cell office:value-type="percentage" office:value="4.18260715180418E-3" table:style-name="ce26">
            <text:p>0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Oct</text:p>
          </table:table-cell>
          <table:table-cell office:value-type="float" office:value="1118.9762903318051" table:style-name="ce12">
            <text:p><text:s/>1.119<text:s text:c="3"/></text:p>
          </table:table-cell>
          <table:table-cell office:value-type="percentage" office:value="0.12746221304686159" table:style-name="ce26">
            <text:p>12,7%</text:p>
          </table:table-cell>
          <table:table-cell office:value-type="float" office:value="4502.9782825188868" table:style-name="ce12">
            <text:p><text:s/>4.503<text:s text:c="3"/></text:p>
          </table:table-cell>
          <table:table-cell office:value-type="percentage" office:value="-8.8031364914809354E-3" table:style-name="ce26">
            <text:p>-0,9%</text:p>
          </table:table-cell>
          <table:table-cell office:value-type="float" office:value="2000.171113065737" table:style-name="ce12">
            <text:p><text:s/>2.000<text:s text:c="3"/></text:p>
          </table:table-cell>
          <table:table-cell office:value-type="percentage" office:value="-0.14266755266987347" table:style-name="ce26">
            <text:p>-14,3%</text:p>
          </table:table-cell>
          <table:table-cell office:value-type="float" office:value="1187.818512583503" table:style-name="ce12">
            <text:p><text:s/>1.188<text:s text:c="3"/></text:p>
          </table:table-cell>
          <table:table-cell office:value-type="percentage" office:value="-0.19417623772134124" table:style-name="ce26">
            <text:p>-19,4%</text:p>
          </table:table-cell>
          <table:table-cell office:value-type="float" office:value="162.10784046955339" table:style-name="ce12">
            <text:p><text:s/>162<text:s text:c="3"/></text:p>
          </table:table-cell>
          <table:table-cell office:value-type="percentage" office:value="0.33430621058100152" table:style-name="ce26">
            <text:p>33,4%</text:p>
          </table:table-cell>
          <table:table-cell office:value-type="float" office:value="525.85077023433121" table:style-name="ce12">
            <text:p><text:s/>526<text:s text:c="3"/></text:p>
          </table:table-cell>
          <table:table-cell office:value-type="percentage" office:value="0.12109551721807925" table:style-name="ce26">
            <text:p>12,1%</text:p>
          </table:table-cell>
          <table:table-cell office:value-type="float" office:value="523.579528481941" table:style-name="ce12">
            <text:p><text:s/>524<text:s text:c="3"/></text:p>
          </table:table-cell>
          <table:table-cell office:value-type="percentage" office:value="-0.13596645092498333" table:style-name="ce26">
            <text:p>-13,6%</text:p>
          </table:table-cell>
          <table:table-cell office:value-type="float" office:value="10.604479673647539" table:style-name="ce12">
            <text:p><text:s/>11<text:s text:c="3"/></text:p>
          </table:table-cell>
          <table:table-cell office:value-type="percentage" office:value="-0.2464559293445856" table:style-name="ce26">
            <text:p>-24,6%</text:p>
          </table:table-cell>
          <table:table-cell office:value-type="float" office:value="-58.567507651166245" table:style-name="ce12">
            <text:p>-59<text:s text:c="3"/></text:p>
          </table:table-cell>
          <table:table-cell office:value-type="float" office:value="9973.5193097082374" table:style-name="ce12">
            <text:p><text:s/>9.974<text:s text:c="3"/></text:p>
          </table:table-cell>
          <table:table-cell office:value-type="percentage" office:value="-4.3556644204862265E-2" table:style-name="ce26">
            <text:p>-4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Nov</text:p>
          </table:table-cell>
          <table:table-cell office:value-type="float" office:value="703.61540795074382" table:style-name="ce12">
            <text:p><text:s/>704<text:s text:c="3"/></text:p>
          </table:table-cell>
          <table:table-cell office:value-type="percentage" office:value="-0.45729960633358224" table:style-name="ce26">
            <text:p>-45,7%</text:p>
          </table:table-cell>
          <table:table-cell office:value-type="float" office:value="4427.9295169940297" table:style-name="ce12">
            <text:p><text:s/>4.428<text:s text:c="3"/></text:p>
          </table:table-cell>
          <table:table-cell office:value-type="percentage" office:value="1.3000228152623144E-2" table:style-name="ce26">
            <text:p>1,3%</text:p>
          </table:table-cell>
          <table:table-cell office:value-type="float" office:value="2362.8519010417144" table:style-name="ce12">
            <text:p><text:s/>2.363<text:s text:c="3"/></text:p>
          </table:table-cell>
          <table:table-cell office:value-type="percentage" office:value="-6.7641647819464912E-2" table:style-name="ce26">
            <text:p>-6,8%</text:p>
          </table:table-cell>
          <table:table-cell office:value-type="float" office:value="1108.8748850582401" table:style-name="ce12">
            <text:p><text:s/>1.109<text:s text:c="3"/></text:p>
          </table:table-cell>
          <table:table-cell office:value-type="percentage" office:value="-7.7092619295929395E-4" table:style-name="ce26">
            <text:p>-0,1%</text:p>
          </table:table-cell>
          <table:table-cell office:value-type="float" office:value="243.24235653435915" table:style-name="ce12">
            <text:p><text:s/>243<text:s text:c="3"/></text:p>
          </table:table-cell>
          <table:table-cell office:value-type="percentage" office:value="0.41402002111324754" table:style-name="ce26">
            <text:p>41,4%</text:p>
          </table:table-cell>
          <table:table-cell office:value-type="float" office:value="679.69699211216687" table:style-name="ce12">
            <text:p><text:s/>680<text:s text:c="3"/></text:p>
          </table:table-cell>
          <table:table-cell office:value-type="percentage" office:value="0.33742067788378871" table:style-name="ce26">
            <text:p>33,7%</text:p>
          </table:table-cell>
          <table:table-cell office:value-type="float" office:value="572.96231795597635" table:style-name="ce12">
            <text:p><text:s/>573<text:s text:c="3"/></text:p>
          </table:table-cell>
          <table:table-cell office:value-type="percentage" office:value="-0.13906972143252994" table:style-name="ce26">
            <text:p>-13,9%</text:p>
          </table:table-cell>
          <table:table-cell office:value-type="float" office:value="9.6698249274405654" table:style-name="ce12">
            <text:p><text:s/>10<text:s text:c="3"/></text:p>
          </table:table-cell>
          <table:table-cell office:value-type="percentage" office:value="-0.29405095225785965" table:style-name="ce26">
            <text:p>-29,4%</text:p>
          </table:table-cell>
          <table:table-cell office:value-type="float" office:value="-77.026191947704646" table:style-name="ce12">
            <text:p>-77<text:s text:c="3"/></text:p>
          </table:table-cell>
          <table:table-cell office:value-type="float" office:value="10031.817010626968" table:style-name="ce12">
            <text:p><text:s/>10.032<text:s text:c="3"/></text:p>
          </table:table-cell>
          <table:table-cell office:value-type="percentage" office:value="-5.3874189796330123E-2" table:style-name="ce26">
            <text:p>-5,4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Dic</text:p>
          </table:table-cell>
          <table:table-cell office:value-type="float" office:value="1305.240700823691" table:style-name="ce12">
            <text:p><text:s/>1.305<text:s text:c="3"/></text:p>
          </table:table-cell>
          <table:table-cell office:value-type="percentage" office:value="0.23183787367431313" table:style-name="ce26">
            <text:p>23,2%</text:p>
          </table:table-cell>
          <table:table-cell office:value-type="float" office:value="4409.8824115643529" table:style-name="ce12">
            <text:p><text:s/>4.410<text:s text:c="3"/></text:p>
          </table:table-cell>
          <table:table-cell office:value-type="percentage" office:value="3.3910579519607791E-2" table:style-name="ce26">
            <text:p>3,4%</text:p>
          </table:table-cell>
          <table:table-cell office:value-type="float" office:value="2749.1741033450144" table:style-name="ce12">
            <text:p><text:s/>2.749<text:s text:c="3"/></text:p>
          </table:table-cell>
          <table:table-cell office:value-type="percentage" office:value="1.1628164974633893E-2" table:style-name="ce26">
            <text:p>1,2%</text:p>
          </table:table-cell>
          <table:table-cell office:value-type="float" office:value="1084.9399225215391" table:style-name="ce12">
            <text:p><text:s/>1.085<text:s text:c="3"/></text:p>
          </table:table-cell>
          <table:table-cell office:value-type="percentage" office:value="-8.7876390400952492E-2" table:style-name="ce26">
            <text:p>-8,8%</text:p>
          </table:table-cell>
          <table:table-cell office:value-type="float" office:value="203.06325646478413" table:style-name="ce12">
            <text:p><text:s/>203<text:s text:c="3"/></text:p>
          </table:table-cell>
          <table:table-cell office:value-type="percentage" office:value="-0.10409257824237547" table:style-name="ce26">
            <text:p>-10,4%</text:p>
          </table:table-cell>
          <table:table-cell office:value-type="float" office:value="529.03321483071875" table:style-name="ce12">
            <text:p><text:s/>529<text:s text:c="3"/></text:p>
          </table:table-cell>
          <table:table-cell office:value-type="percentage" office:value="-8.216841131913119E-2" table:style-name="ce26">
            <text:p>-8,2%</text:p>
          </table:table-cell>
          <table:table-cell office:value-type="float" office:value="607.71476749492331" table:style-name="ce12">
            <text:p><text:s/>608<text:s text:c="3"/></text:p>
          </table:table-cell>
          <table:table-cell office:value-type="percentage" office:value="-0.20761493395681818" table:style-name="ce26">
            <text:p>-20,8%</text:p>
          </table:table-cell>
          <table:table-cell office:value-type="float" office:value="8.952335338748787" table:style-name="ce12">
            <text:p><text:s/>9<text:s text:c="3"/></text:p>
          </table:table-cell>
          <table:table-cell office:value-type="percentage" office:value="-0.44162507132023682" table:style-name="ce26">
            <text:p>-44,2%</text:p>
          </table:table-cell>
          <table:table-cell office:value-type="float" office:value="-36.313579854404999" table:style-name="ce12">
            <text:p>-36<text:s text:c="3"/></text:p>
          </table:table-cell>
          <table:table-cell office:value-type="float" office:value="10861.687132529367" table:style-name="ce12">
            <text:p><text:s/>10.862<text:s text:c="3"/></text:p>
          </table:table-cell>
          <table:table-cell office:value-type="percentage" office:value="1.2741849756014339E-2" table:style-name="ce26">
            <text:p>1,3%</text:p>
          </table:table-cell>
          <table:table-cell table:number-columns-repeated="16363" table:style-name="ce11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string" table:style-name="ce25">
            <text:p>Ene</text:p>
          </table:table-cell>
          <table:table-cell office:value-type="float" office:value="691.48637273546387" table:style-name="ce12">
            <text:p><text:s/>691<text:s text:c="3"/></text:p>
          </table:table-cell>
          <table:table-cell office:value-type="percentage" office:value="-0.27534500920342164" table:style-name="ce26">
            <text:p>-27,5%</text:p>
          </table:table-cell>
          <table:table-cell office:value-type="float" office:value="4164.17256" table:style-name="ce12">
            <text:p><text:s/>4.164<text:s text:c="3"/></text:p>
          </table:table-cell>
          <table:table-cell office:value-type="percentage" office:value="1.3745318164160218E-2" table:style-name="ce26">
            <text:p>1,4%</text:p>
          </table:table-cell>
          <table:table-cell office:value-type="float" office:value="2519.9369999999999" table:style-name="ce12">
            <text:p><text:s/>2.520<text:s text:c="3"/></text:p>
          </table:table-cell>
          <table:table-cell office:value-type="percentage" office:value="-9.8840687116461198E-2" table:style-name="ce26">
            <text:p>-9,9%</text:p>
          </table:table-cell>
          <table:table-cell office:value-type="float" office:value="1234.6490969696968" table:style-name="ce12">
            <text:p><text:s/>1.235<text:s text:c="3"/></text:p>
          </table:table-cell>
          <table:table-cell office:value-type="percentage" office:value="-1.1987445384640218E-2" table:style-name="ce26">
            <text:p>-1,2%</text:p>
          </table:table-cell>
          <table:table-cell office:value-type="float" office:value="354.0391735011699" table:style-name="ce12">
            <text:p><text:s/>354<text:s text:c="3"/></text:p>
          </table:table-cell>
          <table:table-cell office:value-type="percentage" office:value="0.40811706088348065" table:style-name="ce26">
            <text:p>40,8%</text:p>
          </table:table-cell>
          <table:table-cell office:value-type="float" office:value="659.95735061713265" table:style-name="ce12">
            <text:p><text:s/>660<text:s text:c="3"/></text:p>
          </table:table-cell>
          <table:table-cell office:value-type="percentage" office:value="5.1671045836282389E-2" table:style-name="ce26">
            <text:p>5,2%</text:p>
          </table:table-cell>
          <table:table-cell office:value-type="float" office:value="621.04551603074071" table:style-name="ce12">
            <text:p><text:s/>621<text:s text:c="3"/></text:p>
          </table:table-cell>
          <table:table-cell office:value-type="percentage" office:value="-0.11766119902967426" table:style-name="ce26">
            <text:p>-11,8%</text:p>
          </table:table-cell>
          <table:table-cell office:value-type="float" office:value="10.69105459602404" table:style-name="ce12">
            <text:p><text:s/>11<text:s text:c="3"/></text:p>
          </table:table-cell>
          <table:table-cell office:value-type="percentage" office:value="-9.7116709903376869E-2" table:style-name="ce26">
            <text:p>-9,7%</text:p>
          </table:table-cell>
          <table:table-cell office:value-type="float" office:value="2.4080000000000013" table:style-name="ce12">
            <text:p><text:s/>2<text:s text:c="3"/></text:p>
          </table:table-cell>
          <table:table-cell office:value-type="float" office:value="10258.386124450228" table:style-name="ce12">
            <text:p><text:s/>10.258<text:s text:c="3"/></text:p>
          </table:table-cell>
          <table:table-cell office:value-type="percentage" office:value="-3.8681477251623686E-2" table:style-name="ce26">
            <text:p>-3,9%</text:p>
          </table:table-cell>
          <table:table-cell table:number-columns-repeated="16363" table:style-name="ce11"/>
        </table:table-row>
        <table:table-row table:style-name="ro7">
          <table:table-cell table:style-name="ce25"/>
          <table:table-cell office:value-type="string" table:style-name="ce25">
            <text:p>Feb</text:p>
          </table:table-cell>
          <table:table-cell office:value-type="float" office:value="396.39327055553429" table:style-name="ce12">
            <text:p><text:s/>396<text:s text:c="3"/></text:p>
          </table:table-cell>
          <table:table-cell office:value-type="percentage" office:value="-0.53754686290190978" table:style-name="ce26">
            <text:p>-53,8%</text:p>
          </table:table-cell>
          <table:table-cell office:value-type="float" office:value="3879.8964399999982" table:style-name="ce12">
            <text:p><text:s/>3.880<text:s text:c="3"/></text:p>
          </table:table-cell>
          <table:table-cell office:value-type="percentage" office:value="1.4264169814909579E-2" table:style-name="ce26">
            <text:p>1,4%</text:p>
          </table:table-cell>
          <table:table-cell office:value-type="float" office:value="2219.1564600000002" table:style-name="ce12">
            <text:p><text:s/>2.219<text:s text:c="3"/></text:p>
          </table:table-cell>
          <table:table-cell office:value-type="percentage" office:value="-0.11041557753737544" table:style-name="ce26">
            <text:p>-11,0%</text:p>
          </table:table-cell>
          <table:table-cell office:value-type="float" office:value="1282.212309090909" table:style-name="ce12">
            <text:p><text:s/>1.282<text:s text:c="3"/></text:p>
          </table:table-cell>
          <table:table-cell office:value-type="percentage" office:value="6.5491083735889369E-2" table:style-name="ce26">
            <text:p>6,5%</text:p>
          </table:table-cell>
          <table:table-cell office:value-type="float" office:value="491.75053721478497" table:style-name="ce12">
            <text:p><text:s/>492<text:s text:c="3"/></text:p>
          </table:table-cell>
          <table:table-cell office:value-type="percentage" office:value="0.61923785326540559" table:style-name="ce26">
            <text:p>61,9%</text:p>
          </table:table-cell>
          <table:table-cell office:value-type="float" office:value="618.76538196376316" table:style-name="ce12">
            <text:p><text:s/>619<text:s text:c="3"/></text:p>
          </table:table-cell>
          <table:table-cell office:value-type="percentage" office:value="4.5406477402832525E-2" table:style-name="ce26">
            <text:p>4,5%</text:p>
          </table:table-cell>
          <table:table-cell office:value-type="float" office:value="546.12124939809746" table:style-name="ce12">
            <text:p><text:s/>546<text:s text:c="3"/></text:p>
          </table:table-cell>
          <table:table-cell office:value-type="percentage" office:value="-0.23521512610254541" table:style-name="ce26">
            <text:p>-23,5%</text:p>
          </table:table-cell>
          <table:table-cell office:value-type="float" office:value="9.7328003862152599" table:style-name="ce12">
            <text:p><text:s/>10<text:s text:c="3"/></text:p>
          </table:table-cell>
          <table:table-cell office:value-type="percentage" office:value="-0.31257531239819675" table:style-name="ce26">
            <text:p>-31,3%</text:p>
          </table:table-cell>
          <table:table-cell office:value-type="float" office:value="-42.225999999999999" table:style-name="ce12">
            <text:p>-42<text:s text:c="3"/></text:p>
          </table:table-cell>
          <table:table-cell office:value-type="float" office:value="9401.8024486093018" table:style-name="ce12">
            <text:p><text:s/>9.402<text:s text:c="3"/></text:p>
          </table:table-cell>
          <table:table-cell office:value-type="percentage" office:value="-5.499393585912609E-2" table:style-name="ce26">
            <text:p>-5,5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Mar</text:p>
          </table:table-cell>
          <table:table-cell office:value-type="float" office:value="492.8990647159336" table:style-name="ce12">
            <text:p><text:s/>493<text:s text:c="3"/></text:p>
          </table:table-cell>
          <table:table-cell office:value-type="percentage" office:value="-9.4717838580582025E-4" table:style-name="ce26">
            <text:p>-0,1%</text:p>
          </table:table-cell>
          <table:table-cell office:value-type="float" office:value="4307.7095199999994" table:style-name="ce12">
            <text:p><text:s/>4.308<text:s text:c="3"/></text:p>
          </table:table-cell>
          <table:table-cell office:value-type="percentage" office:value="1.4011739844807835E-2" table:style-name="ce26">
            <text:p>1,4%</text:p>
          </table:table-cell>
          <table:table-cell office:value-type="float" office:value="2093.3422919999998" table:style-name="ce12">
            <text:p><text:s/>2.093<text:s text:c="3"/></text:p>
          </table:table-cell>
          <table:table-cell office:value-type="percentage" office:value="-0.12158766088111989" table:style-name="ce26">
            <text:p>-12,2%</text:p>
          </table:table-cell>
          <table:table-cell office:value-type="float" office:value="1435.2070909090905" table:style-name="ce12">
            <text:p><text:s/>1.435<text:s text:c="3"/></text:p>
          </table:table-cell>
          <table:table-cell office:value-type="percentage" office:value="1.4116089257097493E-2" table:style-name="ce26">
            <text:p>1,4%</text:p>
          </table:table-cell>
          <table:table-cell office:value-type="float" office:value="456.26073109078999" table:style-name="ce12">
            <text:p><text:s/>456<text:s text:c="3"/></text:p>
          </table:table-cell>
          <table:table-cell office:value-type="percentage" office:value="0.21458179709532957" table:style-name="ce26">
            <text:p>21,5%</text:p>
          </table:table-cell>
          <table:table-cell office:value-type="float" office:value="698.33734852239979" table:style-name="ce12">
            <text:p><text:s/>698<text:s text:c="3"/></text:p>
          </table:table-cell>
          <table:table-cell office:value-type="percentage" office:value="0.16276527693164894" table:style-name="ce26">
            <text:p>16,3%</text:p>
          </table:table-cell>
          <table:table-cell office:value-type="float" office:value="600.0263529642807" table:style-name="ce12">
            <text:p><text:s/>600<text:s text:c="3"/></text:p>
          </table:table-cell>
          <table:table-cell office:value-type="percentage" office:value="8.7797007127608552E-3" table:style-name="ce26">
            <text:p>0,9%</text:p>
          </table:table-cell>
          <table:table-cell office:value-type="float" office:value="12.754720212586266" table:style-name="ce12">
            <text:p><text:s/>13<text:s text:c="3"/></text:p>
          </table:table-cell>
          <table:table-cell office:value-type="percentage" office:value="-0.21366461918737914" table:style-name="ce26">
            <text:p>-21,4%</text:p>
          </table:table-cell>
          <table:table-cell office:value-type="float" office:value="-19.435999999999993" table:style-name="ce12">
            <text:p>-19<text:s text:c="3"/></text:p>
          </table:table-cell>
          <table:table-cell office:value-type="float" office:value="10077.10112041508" table:style-name="ce12">
            <text:p><text:s/>10.077<text:s text:c="3"/></text:p>
          </table:table-cell>
          <table:table-cell office:value-type="percentage" office:value="-1.2747021231817536E-3" table:style-name="ce26">
            <text:p>-0,1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Abr</text:p>
          </table:table-cell>
          <table:table-cell office:value-type="float" office:value="497.42977718246084" table:style-name="ce12">
            <text:p><text:s/>497<text:s text:c="3"/></text:p>
          </table:table-cell>
          <table:table-cell office:value-type="percentage" office:value="0.24435476811401607" table:style-name="ce26">
            <text:p>24,4%</text:p>
          </table:table-cell>
          <table:table-cell office:value-type="float" office:value="4101.8493600000011" table:style-name="ce12">
            <text:p><text:s/>4.102<text:s text:c="3"/></text:p>
          </table:table-cell>
          <table:table-cell office:value-type="percentage" office:value="-3.7648842139981376E-2" table:style-name="ce26">
            <text:p>-3,8%</text:p>
          </table:table-cell>
          <table:table-cell office:value-type="float" office:value="1669.3266239999998" table:style-name="ce12">
            <text:p><text:s/>1.669<text:s text:c="3"/></text:p>
          </table:table-cell>
          <table:table-cell office:value-type="percentage" office:value="-0.1725652940821974" table:style-name="ce26">
            <text:p>-17,3%</text:p>
          </table:table-cell>
          <table:table-cell office:value-type="float" office:value="1374.7412727272726" table:style-name="ce12">
            <text:p><text:s/>1.375<text:s text:c="3"/></text:p>
          </table:table-cell>
          <table:table-cell office:value-type="percentage" office:value="0.13432716624642912" table:style-name="ce26">
            <text:p>13,4%</text:p>
          </table:table-cell>
          <table:table-cell office:value-type="float" office:value="426.51892910254998" table:style-name="ce12">
            <text:p><text:s/>427<text:s text:c="3"/></text:p>
          </table:table-cell>
          <table:table-cell office:value-type="percentage" office:value="-4.3189510594315965E-2" table:style-name="ce26">
            <text:p>-4,3%</text:p>
          </table:table-cell>
          <table:table-cell office:value-type="float" office:value="628.79369690179226" table:style-name="ce12">
            <text:p><text:s/>629<text:s text:c="3"/></text:p>
          </table:table-cell>
          <table:table-cell office:value-type="percentage" office:value="9.2381541368731238E-2" table:style-name="ce26">
            <text:p>9,2%</text:p>
          </table:table-cell>
          <table:table-cell office:value-type="float" office:value="527.60051266000448" table:style-name="ce12">
            <text:p><text:s/>528<text:s text:c="3"/></text:p>
          </table:table-cell>
          <table:table-cell office:value-type="percentage" office:value="-8.5525773352363679E-2" table:style-name="ce26">
            <text:p>-8,6%</text:p>
          </table:table-cell>
          <table:table-cell office:value-type="float" office:value="14.089689110569562" table:style-name="ce12">
            <text:p><text:s/>14<text:s text:c="3"/></text:p>
          </table:table-cell>
          <table:table-cell office:value-type="percentage" office:value="0.25454386691691705" table:style-name="ce26">
            <text:p>25,5%</text:p>
          </table:table-cell>
          <table:table-cell office:value-type="float" office:value="-56.071999999999989" table:style-name="ce12">
            <text:p>-56<text:s text:c="3"/></text:p>
          </table:table-cell>
          <table:table-cell office:value-type="float" office:value="9184.2778616846517" table:style-name="ce12">
            <text:p><text:s/>9.184<text:s text:c="3"/></text:p>
          </table:table-cell>
          <table:table-cell office:value-type="percentage" office:value="-2.9720415485196088E-2" table:style-name="ce26">
            <text:p>-3,0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May</text:p>
          </table:table-cell>
          <table:table-cell office:value-type="float" office:value="906.92350605444392" table:style-name="ce12">
            <text:p><text:s/>907<text:s text:c="3"/></text:p>
          </table:table-cell>
          <table:table-cell office:value-type="percentage" office:value="0.41016618736343619" table:style-name="ce26">
            <text:p>41,0%</text:p>
          </table:table-cell>
          <table:table-cell office:value-type="float" office:value="4191.3245200000001" table:style-name="ce12">
            <text:p><text:s/>4.191<text:s text:c="3"/></text:p>
          </table:table-cell>
          <table:table-cell office:value-type="percentage" office:value="1.3923736188252269E-2" table:style-name="ce26">
            <text:p>1,4%</text:p>
          </table:table-cell>
          <table:table-cell office:value-type="float" office:value="1755.1871640000002" table:style-name="ce12">
            <text:p><text:s/>1.755<text:s text:c="3"/></text:p>
          </table:table-cell>
          <table:table-cell office:value-type="percentage" office:value="-0.13057180667932836" table:style-name="ce26">
            <text:p>-13,1%</text:p>
          </table:table-cell>
          <table:table-cell office:value-type="float" office:value="1179.8149757575757" table:style-name="ce12">
            <text:p><text:s/>1.180<text:s text:c="3"/></text:p>
          </table:table-cell>
          <table:table-cell office:value-type="percentage" office:value="8.6343243461319594E-2" table:style-name="ce26">
            <text:p>8,6%</text:p>
          </table:table-cell>
          <table:table-cell office:value-type="float" office:value="242.62301844475496" table:style-name="ce12">
            <text:p><text:s/>243<text:s text:c="3"/></text:p>
          </table:table-cell>
          <table:table-cell office:value-type="percentage" office:value="-0.2541082318974468" table:style-name="ce26">
            <text:p>-25,4%</text:p>
          </table:table-cell>
          <table:table-cell office:value-type="float" office:value="792.4407308656406" table:style-name="ce12">
            <text:p><text:s/>792<text:s text:c="3"/></text:p>
          </table:table-cell>
          <table:table-cell office:value-type="percentage" office:value="0.25023280466452419" table:style-name="ce26">
            <text:p>25,0%</text:p>
          </table:table-cell>
          <table:table-cell office:value-type="float" office:value="531.0019628812048" table:style-name="ce12">
            <text:p><text:s/>531<text:s text:c="3"/></text:p>
          </table:table-cell>
          <table:table-cell office:value-type="percentage" office:value="-2.7977117344657094E-2" table:style-name="ce26">
            <text:p>-2,8%</text:p>
          </table:table-cell>
          <table:table-cell office:value-type="float" office:value="10.309893187565301" table:style-name="ce12">
            <text:p><text:s/>10<text:s text:c="3"/></text:p>
          </table:table-cell>
          <table:table-cell office:value-type="percentage" office:value="-0.24147858589172422" table:style-name="ce26">
            <text:p>-24,1%</text:p>
          </table:table-cell>
          <table:table-cell office:value-type="float" office:value="-22.015999999999991" table:style-name="ce12">
            <text:p>-22<text:s text:c="3"/></text:p>
          </table:table-cell>
          <table:table-cell office:value-type="float" office:value="9587.6097711911862" table:style-name="ce12">
            <text:p><text:s/>9.588<text:s text:c="3"/></text:p>
          </table:table-cell>
          <table:table-cell office:value-type="percentage" office:value="2.1117480085792478E-2" table:style-name="ce26">
            <text:p>2,1%</text:p>
          </table:table-cell>
          <table:table-cell table:number-columns-repeated="16363"/>
        </table:table-row>
        <table:table-row table:style-name="ro7">
          <table:table-cell table:style-name="ce25"/>
          <table:table-cell office:value-type="string" table:style-name="ce25">
            <text:p>Jun</text:p>
          </table:table-cell>
          <table:table-cell office:value-type="float" office:value="1320.1180628869124" table:style-name="ce12">
            <text:p><text:s/>1.320<text:s text:c="3"/></text:p>
          </table:table-cell>
          <table:table-cell office:value-type="percentage" office:value="0.67156657614758075" table:style-name="ce26">
            <text:p>67,2%</text:p>
          </table:table-cell>
          <table:table-cell office:value-type="float" office:value="4074.0189200000004" table:style-name="ce12">
            <text:p><text:s/>4.074<text:s text:c="3"/></text:p>
          </table:table-cell>
          <table:table-cell office:value-type="percentage" office:value="1.8282493521337751E-2" table:style-name="ce26">
            <text:p>1,8%</text:p>
          </table:table-cell>
          <table:table-cell office:value-type="float" office:value="1734.9631920000002" table:style-name="ce12">
            <text:p><text:s/>1.735<text:s text:c="3"/></text:p>
          </table:table-cell>
          <table:table-cell office:value-type="percentage" office:value="-2.7722690718904028E-2" table:style-name="ce26">
            <text:p>-2,8%</text:p>
          </table:table-cell>
          <table:table-cell office:value-type="float" office:value="934.21747878787869" table:style-name="ce12">
            <text:p><text:s/>934<text:s text:c="3"/></text:p>
          </table:table-cell>
          <table:table-cell office:value-type="percentage" office:value="-0.20643364413296897" table:style-name="ce26">
            <text:p>-20,6%</text:p>
          </table:table-cell>
          <table:table-cell office:value-type="float" office:value="213.86685613078501" table:style-name="ce12">
            <text:p><text:s/>214<text:s text:c="3"/></text:p>
          </table:table-cell>
          <table:table-cell office:value-type="percentage" office:value="-0.21790278959955436" table:style-name="ce26">
            <text:p>-21,8%</text:p>
          </table:table-cell>
          <table:table-cell office:value-type="float" office:value="696.85771103708498" table:style-name="ce12">
            <text:p><text:s/>697<text:s text:c="3"/></text:p>
          </table:table-cell>
          <table:table-cell office:value-type="percentage" office:value="6.3112589417444517E-3" table:style-name="ce26">
            <text:p>0,6%</text:p>
          </table:table-cell>
          <table:table-cell office:value-type="float" office:value="486.79359496954953" table:style-name="ce12">
            <text:p><text:s/>487<text:s text:c="3"/></text:p>
          </table:table-cell>
          <table:table-cell office:value-type="percentage" office:value="-1.1938106102082978E-2" table:style-name="ce26">
            <text:p>-1,2%</text:p>
          </table:table-cell>
          <table:table-cell office:value-type="float" office:value="11.602005706599472" table:style-name="ce12">
            <text:p><text:s/>12<text:s text:c="3"/></text:p>
          </table:table-cell>
          <table:table-cell office:value-type="percentage" office:value="0.13063836913277566" table:style-name="ce26">
            <text:p>13,1%</text:p>
          </table:table-cell>
          <table:table-cell office:value-type="float" office:value="-24.596000000000004" table:style-name="ce12">
            <text:p>-25<text:s text:c="3"/></text:p>
          </table:table-cell>
          <table:table-cell office:value-type="float" office:value="9447.8418215188103" table:style-name="ce12">
            <text:p><text:s/>9.448<text:s text:c="3"/></text:p>
          </table:table-cell>
          <table:table-cell office:value-type="percentage" office:value="2.8024206354389784E-2" table:style-name="ce26">
            <text:p>2,8%</text:p>
          </table:table-cell>
          <table:table-cell table:number-columns-repeated="16363"/>
        </table:table-row>
        <table:table-row table:number-rows-repeated="11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/>
        </table:table-row>
        <table:table-row table:number-rows-repeated="16" table:style-name="ro7">
          <table:table-cell table:number-columns-repeated="16384"/>
        </table:table-row>
        <table:table-row table:number-rows-repeated="7" table:style-name="ro7">
          <table:table-cell table:number-columns-repeated="2"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3" table:style-name="ce131"/>
          <table:table-cell table:number-columns-repeated="2" table:style-name="ce132"/>
          <table:table-cell table:style-name="ce133"/>
          <table:table-cell table:number-columns-repeated="8" table:style-name="ce131"/>
          <table:table-cell table:number-columns-repeated="16355"/>
        </table:table-row>
        <table:table-row table:style-name="ro7">
          <table:table-cell table:number-columns-repeated="2"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3" table:style-name="ce131"/>
          <table:table-cell table:number-columns-repeated="2" table:style-name="ce132"/>
          <table:table-cell table:style-name="ce133"/>
          <table:table-cell table:style-name="ce131"/>
          <table:table-cell table:style-name="ce134"/>
          <table:table-cell table:number-columns-repeated="6" table:style-name="ce131"/>
          <table:table-cell table:number-columns-repeated="16355"/>
        </table:table-row>
        <table:table-row table:style-name="ro7">
          <table:table-cell table:number-columns-repeated="2"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3" table:style-name="ce131"/>
          <table:table-cell table:style-name="ce132"/>
          <table:table-cell office:value-type="string" table:style-name="ce132">
            <text:p>IV 10</text:p>
          </table:table-cell>
          <table:table-cell office:value-type="percentage" office:value="3.630640575062416" table:style-name="ce133">
            <text:p>363,1%</text:p>
          </table:table-cell>
          <table:table-cell table:number-columns-repeated="8" table:style-name="ce131"/>
          <table:table-cell table:number-columns-repeated="16355"/>
        </table:table-row>
        <table:table-row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style-name="ro7">
          <table:table-cell table:style-name="ce11">
            <draw:frame draw:z-index="1" draw:id="id6" draw:style-name="a6" draw:name="Chart 102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12" draw:id="id17" draw:style-name="a18" draw:name="Chart 1042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11" draw:id="id16" draw:style-name="a17" draw:name="Chart 1041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0" draw:id="id15" draw:style-name="a16" draw:name="Chart 1039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7" draw:id="id12" draw:style-name="a13" draw:name="Chart 1036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9" draw:id="id14" draw:style-name="a15" draw:name="Chart 1038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3" draw:id="id18" draw:style-name="a19" draw:name="Chart 104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8" draw:id="id13" draw:style-name="a14" draw:name="Chart 1037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2" table:style-name="ce11"/>
          <table:table-cell table:style-name="ce11">
            <draw:frame draw:z-index="6" draw:id="id11" draw:style-name="a12" draw:name="Chart 1035" svg:x="0in" svg:y="0in" svg:width="1.0251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10" draw:style-name="a11" draw:name="Chart 1034" svg:x="0in" svg:y="0in" svg:width="1.02512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g draw:z-index="2" draw:name="Chart 1033" draw:id="id9">
              <svg:title/>
              <svg:desc/>
              <draw:frame draw:id="id7" draw:style-name="a7" draw:name="12 Gráfico" svg:x="0in" svg:y="0in" svg:width="1.02512in" svg:height="0in" style:rel-width="scale" style:rel-height="scale">
                <draw:object xlink:href="Object 8/" xlink:type="simple" xlink:show="embed" xlink:actuate="onLoad"/>
                <svg:title/>
                <svg:desc/>
              </draw:frame>
              <draw:frame draw:id="id8" draw:style-name="a10" draw:name="Text Box 1029" svg:x="0.68553in" svg:y="0in" svg:width="0.00891in" svg:height="0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16360" table:style-name="ce11"/>
        </table:table-row>
        <table:table-row table:number-rows-repeated="14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9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26"/>
          <table:table-cell table:number-columns-repeated="8" table:style-name="ce11"/>
          <table:table-cell table:number-columns-repeated="16355" table:style-name="ce131"/>
        </table:table-row>
        <table:table-row table:number-rows-repeated="14" table:style-name="ro7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26"/>
          <table:table-cell table:number-columns-repeated="16363" table:style-name="ce11"/>
        </table:table-row>
        <table:table-row table:number-rows-repeated="390" table:style-name="ro7">
          <table:table-cell table:number-columns-repeated="16384"/>
        </table:table-row>
        <table:table-row table:number-rows-repeated="1048074" table:style-name="ro8">
          <table:table-cell table:number-columns-repeated="16384"/>
        </table:table-row>
      </table:table>
      <table:table table:name="IV_2_" table:style-name="ta14" table:print-ranges="IV_2_.A3:IV_2_.J17">
        <table:table-column table:style-name="co88" table:default-cell-style-name="ce140"/>
        <table:table-column table:style-name="co58" table:default-cell-style-name="ce140"/>
        <table:table-column table:style-name="co19" table:number-columns-repeated="6" table:default-cell-style-name="ce140"/>
        <table:table-column table:style-name="co57" table:number-columns-repeated="5" table:default-cell-style-name="ce140"/>
        <table:table-column table:style-name="co89" table:default-cell-style-name="ce140"/>
        <table:table-column table:style-name="co68" table:default-cell-style-name="ce140"/>
        <table:table-column table:style-name="co89" table:number-columns-repeated="4" table:default-cell-style-name="ce140"/>
        <table:table-column table:style-name="co57" table:number-columns-repeated="8" table:default-cell-style-name="ce140"/>
        <table:table-column table:style-name="co60" table:default-cell-style-name="ce140"/>
        <table:table-column table:style-name="co57" table:number-columns-repeated="2" table:default-cell-style-name="ce140"/>
        <table:table-column table:style-name="co90" table:default-cell-style-name="ce140"/>
        <table:table-column table:style-name="co57" table:number-columns-repeated="2" table:default-cell-style-name="ce140"/>
        <table:table-column table:style-name="co60" table:default-cell-style-name="ce140"/>
        <table:table-column table:style-name="co91" table:number-columns-repeated="2" table:default-cell-style-name="ce140"/>
        <table:table-column table:style-name="co60" table:default-cell-style-name="ce140"/>
        <table:table-column table:style-name="co92" table:default-cell-style-name="ce140"/>
        <table:table-column table:style-name="co1" table:number-columns-repeated="16346" table:default-cell-style-name="ce140"/>
        <table:table-row table:style-name="ro8">
          <table:table-cell table:style-name="ce138"/>
          <table:table-cell table:number-columns-repeated="9" table:style-name="ce139"/>
          <table:table-cell table:number-columns-repeated="16374" table:style-name="ce140"/>
        </table:table-row>
        <table:table-row table:style-name="ro8">
          <table:table-cell table:number-columns-repeated="10" table:style-name="ce139"/>
          <table:table-cell table:number-columns-repeated="16374" table:style-name="ce140"/>
        </table:table-row>
        <table:table-row table:style-name="ro2">
          <table:table-cell office:value-type="string" table:style-name="ce141">
            <text:p>IV.2.-CONSUMO TOTAL DE CARBON.(Unidad : ktep)</text:p>
          </table:table-cell>
          <table:table-cell table:number-columns-repeated="6" table:style-name="ce142"/>
          <table:table-cell table:number-columns-repeated="3" table:style-name="ce143"/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6">
            <text:p>Acumulado a junio</text:p>
          </table:table-cell>
          <table:covered-table-cell table:number-columns-repeated="2"/>
          <table:table-cell table:style-name="ce144"/>
          <table:table-cell table:number-columns-repeated="16373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string" table:style-name="ce147">
            <text:p><text:s text:c="3"/>ABR.</text:p>
          </table:table-cell>
          <table:table-cell office:value-type="string" table:style-name="ce147">
            <text:p><text:s text:c="3"/>MAY.</text:p>
          </table:table-cell>
          <table:table-cell office:value-type="string" table:style-name="ce147">
            <text:p><text:s text:c="3"/>JUN.</text:p>
          </table:table-cell>
          <table:table-cell office:value-type="float" office:value="2013" table:style-name="ce148">
            <text:p>2013</text:p>
          </table:table-cell>
          <table:table-cell office:value-type="float" office:value="2014" table:style-name="ce148">
            <text:p>2014</text:p>
          </table:table-cell>
          <table:table-cell office:value-type="string" table:style-name="ce149">
            <text:p>2014/2013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Consumo final</text:p>
          </table:table-cell>
          <table:table-cell office:value-type="float" office:value="134.49538544085016" table:style-name="ce150">
            <text:p>134</text:p>
          </table:table-cell>
          <table:table-cell office:value-type="float" office:value="126.23413171112682" table:style-name="ce150">
            <text:p>126</text:p>
          </table:table-cell>
          <table:table-cell office:value-type="float" office:value="141.95722635698985" table:style-name="ce150">
            <text:p>142</text:p>
          </table:table-cell>
          <table:table-cell office:value-type="float" office:value="120.70079830028783" table:style-name="ce150">
            <text:p>121</text:p>
          </table:table-cell>
          <table:table-cell office:value-type="float" office:value="132.94739348649972" table:style-name="ce150">
            <text:p>133</text:p>
          </table:table-cell>
          <table:table-cell office:value-type="float" office:value="144.13034901097976" table:style-name="ce150">
            <text:p>144</text:p>
          </table:table-cell>
          <table:table-cell office:value-type="float" office:value="855.79976447224419" table:style-name="ce140">
            <text:p>855,7997645</text:p>
          </table:table-cell>
          <table:table-cell office:value-type="float" office:value="800.46528430673413" table:style-name="ce140">
            <text:p>800,4652843</text:p>
          </table:table-cell>
          <table:table-cell office:value-type="percentage" office:value="-6.4658209154373633E-2" table:style-name="ce26">
            <text:p>-6,5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26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Generación eléctrica</text:p>
          </table:table-cell>
          <table:table-cell office:value-type="float" office:value="525.96396292601719" table:style-name="ce150">
            <text:p>526</text:p>
          </table:table-cell>
          <table:table-cell office:value-type="float" office:value="229.99487173254394" table:style-name="ce150">
            <text:p>230</text:p>
          </table:table-cell>
          <table:table-cell office:value-type="float" office:value="316.93464679925683" table:style-name="ce150">
            <text:p>317</text:p>
          </table:table-cell>
          <table:table-cell office:value-type="float" office:value="348.99134900559227" table:style-name="ce150">
            <text:p>349</text:p>
          </table:table-cell>
          <table:table-cell office:value-type="float" office:value="748.74005635968842" table:style-name="ce150">
            <text:p>749</text:p>
          </table:table-cell>
          <table:table-cell office:value-type="float" office:value="1153.9874927389205" table:style-name="ce150">
            <text:p>1154</text:p>
          </table:table-cell>
          <table:table-cell office:value-type="float" office:value="3210.8747614778713" table:style-name="ce140">
            <text:p>3210,874761</text:p>
          </table:table-cell>
          <table:table-cell office:value-type="float" office:value="3324.6123795620192" table:style-name="ce140">
            <text:p>3324,61238</text:p>
          </table:table-cell>
          <table:table-cell office:value-type="percentage" office:value="3.5422626708678552E-2" table:style-name="ce26">
            <text:p>3,5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26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Consumos propios, pérdidas y diferencias estadísticas</text:p>
          </table:table-cell>
          <table:table-cell office:value-type="float" office:value="31.027024368596528" table:style-name="ce150">
            <text:p>31</text:p>
          </table:table-cell>
          <table:table-cell office:value-type="float" office:value="40.164267111863523" table:style-name="ce150">
            <text:p>40</text:p>
          </table:table-cell>
          <table:table-cell office:value-type="float" office:value="34.00719155968693" table:style-name="ce150">
            <text:p>34</text:p>
          </table:table-cell>
          <table:table-cell office:value-type="float" office:value="27.737629876580741" table:style-name="ce150">
            <text:p>28</text:p>
          </table:table-cell>
          <table:table-cell office:value-type="float" office:value="25.236056208255775" table:style-name="ce150">
            <text:p>25</text:p>
          </table:table-cell>
          <table:table-cell office:value-type="float" office:value="22.000221137012119" table:style-name="ce150">
            <text:p>22</text:p>
          </table:table-cell>
          <table:table-cell office:value-type="float" office:value="70.704167530575035" table:style-name="ce140">
            <text:p>70,70416753</text:p>
          </table:table-cell>
          <table:table-cell office:value-type="float" office:value="180.17239026199562" table:style-name="ce140">
            <text:p>180,1723903</text:p>
          </table:table-cell>
          <table:table-cell office:value-type="percentage" office:value="1.5482570059831702" table:style-name="ce26">
            <text:p>154,8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60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3">
            <text:p>Total</text:p>
          </table:table-cell>
          <table:table-cell office:value-type="float" office:value="691.48637273546387" table:style-name="ce154">
            <text:p>691</text:p>
          </table:table-cell>
          <table:table-cell office:value-type="float" office:value="396.39327055553429" table:style-name="ce154">
            <text:p>396</text:p>
          </table:table-cell>
          <table:table-cell office:value-type="float" office:value="492.8990647159336" table:style-name="ce154">
            <text:p>493</text:p>
          </table:table-cell>
          <table:table-cell office:value-type="float" office:value="497.42977718246084" table:style-name="ce154">
            <text:p>497</text:p>
          </table:table-cell>
          <table:table-cell office:value-type="float" office:value="906.92350605444392" table:style-name="ce154">
            <text:p>907</text:p>
          </table:table-cell>
          <table:table-cell office:value-type="float" office:value="1320.1180628869124" table:style-name="ce154">
            <text:p>1320</text:p>
          </table:table-cell>
          <table:table-cell office:value-type="float" office:value="4137.3786934806903" table:style-name="ce154">
            <text:p>4137</text:p>
          </table:table-cell>
          <table:table-cell office:value-type="float" office:value="4305.250054130749" table:style-name="ce154">
            <text:p>4305</text:p>
          </table:table-cell>
          <table:table-cell office:value-type="percentage" office:value="4.0574328116151248E-2" table:style-name="ce26">
            <text:p>4,1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53"/>
          <table:table-cell table:number-columns-repeated="6" table:style-name="ce154"/>
          <table:table-cell table:number-columns-repeated="3" table:style-name="ce155"/>
          <table:table-cell table:style-name="ce144"/>
          <table:table-cell table:number-columns-repeated="16373"/>
        </table:table-row>
        <table:table-row table:style-name="ro1">
          <table:table-cell office:value-type="string" table:style-name="ce145">
            <text:p>Metodología : A.I.E.</text:p>
          </table:table-cell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style-name="ro1">
          <table:table-cell office:value-type="string" table:style-name="ce138">
            <text:p>Fuente : MINETUR.SEE</text:p>
          </table:table-cell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style-name="ro1">
          <table:table-cell table:style-name="ce138"/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</table:table>
      <table:table table:name="IV_3_" table:style-name="ta14" table:print-ranges="IV_3_.A3:IV_3_.J15">
        <table:table-column table:style-name="co93" table:default-cell-style-name="ce140"/>
        <table:table-column table:style-name="co58" table:default-cell-style-name="ce140"/>
        <table:table-column table:style-name="co14" table:number-columns-repeated="5" table:default-cell-style-name="ce140"/>
        <table:table-column table:style-name="co57" table:number-columns-repeated="6" table:default-cell-style-name="ce140"/>
        <table:table-column table:style-name="co54" table:default-cell-style-name="ce140"/>
        <table:table-column table:style-name="co68" table:default-cell-style-name="ce140"/>
        <table:table-column table:style-name="co5" table:default-cell-style-name="ce140"/>
        <table:table-column table:style-name="co14" table:number-columns-repeated="3" table:default-cell-style-name="ce140"/>
        <table:table-column table:style-name="co57" table:number-columns-repeated="4" table:default-cell-style-name="ce140"/>
        <table:table-column table:style-name="co58" table:number-columns-repeated="2" table:default-cell-style-name="ce140"/>
        <table:table-column table:style-name="co57" table:number-columns-repeated="2" table:default-cell-style-name="ce140"/>
        <table:table-column table:style-name="co60" table:default-cell-style-name="ce140"/>
        <table:table-column table:style-name="co57" table:number-columns-repeated="2" table:default-cell-style-name="ce140"/>
        <table:table-column table:style-name="co90" table:default-cell-style-name="ce140"/>
        <table:table-column table:style-name="co57" table:number-columns-repeated="2" table:default-cell-style-name="ce140"/>
        <table:table-column table:style-name="co60" table:default-cell-style-name="ce140"/>
        <table:table-column table:style-name="co91" table:number-columns-repeated="2" table:default-cell-style-name="ce140"/>
        <table:table-column table:style-name="co60" table:default-cell-style-name="ce140"/>
        <table:table-column table:style-name="co92" table:default-cell-style-name="ce140"/>
        <table:table-column table:style-name="co55" table:number-columns-repeated="16346" table:default-cell-style-name="ce140"/>
        <table:table-row table:style-name="ro8">
          <table:table-cell table:style-name="ce138"/>
          <table:table-cell table:number-columns-repeated="9" table:style-name="ce139"/>
          <table:table-cell table:number-columns-repeated="16374" table:style-name="ce140"/>
        </table:table-row>
        <table:table-row table:style-name="ro8">
          <table:table-cell table:number-columns-repeated="10" table:style-name="ce139"/>
          <table:table-cell table:number-columns-repeated="16374" table:style-name="ce140"/>
        </table:table-row>
        <table:table-row table:style-name="ro2">
          <table:table-cell office:value-type="string" table:style-name="ce141">
            <text:p>IV.3.-CONSUMO TOTAL DE PETROLEO.(Unidad : ktep)</text:p>
          </table:table-cell>
          <table:table-cell table:number-columns-repeated="6" table:style-name="ce142"/>
          <table:table-cell table:number-columns-repeated="3" table:style-name="ce143"/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6">
            <text:p>Acumulado a junio</text:p>
          </table:table-cell>
          <table:covered-table-cell table:number-columns-repeated="2"/>
          <table:table-cell table:style-name="ce144"/>
          <table:table-cell table:number-columns-repeated="16373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string" table:style-name="ce147">
            <text:p><text:s text:c="3"/>ABR.</text:p>
          </table:table-cell>
          <table:table-cell office:value-type="string" table:style-name="ce147">
            <text:p><text:s text:c="3"/>MAY.</text:p>
          </table:table-cell>
          <table:table-cell office:value-type="string" table:style-name="ce147">
            <text:p><text:s text:c="3"/>JUN.</text:p>
          </table:table-cell>
          <table:table-cell office:value-type="float" office:value="2013" table:style-name="ce148">
            <text:p>2013</text:p>
          </table:table-cell>
          <table:table-cell office:value-type="float" office:value="2014" table:style-name="ce148">
            <text:p>2014</text:p>
          </table:table-cell>
          <table:table-cell office:value-type="string" table:style-name="ce149">
            <text:p>2014/2013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Consumo final</text:p>
          </table:table-cell>
          <table:table-cell office:value-type="float" office:value="3520.7773918081284" table:style-name="ce150">
            <text:p>3521</text:p>
          </table:table-cell>
          <table:table-cell office:value-type="float" office:value="3279.2496221037036" table:style-name="ce150">
            <text:p>3279</text:p>
          </table:table-cell>
          <table:table-cell office:value-type="float" office:value="3647.9884405273701" table:style-name="ce150">
            <text:p>3648</text:p>
          </table:table-cell>
          <table:table-cell office:value-type="float" office:value="3490.0867051638133" table:style-name="ce150">
            <text:p>3490</text:p>
          </table:table-cell>
          <table:table-cell office:value-type="float" office:value="3475.5863359313321" table:style-name="ce150">
            <text:p>3476</text:p>
          </table:table-cell>
          <table:table-cell office:value-type="float" office:value="3374.7287126851834" table:style-name="ce150">
            <text:p>3375</text:p>
          </table:table-cell>
          <table:table-cell office:value-type="float" office:value="21455.682621821677" table:style-name="ce140">
            <text:p>21455,68262</text:p>
          </table:table-cell>
          <table:table-cell office:value-type="float" office:value="20788.417208219533" table:style-name="ce140">
            <text:p>20788,41721</text:p>
          </table:table-cell>
          <table:table-cell office:value-type="percentage" office:value="-3.109970562873152E-2" table:style-name="ce26">
            <text:p>-3,1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26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Generación eléctrica</text:p>
          </table:table-cell>
          <table:table-cell office:value-type="float" office:value="269.41435696649251" table:style-name="ce150">
            <text:p>269</text:p>
          </table:table-cell>
          <table:table-cell office:value-type="float" office:value="223.42872838825269" table:style-name="ce150">
            <text:p>223</text:p>
          </table:table-cell>
          <table:table-cell office:value-type="float" office:value="214.82166621371141" table:style-name="ce150">
            <text:p>215</text:p>
          </table:table-cell>
          <table:table-cell office:value-type="float" office:value="177.19532817582416" table:style-name="ce150">
            <text:p>177</text:p>
          </table:table-cell>
          <table:table-cell office:value-type="float" office:value="245.88636528293816" table:style-name="ce150">
            <text:p>246</text:p>
          </table:table-cell>
          <table:table-cell office:value-type="float" office:value="261.36735493005165" table:style-name="ce150">
            <text:p>261</text:p>
          </table:table-cell>
          <table:table-cell office:value-type="float" office:value="1237.269794275092" table:style-name="ce150">
            <text:p>1237</text:p>
          </table:table-cell>
          <table:table-cell office:value-type="float" office:value="1392.1137999572707" table:style-name="ce150">
            <text:p>1392</text:p>
          </table:table-cell>
          <table:table-cell office:value-type="percentage" office:value="0.12514975019890529" table:style-name="ce26">
            <text:p>12,5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157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Fabricas de gas</text:p>
          </table:table-cell>
          <table:table-cell office:value-type="float" office:value="4.7083400000000006" table:style-name="ce150">
            <text:p>5</text:p>
          </table:table-cell>
          <table:table-cell office:value-type="float" office:value="4.7083399999999989" table:style-name="ce150">
            <text:p>5</text:p>
          </table:table-cell>
          <table:table-cell office:value-type="float" office:value="4.7083399999999989" table:style-name="ce150">
            <text:p>5</text:p>
          </table:table-cell>
          <table:table-cell office:value-type="float" office:value="4.7083399999999997" table:style-name="ce150">
            <text:p>5</text:p>
          </table:table-cell>
          <table:table-cell office:value-type="float" office:value="4.7083400000000006" table:style-name="ce150">
            <text:p>5</text:p>
          </table:table-cell>
          <table:table-cell office:value-type="float" office:value="4.7083399999999989" table:style-name="ce150">
            <text:p>5</text:p>
          </table:table-cell>
          <table:table-cell office:value-type="float" office:value="28.259499999999996" table:style-name="ce140">
            <text:p>28,2595</text:p>
          </table:table-cell>
          <table:table-cell office:value-type="float" office:value="28.250039999999998" table:style-name="ce140">
            <text:p>28,25004</text:p>
          </table:table-cell>
          <table:table-cell office:value-type="percentage" office:value="-3.3475468426536701E-4" table:style-name="ce26">
            <text:p>0,0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157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Consumos propios y pérdidas</text:p>
          </table:table-cell>
          <table:table-cell office:value-type="float" office:value="369.27247122537904" table:style-name="ce150">
            <text:p>369</text:p>
          </table:table-cell>
          <table:table-cell office:value-type="float" office:value="372.50974950804186" table:style-name="ce150">
            <text:p>373</text:p>
          </table:table-cell>
          <table:table-cell office:value-type="float" office:value="440.19107325891787" table:style-name="ce150">
            <text:p>440</text:p>
          </table:table-cell>
          <table:table-cell office:value-type="float" office:value="429.85898666036354" table:style-name="ce150">
            <text:p>430</text:p>
          </table:table-cell>
          <table:table-cell office:value-type="float" office:value="465.14347878572983" table:style-name="ce150">
            <text:p>465</text:p>
          </table:table-cell>
          <table:table-cell office:value-type="float" office:value="433.21451238476538" table:style-name="ce150">
            <text:p>433</text:p>
          </table:table-cell>
          <table:table-cell office:value-type="float" office:value="1856.9760007990376" table:style-name="ce140">
            <text:p>1856,976001</text:p>
          </table:table-cell>
          <table:table-cell office:value-type="float" office:value="2510.1902718231977" table:style-name="ce140">
            <text:p>2510,190272</text:p>
          </table:table-cell>
          <table:table-cell office:value-type="percentage" office:value="0.35176236566497832" table:style-name="ce26">
            <text:p>35,2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158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3">
            <text:p>Total</text:p>
          </table:table-cell>
          <table:table-cell office:value-type="float" office:value="4164.17256" table:style-name="ce154">
            <text:p>4164</text:p>
          </table:table-cell>
          <table:table-cell office:value-type="float" office:value="3879.8964399999982" table:style-name="ce154">
            <text:p>3880</text:p>
          </table:table-cell>
          <table:table-cell office:value-type="float" office:value="4307.7095199999994" table:style-name="ce154">
            <text:p>4308</text:p>
          </table:table-cell>
          <table:table-cell office:value-type="float" office:value="4101.8493600000011" table:style-name="ce154">
            <text:p>4102</text:p>
          </table:table-cell>
          <table:table-cell office:value-type="float" office:value="4191.3245200000001" table:style-name="ce154">
            <text:p>4191</text:p>
          </table:table-cell>
          <table:table-cell office:value-type="float" office:value="4074.0189200000004" table:style-name="ce154">
            <text:p>4074</text:p>
          </table:table-cell>
          <table:table-cell office:value-type="float" office:value="24578.187916895808" table:style-name="ce154">
            <text:p>24578</text:p>
          </table:table-cell>
          <table:table-cell office:value-type="float" office:value="24718.971320000001" table:style-name="ce154">
            <text:p>24719</text:p>
          </table:table-cell>
          <table:table-cell office:value-type="percentage" office:value="5.7279813947314689E-3" table:style-name="ce26">
            <text:p>0,6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53"/>
          <table:table-cell table:number-columns-repeated="6" table:style-name="ce154"/>
          <table:table-cell table:number-columns-repeated="3" table:style-name="ce155"/>
          <table:table-cell table:style-name="ce144"/>
          <table:table-cell table:number-columns-repeated="16373"/>
        </table:table-row>
        <table:table-row table:style-name="ro1">
          <table:table-cell office:value-type="string" table:style-name="ce145">
            <text:p>Metodología : A.I.E.</text:p>
          </table:table-cell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style-name="ro1">
          <table:table-cell office:value-type="string" table:style-name="ce138">
            <text:p>Fuente : MINETUR.SEE</text:p>
          </table:table-cell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IV_4_" table:style-name="ta14" table:print-ranges="IV_4_.A3:IV_4_.J13">
        <table:table-column table:style-name="co93" table:default-cell-style-name="ce140"/>
        <table:table-column table:style-name="co58" table:default-cell-style-name="ce140"/>
        <table:table-column table:style-name="co14" table:number-columns-repeated="5" table:default-cell-style-name="ce140"/>
        <table:table-column table:style-name="co57" table:number-columns-repeated="6" table:default-cell-style-name="ce140"/>
        <table:table-column table:style-name="co68" table:default-cell-style-name="ce140"/>
        <table:table-column table:style-name="co14" table:number-columns-repeated="5" table:default-cell-style-name="ce140"/>
        <table:table-column table:style-name="co58" table:default-cell-style-name="ce140"/>
        <table:table-column table:style-name="co57" table:number-columns-repeated="7" table:default-cell-style-name="ce140"/>
        <table:table-column table:style-name="co60" table:default-cell-style-name="ce140"/>
        <table:table-column table:style-name="co57" table:number-columns-repeated="2" table:default-cell-style-name="ce140"/>
        <table:table-column table:style-name="co90" table:default-cell-style-name="ce140"/>
        <table:table-column table:style-name="co57" table:default-cell-style-name="ce140"/>
        <table:table-column table:style-name="co58" table:default-cell-style-name="ce140"/>
        <table:table-column table:style-name="co60" table:default-cell-style-name="ce140"/>
        <table:table-column table:style-name="co91" table:number-columns-repeated="2" table:default-cell-style-name="ce140"/>
        <table:table-column table:style-name="co60" table:default-cell-style-name="ce140"/>
        <table:table-column table:style-name="co92" table:default-cell-style-name="ce140"/>
        <table:table-column table:style-name="co55" table:number-columns-repeated="16346" table:default-cell-style-name="ce140"/>
        <table:table-row table:style-name="ro8">
          <table:table-cell table:style-name="ce138"/>
          <table:table-cell table:number-columns-repeated="9" table:style-name="ce139"/>
          <table:table-cell table:number-columns-repeated="16374" table:style-name="ce140"/>
        </table:table-row>
        <table:table-row table:style-name="ro8">
          <table:table-cell table:number-columns-repeated="10" table:style-name="ce139"/>
          <table:table-cell table:number-columns-repeated="16374" table:style-name="ce140"/>
        </table:table-row>
        <table:table-row table:style-name="ro2">
          <table:table-cell office:value-type="string" table:style-name="ce141">
            <text:p>IV.4.-CONSUMO TOTAL DE GAS NATURAL.(Unidad : ktep)</text:p>
          </table:table-cell>
          <table:table-cell table:number-columns-repeated="6" table:style-name="ce142"/>
          <table:table-cell table:number-columns-repeated="3" table:style-name="ce143"/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6">
            <text:p>Acumulado a junio</text:p>
          </table:table-cell>
          <table:covered-table-cell table:number-columns-repeated="2"/>
          <table:table-cell table:style-name="ce144"/>
          <table:table-cell table:number-columns-repeated="16373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string" table:style-name="ce147">
            <text:p><text:s text:c="3"/>ABR.</text:p>
          </table:table-cell>
          <table:table-cell office:value-type="string" table:style-name="ce147">
            <text:p><text:s text:c="3"/>MAY.</text:p>
          </table:table-cell>
          <table:table-cell office:value-type="string" table:style-name="ce147">
            <text:p><text:s text:c="3"/>JUN.</text:p>
          </table:table-cell>
          <table:table-cell office:value-type="float" office:value="2013" table:style-name="ce148">
            <text:p>2013</text:p>
          </table:table-cell>
          <table:table-cell office:value-type="float" office:value="2014" table:style-name="ce148">
            <text:p>2014</text:p>
          </table:table-cell>
          <table:table-cell office:value-type="string" table:style-name="ce149">
            <text:p>2014/2013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Consumo final</text:p>
          </table:table-cell>
          <table:table-cell office:value-type="float" office:value="1644.4327629262789" table:style-name="ce150">
            <text:p>1644</text:p>
          </table:table-cell>
          <table:table-cell office:value-type="float" office:value="1524.9564640986785" table:style-name="ce150">
            <text:p>1525</text:p>
          </table:table-cell>
          <table:table-cell office:value-type="float" office:value="1418.1789393292397" table:style-name="ce150">
            <text:p>1418</text:p>
          </table:table-cell>
          <table:table-cell office:value-type="float" office:value="1084.6027366473061" table:style-name="ce150">
            <text:p>1085</text:p>
          </table:table-cell>
          <table:table-cell office:value-type="float" office:value="1059.3390625478683" table:style-name="ce150">
            <text:p>1059</text:p>
          </table:table-cell>
          <table:table-cell office:value-type="float" office:value="970.11798940799349" table:style-name="ce150">
            <text:p>970</text:p>
          </table:table-cell>
          <table:table-cell office:value-type="float" office:value="8326.5334187672343" table:style-name="ce140">
            <text:p>8326,533419</text:p>
          </table:table-cell>
          <table:table-cell office:value-type="float" office:value="7701.6279549573637" table:style-name="ce140">
            <text:p>7701,627955</text:p>
          </table:table-cell>
          <table:table-cell office:value-type="percentage" office:value="-7.5049895602579533E-2" table:style-name="ce26">
            <text:p>-7,5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157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2">
            <text:p>Generación eléctrica</text:p>
          </table:table-cell>
          <table:table-cell office:value-type="float" office:value="683.24207996512791" table:style-name="ce150">
            <text:p>683</text:p>
          </table:table-cell>
          <table:table-cell office:value-type="float" office:value="525.45058768041656" table:style-name="ce150">
            <text:p>525</text:p>
          </table:table-cell>
          <table:table-cell office:value-type="float" office:value="516.06010720756751" table:style-name="ce150">
            <text:p>516</text:p>
          </table:table-cell>
          <table:table-cell office:value-type="float" office:value="458.40217320319238" table:style-name="ce150">
            <text:p>458</text:p>
          </table:table-cell>
          <table:table-cell office:value-type="float" office:value="562.68431049589242" table:style-name="ce150">
            <text:p>563</text:p>
          </table:table-cell>
          <table:table-cell office:value-type="float" office:value="633.20447737330244" table:style-name="ce150">
            <text:p>633</text:p>
          </table:table-cell>
          <table:table-cell office:value-type="float" office:value="4629.6281419530724" table:style-name="ce140">
            <text:p>4629,628142</text:p>
          </table:table-cell>
          <table:table-cell office:value-type="float" office:value="3379.0437359254993" table:style-name="ce140">
            <text:p>3379,043736</text:p>
          </table:table-cell>
          <table:table-cell office:value-type="percentage" office:value="-0.27012631850384355" table:style-name="ce26">
            <text:p>-27,0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45"/>
          <table:table-cell table:number-columns-repeated="8" table:style-name="ce150"/>
          <table:table-cell table:style-name="ce157"/>
          <table:table-cell table:style-name="ce14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9">
            <text:p>Consumos propios, consumos del sector energético y pérdidas</text:p>
          </table:table-cell>
          <table:table-cell office:value-type="float" office:value="192.2621571085931" table:style-name="ce150">
            <text:p>192</text:p>
          </table:table-cell>
          <table:table-cell office:value-type="float" office:value="168.74940822090514" table:style-name="ce150">
            <text:p>169</text:p>
          </table:table-cell>
          <table:table-cell office:value-type="float" office:value="159.10324546319259" table:style-name="ce150">
            <text:p>159</text:p>
          </table:table-cell>
          <table:table-cell office:value-type="float" office:value="126.32171414950136" table:style-name="ce150">
            <text:p>126</text:p>
          </table:table-cell>
          <table:table-cell office:value-type="float" office:value="133.1637909562395" table:style-name="ce150">
            <text:p>133</text:p>
          </table:table-cell>
          <table:table-cell office:value-type="float" office:value="131.64072521870423" table:style-name="ce150">
            <text:p>132</text:p>
          </table:table-cell>
          <table:table-cell office:value-type="float" office:value="538.55116706922206" table:style-name="ce140">
            <text:p>538,5511671</text:p>
          </table:table-cell>
          <table:table-cell office:value-type="float" office:value="911.24104111713586" table:style-name="ce140">
            <text:p>911,2410411</text:p>
          </table:table-cell>
          <table:table-cell office:value-type="percentage" office:value="0.69202314809952037" table:style-name="ce26">
            <text:p>69,2%</text:p>
          </table:table-cell>
          <table:table-cell table:style-name="ce144"/>
          <table:table-cell table:number-columns-repeated="16373"/>
        </table:table-row>
        <table:table-row table:style-name="ro1">
          <table:covered-table-cell/>
          <table:table-cell table:number-columns-repeated="8" table:style-name="ce150"/>
          <table:table-cell table:style-name="ce158"/>
          <table:table-cell table:style-name="ce144"/>
          <table:table-cell table:number-columns-repeated="16373"/>
        </table:table-row>
        <table:table-row table:style-name="ro1">
          <table:table-cell office:value-type="string" table:style-name="ce153">
            <text:p>Total</text:p>
          </table:table-cell>
          <table:table-cell office:value-type="float" office:value="2519.9369999999999" table:style-name="ce154">
            <text:p>2520</text:p>
          </table:table-cell>
          <table:table-cell office:value-type="float" office:value="2219.1564600000002" table:style-name="ce154">
            <text:p>2219</text:p>
          </table:table-cell>
          <table:table-cell office:value-type="float" office:value="2093.3422919999998" table:style-name="ce154">
            <text:p>2093</text:p>
          </table:table-cell>
          <table:table-cell office:value-type="float" office:value="1669.3266239999998" table:style-name="ce154">
            <text:p>1669</text:p>
          </table:table-cell>
          <table:table-cell office:value-type="float" office:value="1755.1871640000002" table:style-name="ce154">
            <text:p>1755</text:p>
          </table:table-cell>
          <table:table-cell office:value-type="float" office:value="1734.9631920000002" table:style-name="ce154">
            <text:p>1735</text:p>
          </table:table-cell>
          <table:table-cell office:value-type="float" office:value="13494.712727789527" table:style-name="ce154">
            <text:p>13495</text:p>
          </table:table-cell>
          <table:table-cell office:value-type="float" office:value="11991.912732000001" table:style-name="ce154">
            <text:p>11992</text:p>
          </table:table-cell>
          <table:table-cell office:value-type="percentage" office:value="-0.11136213316307396" table:style-name="ce26">
            <text:p>-11,1%</text:p>
          </table:table-cell>
          <table:table-cell table:style-name="ce144"/>
          <table:table-cell table:number-columns-repeated="16373"/>
        </table:table-row>
        <table:table-row table:style-name="ro1">
          <table:table-cell table:style-name="ce153"/>
          <table:table-cell table:number-columns-repeated="6" table:style-name="ce154"/>
          <table:table-cell table:number-columns-repeated="3" table:style-name="ce155"/>
          <table:table-cell table:style-name="ce144"/>
          <table:table-cell table:number-columns-repeated="16373"/>
        </table:table-row>
        <table:table-row table:style-name="ro1">
          <table:table-cell office:value-type="string" table:style-name="ce145">
            <text:p>Metodología : A.I.E.</text:p>
          </table:table-cell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style-name="ro1">
          <table:table-cell office:value-type="string" table:style-name="ce138">
            <text:p>Fuente : MINETUR.SEE</text:p>
          </table:table-cell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number-rows-repeated="2" table:style-name="ro1">
          <table:table-cell table:style-name="ce138"/>
          <table:table-cell table:number-columns-repeated="6" table:style-name="ce150"/>
          <table:table-cell table:number-columns-repeated="3" table:style-name="ce151"/>
          <table:table-cell table:style-name="ce144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IV_5_" table:style-name="ta14" table:print-ranges="IV_5_.A3:IV_5_.J20">
        <table:table-column table:style-name="co93" table:default-cell-style-name="ce47"/>
        <table:table-column table:style-name="co58" table:default-cell-style-name="ce47"/>
        <table:table-column table:style-name="co14" table:number-columns-repeated="5" table:default-cell-style-name="ce47"/>
        <table:table-column table:style-name="co58" table:default-cell-style-name="ce47"/>
        <table:table-column table:style-name="co57" table:number-columns-repeated="5" table:default-cell-style-name="ce47"/>
        <table:table-column table:style-name="co22" table:default-cell-style-name="ce47"/>
        <table:table-column table:style-name="co14" table:number-columns-repeated="5" table:default-cell-style-name="ce47"/>
        <table:table-column table:style-name="co57" table:number-columns-repeated="8" table:default-cell-style-name="ce47"/>
        <table:table-column table:style-name="co60" table:default-cell-style-name="ce47"/>
        <table:table-column table:style-name="co57" table:number-columns-repeated="2" table:default-cell-style-name="ce47"/>
        <table:table-column table:style-name="co90" table:default-cell-style-name="ce47"/>
        <table:table-column table:style-name="co57" table:number-columns-repeated="2" table:default-cell-style-name="ce47"/>
        <table:table-column table:style-name="co60" table:default-cell-style-name="ce47"/>
        <table:table-column table:style-name="co91" table:number-columns-repeated="2" table:default-cell-style-name="ce47"/>
        <table:table-column table:style-name="co60" table:default-cell-style-name="ce47"/>
        <table:table-column table:style-name="co92" table:default-cell-style-name="ce47"/>
        <table:table-column table:style-name="co55" table:number-columns-repeated="16346" table:default-cell-style-name="ce47"/>
        <table:table-row table:style-name="ro8">
          <table:table-cell table:style-name="ce57"/>
          <table:table-cell table:number-columns-repeated="9" table:style-name="ce160"/>
          <table:table-cell table:number-columns-repeated="16374" table:style-name="ce47"/>
        </table:table-row>
        <table:table-row table:style-name="ro8">
          <table:table-cell table:number-columns-repeated="10" table:style-name="ce160"/>
          <table:table-cell table:number-columns-repeated="16374" table:style-name="ce47"/>
        </table:table-row>
        <table:table-row table:style-name="ro2">
          <table:table-cell office:value-type="string" table:style-name="ce161">
            <text:p>IV.5.-CONSUMO TOTAL DE OTRAS ENERGIAS.(Unidad : ktep)</text:p>
          </table:table-cell>
          <table:table-cell table:number-columns-repeated="6" table:style-name="ce162"/>
          <table:table-cell table:number-columns-repeated="3" table:style-name="ce163"/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65">
            <text:p>Acumulado a junio</text:p>
          </table:table-cell>
          <table:covered-table-cell table:number-columns-repeated="2"/>
          <table:table-cell table:style-name="ce52"/>
          <table:table-cell table:number-columns-repeated="16373"/>
        </table:table-row>
        <table:table-row table:style-name="ro2">
          <table:table-cell table:style-name="ce53"/>
          <table:table-cell office:value-type="string" table:style-name="ce164">
            <text:p><text:s text:c="3"/>ENE.</text:p>
          </table:table-cell>
          <table:table-cell office:value-type="string" table:style-name="ce164">
            <text:p><text:s text:c="3"/>FEB.</text:p>
          </table:table-cell>
          <table:table-cell office:value-type="string" table:style-name="ce164">
            <text:p><text:s text:c="3"/>MAR.</text:p>
          </table:table-cell>
          <table:table-cell office:value-type="string" table:style-name="ce164">
            <text:p><text:s text:c="3"/>ABR.</text:p>
          </table:table-cell>
          <table:table-cell office:value-type="string" table:style-name="ce164">
            <text:p><text:s text:c="3"/>MAY.</text:p>
          </table:table-cell>
          <table:table-cell office:value-type="string" table:style-name="ce164">
            <text:p><text:s text:c="3"/>JUN.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string" table:style-name="ce165">
            <text:p>2014/2013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6" table:style-name="ce166"/>
          <table:table-cell table:number-columns-repeated="3" table:style-name="ce167"/>
          <table:table-cell table:style-name="ce52"/>
          <table:table-cell table:number-columns-repeated="16373"/>
        </table:table-row>
        <table:table-row table:style-name="ro1">
          <table:table-cell office:value-type="string" table:style-name="ce168">
            <text:p>Nuclear</text:p>
          </table:table-cell>
          <table:table-cell office:value-type="float" office:value="1234.6490969696968" table:style-name="ce166">
            <text:p>1235</text:p>
          </table:table-cell>
          <table:table-cell office:value-type="float" office:value="1282.212309090909" table:style-name="ce166">
            <text:p>1282</text:p>
          </table:table-cell>
          <table:table-cell office:value-type="float" office:value="1435.2070909090905" table:style-name="ce166">
            <text:p>1435</text:p>
          </table:table-cell>
          <table:table-cell office:value-type="float" office:value="1374.7412727272726" table:style-name="ce166">
            <text:p>1375</text:p>
          </table:table-cell>
          <table:table-cell office:value-type="float" office:value="1179.8149757575757" table:style-name="ce166">
            <text:p>1180</text:p>
          </table:table-cell>
          <table:table-cell office:value-type="float" office:value="934.21747878787869" table:style-name="ce166">
            <text:p>934</text:p>
          </table:table-cell>
          <table:table-cell office:value-type="float" office:value="7343.4849072848056" table:style-name="ce47">
            <text:p>7343,484907</text:p>
          </table:table-cell>
          <table:table-cell office:value-type="float" office:value="7440.8422242424231" table:style-name="ce47">
            <text:p>7440,842224</text:p>
          </table:table-cell>
          <table:table-cell office:value-type="percentage" office:value="1.3257645135355033E-2" table:style-name="ce26">
            <text:p>1,3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8" table:style-name="ce166"/>
          <table:table-cell table:style-name="ce26"/>
          <table:table-cell table:style-name="ce52"/>
          <table:table-cell table:number-columns-repeated="16373"/>
        </table:table-row>
        <table:table-row table:style-name="ro1">
          <table:table-cell office:value-type="string" table:style-name="ce168">
            <text:p>Hidraulica</text:p>
          </table:table-cell>
          <table:table-cell office:value-type="float" office:value="354.0391735011699" table:style-name="ce166">
            <text:p>354</text:p>
          </table:table-cell>
          <table:table-cell office:value-type="float" office:value="491.75053721478497" table:style-name="ce166">
            <text:p>492</text:p>
          </table:table-cell>
          <table:table-cell office:value-type="float" office:value="456.26073109078999" table:style-name="ce166">
            <text:p>456</text:p>
          </table:table-cell>
          <table:table-cell office:value-type="float" office:value="426.51892910254998" table:style-name="ce166">
            <text:p>427</text:p>
          </table:table-cell>
          <table:table-cell office:value-type="float" office:value="242.62301844475496" table:style-name="ce166">
            <text:p>243</text:p>
          </table:table-cell>
          <table:table-cell office:value-type="float" office:value="213.86685613078501" table:style-name="ce166">
            <text:p>214</text:p>
          </table:table-cell>
          <table:table-cell office:value-type="float" office:value="1975.2762396361916" table:style-name="ce47">
            <text:p>1975,27624</text:p>
          </table:table-cell>
          <table:table-cell office:value-type="float" office:value="2185.0592454848347" table:style-name="ce47">
            <text:p>2185,059245</text:p>
          </table:table-cell>
          <table:table-cell office:value-type="percentage" office:value="0.10620438885412867" table:style-name="ce26">
            <text:p>10,6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8" table:style-name="ce166"/>
          <table:table-cell table:style-name="ce26"/>
          <table:table-cell table:style-name="ce52"/>
          <table:table-cell table:number-columns-repeated="16373"/>
        </table:table-row>
        <table:table-row table:style-name="ro1">
          <table:table-cell office:value-type="string" table:style-name="ce168">
            <text:p>Eólica y solar</text:p>
          </table:table-cell>
          <table:table-cell office:value-type="float" office:value="659.95735061713265" table:style-name="ce166">
            <text:p>660</text:p>
          </table:table-cell>
          <table:table-cell office:value-type="float" office:value="618.76538196376316" table:style-name="ce166">
            <text:p>619</text:p>
          </table:table-cell>
          <table:table-cell office:value-type="float" office:value="698.33734852239979" table:style-name="ce166">
            <text:p>698</text:p>
          </table:table-cell>
          <table:table-cell office:value-type="float" office:value="628.79369690179226" table:style-name="ce166">
            <text:p>629</text:p>
          </table:table-cell>
          <table:table-cell office:value-type="float" office:value="792.4407308656406" table:style-name="ce166">
            <text:p>792</text:p>
          </table:table-cell>
          <table:table-cell office:value-type="float" office:value="696.85771103708498" table:style-name="ce166">
            <text:p>697</text:p>
          </table:table-cell>
          <table:table-cell office:value-type="float" office:value="3721.9441796193096" table:style-name="ce47">
            <text:p>3721,94418</text:p>
          </table:table-cell>
          <table:table-cell office:value-type="float" office:value="4095.1522199078136" table:style-name="ce47">
            <text:p>4095,15222</text:p>
          </table:table-cell>
          <table:table-cell office:value-type="percentage" office:value="0.10027233678896191" table:style-name="ce26">
            <text:p>10,0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8" table:style-name="ce166"/>
          <table:table-cell table:style-name="ce26"/>
          <table:table-cell table:style-name="ce52"/>
          <table:table-cell table:number-columns-repeated="16373"/>
        </table:table-row>
        <table:table-row table:style-name="ro1">
          <table:table-cell office:value-type="string" table:style-name="ce168">
            <text:p>Biomasa, biocarb. y resid.</text:p>
          </table:table-cell>
          <table:table-cell office:value-type="float" office:value="621.04551603074071" table:style-name="ce166">
            <text:p>621</text:p>
          </table:table-cell>
          <table:table-cell office:value-type="float" office:value="546.12124939809746" table:style-name="ce166">
            <text:p>546</text:p>
          </table:table-cell>
          <table:table-cell office:value-type="float" office:value="600.0263529642807" table:style-name="ce166">
            <text:p>600</text:p>
          </table:table-cell>
          <table:table-cell office:value-type="float" office:value="527.60051266000448" table:style-name="ce166">
            <text:p>528</text:p>
          </table:table-cell>
          <table:table-cell office:value-type="float" office:value="531.0019628812048" table:style-name="ce166">
            <text:p>531</text:p>
          </table:table-cell>
          <table:table-cell office:value-type="float" office:value="486.79359496954953" table:style-name="ce166">
            <text:p>487</text:p>
          </table:table-cell>
          <table:table-cell office:value-type="float" office:value="3628.6565717891594" table:style-name="ce47">
            <text:p>3628,656572</text:p>
          </table:table-cell>
          <table:table-cell office:value-type="float" office:value="3312.5891889038776" table:style-name="ce47">
            <text:p>3312,589189</text:p>
          </table:table-cell>
          <table:table-cell office:value-type="percentage" office:value="-8.7103140413599525E-2" table:style-name="ce26">
            <text:p>-8,7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8" table:style-name="ce166"/>
          <table:table-cell table:style-name="ce169"/>
          <table:table-cell table:style-name="ce52"/>
          <table:table-cell table:number-columns-repeated="16373"/>
        </table:table-row>
        <table:table-row table:style-name="ro1">
          <table:table-cell office:value-type="string" table:style-name="ce168">
            <text:p>Residuos no renovables</text:p>
          </table:table-cell>
          <table:table-cell office:value-type="float" office:value="10.69105459602404" table:style-name="ce166">
            <text:p>11</text:p>
          </table:table-cell>
          <table:table-cell office:value-type="float" office:value="9.7328003862152599" table:style-name="ce166">
            <text:p>10</text:p>
          </table:table-cell>
          <table:table-cell office:value-type="float" office:value="12.754720212586266" table:style-name="ce166">
            <text:p>13</text:p>
          </table:table-cell>
          <table:table-cell office:value-type="float" office:value="14.089689110569562" table:style-name="ce166">
            <text:p>14</text:p>
          </table:table-cell>
          <table:table-cell office:value-type="float" office:value="10.309893187565301" table:style-name="ce166">
            <text:p>10</text:p>
          </table:table-cell>
          <table:table-cell office:value-type="float" office:value="11.602005706599472" table:style-name="ce166">
            <text:p>12</text:p>
          </table:table-cell>
          <table:table-cell office:value-type="float" office:value="77.304307774941691" table:style-name="ce47">
            <text:p>77,30430777</text:p>
          </table:table-cell>
          <table:table-cell office:value-type="float" office:value="69.1801631995599" table:style-name="ce47">
            <text:p>69,1801632</text:p>
          </table:table-cell>
          <table:table-cell office:value-type="percentage" office:value="-0.10509303826940476" table:style-name="ce26">
            <text:p>-10,5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51"/>
          <table:table-cell table:number-columns-repeated="8" table:style-name="ce166"/>
          <table:table-cell table:style-name="ce169"/>
          <table:table-cell table:style-name="ce52"/>
          <table:table-cell table:number-columns-repeated="16373"/>
        </table:table-row>
        <table:table-row table:style-name="ro1">
          <table:table-cell office:value-type="string" table:style-name="ce170">
            <text:p>Total</text:p>
          </table:table-cell>
          <table:table-cell office:value-type="float" office:value="2880.3821917147638" table:style-name="ce171">
            <text:p>2880</text:p>
          </table:table-cell>
          <table:table-cell office:value-type="float" office:value="2948.5822780537701" table:style-name="ce171">
            <text:p>2949</text:p>
          </table:table-cell>
          <table:table-cell office:value-type="float" office:value="3202.586243699147" table:style-name="ce171">
            <text:p>3203</text:p>
          </table:table-cell>
          <table:table-cell office:value-type="float" office:value="2971.7441005021888" table:style-name="ce171">
            <text:p>2972</text:p>
          </table:table-cell>
          <table:table-cell office:value-type="float" office:value="2756.190581136741" table:style-name="ce171">
            <text:p>2756</text:p>
          </table:table-cell>
          <table:table-cell office:value-type="float" office:value="2343.3376466318973" table:style-name="ce171">
            <text:p>2343</text:p>
          </table:table-cell>
          <table:table-cell office:value-type="float" office:value="16746.666206104408" table:style-name="ce171">
            <text:p>16747</text:p>
          </table:table-cell>
          <table:table-cell office:value-type="float" office:value="17102.823041738509" table:style-name="ce171">
            <text:p>17103</text:p>
          </table:table-cell>
          <table:table-cell office:value-type="percentage" office:value="2.1267327553485055E-2" table:style-name="ce172">
            <text:p>2,1%</text:p>
          </table:table-cell>
          <table:table-cell table:style-name="ce52"/>
          <table:table-cell table:number-columns-repeated="16373"/>
        </table:table-row>
        <table:table-row table:style-name="ro1">
          <table:table-cell table:style-name="ce173"/>
          <table:table-cell table:number-columns-repeated="6" table:style-name="ce174"/>
          <table:table-cell table:number-columns-repeated="3" table:style-name="ce175"/>
          <table:table-cell table:style-name="ce52"/>
          <table:table-cell table:number-columns-repeated="16373"/>
        </table:table-row>
        <table:table-row table:style-name="ro1">
          <table:table-cell office:value-type="string" table:style-name="ce51">
            <text:p>Metodología : A.I.E.</text:p>
          </table:table-cell>
          <table:table-cell table:number-columns-repeated="6" table:style-name="ce166"/>
          <table:table-cell table:number-columns-repeated="3" table:style-name="ce167"/>
          <table:table-cell table:style-name="ce52"/>
          <table:table-cell table:number-columns-repeated="16373"/>
        </table:table-row>
        <table:table-row table:style-name="ro1">
          <table:table-cell office:value-type="string" table:style-name="ce57">
            <text:p>Fuente : MINETUR.SEE</text:p>
          </table:table-cell>
          <table:table-cell table:number-columns-repeated="6" table:style-name="ce166"/>
          <table:table-cell table:number-columns-repeated="3" table:style-name="ce167"/>
          <table:table-cell table:style-name="ce52"/>
          <table:table-cell table:number-columns-repeated="16373"/>
        </table:table-row>
        <table:table-row table:number-rows-repeated="2" table:style-name="ro1">
          <table:table-cell table:style-name="ce57"/>
          <table:table-cell table:number-columns-repeated="6" table:style-name="ce166"/>
          <table:table-cell table:number-columns-repeated="3" table:style-name="ce167"/>
          <table:table-cell table:style-name="ce52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IV_6_" table:style-name="ta15" table:print-ranges="IV_6_.A1:IV_6_.J68">
        <table:table-column table:style-name="co94" table:default-cell-style-name="ce140"/>
        <table:table-column table:style-name="co6" table:number-columns-repeated="24" table:default-cell-style-name="ce140"/>
        <table:table-column table:style-name="co11" table:number-columns-repeated="2" table:default-cell-style-name="ce12"/>
        <table:table-column table:style-name="co21" table:default-cell-style-name="ce26"/>
        <table:table-column table:style-name="co7" table:number-columns-repeated="2" table:default-cell-style-name="ce12"/>
        <table:table-column table:style-name="co46" table:default-cell-style-name="ce26"/>
        <table:table-column table:style-name="co44" table:number-columns-repeated="2" table:default-cell-style-name="ce12"/>
        <table:table-column table:style-name="co46" table:default-cell-style-name="ce26"/>
        <table:table-column table:style-name="co44" table:number-columns-repeated="2" table:default-cell-style-name="ce12"/>
        <table:table-column table:style-name="co21" table:default-cell-style-name="ce26"/>
        <table:table-column table:style-name="co48" table:default-cell-style-name="ce140"/>
        <table:table-column table:style-name="co1" table:number-columns-repeated="16346" table:default-cell-style-name="ce140"/>
        <table:table-row table:style-name="ro12">
          <table:table-cell office:value-type="string" table:style-name="ce176">
            <text:p>IV.6.-CONSUMO DE COMBUSTIBLES EN LA GENERACION DE ENERGIA ELECTRICA. (miles de toneladas)</text:p>
          </table:table-cell>
          <table:table-cell table:number-columns-repeated="6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1">
          <table:table-cell table:number-columns-repeated="7" table:style-name="ce148"/>
          <table:table-cell table:number-columns-repeated="2" table:style-name="ce49"/>
          <table:table-cell table:style-name="ce50"/>
          <table:table-cell table:number-columns-repeated="16374" table:style-name="ce140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6">
            <text:p>Acumulado a junio</text:p>
          </table:table-cell>
          <table:covered-table-cell table:number-columns-repeated="2"/>
          <table:table-cell table:style-name="ce144"/>
          <table:table-cell table:number-columns-repeated="16373" table:style-name="ce140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string" table:style-name="ce147">
            <text:p><text:s text:c="3"/>ABR.</text:p>
          </table:table-cell>
          <table:table-cell office:value-type="string" table:style-name="ce147">
            <text:p><text:s text:c="3"/>MAY.</text:p>
          </table:table-cell>
          <table:table-cell office:value-type="string" table:style-name="ce147">
            <text:p><text:s text:c="3"/>JUN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144"/>
          <table:table-cell table:number-columns-repeated="16373" table:style-name="ce140"/>
        </table:table-row>
        <table:table-row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I.-SISTEMA PENINSULAR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<text:s text:c="2"/>I.1.-REGIMEN ORDINARIO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Antracita</text:p>
          </table:table-cell>
          <table:table-cell office:value-type="float" office:value="30.91" table:style-name="ce177">
            <text:p>31</text:p>
          </table:table-cell>
          <table:table-cell office:value-type="float" office:value="0" table:style-name="ce177">
            <text:p>0</text:p>
          </table:table-cell>
          <table:table-cell office:value-type="float" office:value="12.167" table:style-name="ce177">
            <text:p>12</text:p>
          </table:table-cell>
          <table:table-cell office:value-type="float" office:value="14.412000000000001" table:style-name="ce177">
            <text:p>14</text:p>
          </table:table-cell>
          <table:table-cell office:value-type="float" office:value="138.839" table:style-name="ce177">
            <text:p>139</text:p>
          </table:table-cell>
          <table:table-cell office:value-type="float" office:value="272.64499999999998" table:style-name="ce177">
            <text:p>273</text:p>
          </table:table-cell>
          <table:table-cell office:value-type="float" office:value="456.12707670303701" table:style-name="ce12">
            <text:p><text:s/>456<text:s text:c="3"/></text:p>
          </table:table-cell>
          <table:table-cell office:value-type="float" office:value="468.97299999999996" table:style-name="ce12">
            <text:p><text:s/>469<text:s text:c="3"/></text:p>
          </table:table-cell>
          <table:table-cell office:value-type="percentage" office:value="2.8163036033325272E-2" table:style-name="ce26">
            <text:p>2,8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Lignito negro</text:p>
          </table:table-cell>
          <table:table-cell office:value-type="float" office:value="81.656000000000006" table:style-name="ce177">
            <text:p>82</text:p>
          </table:table-cell>
          <table:table-cell office:value-type="float" office:value="0" table:style-name="ce177">
            <text:p>0</text:p>
          </table:table-cell>
          <table:table-cell office:value-type="float" office:value="23.989000000000001" table:style-name="ce177">
            <text:p>24</text:p>
          </table:table-cell>
          <table:table-cell office:value-type="float" office:value="78.906000000000006" table:style-name="ce177">
            <text:p>79</text:p>
          </table:table-cell>
          <table:table-cell office:value-type="float" office:value="145.95099999999999" table:style-name="ce177">
            <text:p>146</text:p>
          </table:table-cell>
          <table:table-cell office:value-type="float" office:value="235.714" table:style-name="ce177">
            <text:p>236</text:p>
          </table:table-cell>
          <table:table-cell office:value-type="float" office:value="445.63213244481472" table:style-name="ce12">
            <text:p><text:s/>446<text:s text:c="3"/></text:p>
          </table:table-cell>
          <table:table-cell office:value-type="float" office:value="566.21600000000001" table:style-name="ce12">
            <text:p><text:s/>566<text:s text:c="3"/></text:p>
          </table:table-cell>
          <table:table-cell office:value-type="percentage" office:value="0.2705906032710016" table:style-name="ce26">
            <text:p>27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Hulla</text:p>
          </table:table-cell>
          <table:table-cell office:value-type="float" office:value="759.29100000000005" table:style-name="ce177">
            <text:p>759</text:p>
          </table:table-cell>
          <table:table-cell office:value-type="float" office:value="312.798" table:style-name="ce177">
            <text:p>313</text:p>
          </table:table-cell>
          <table:table-cell office:value-type="float" office:value="432.04500000000002" table:style-name="ce177">
            <text:p>432</text:p>
          </table:table-cell>
          <table:table-cell office:value-type="float" office:value="448.96100000000001" table:style-name="ce177">
            <text:p>449</text:p>
          </table:table-cell>
          <table:table-cell office:value-type="float" office:value="1001.92" table:style-name="ce177">
            <text:p>1.002</text:p>
          </table:table-cell>
          <table:table-cell office:value-type="float" office:value="1555.4749999999999" table:style-name="ce177">
            <text:p>1.555</text:p>
          </table:table-cell>
          <table:table-cell office:value-type="float" office:value="4494.1017807213602" table:style-name="ce12">
            <text:p><text:s/>4.494<text:s text:c="3"/></text:p>
          </table:table-cell>
          <table:table-cell office:value-type="float" office:value="4510.49" table:style-name="ce12">
            <text:p><text:s/>4.510<text:s text:c="3"/></text:p>
          </table:table-cell>
          <table:table-cell office:value-type="percentage" office:value="3.6466061692107554E-3" table:style-name="ce26">
            <text:p>0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Gas siderúrgico (1)</text:p>
          </table:table-cell>
          <table:table-cell office:value-type="float" office:value="178.42860000000002" table:style-name="ce177">
            <text:p>178</text:p>
          </table:table-cell>
          <table:table-cell office:value-type="float" office:value="139.82499999999999" table:style-name="ce177">
            <text:p>140</text:p>
          </table:table-cell>
          <table:table-cell office:value-type="float" office:value="187.23110000000003" table:style-name="ce177">
            <text:p>187</text:p>
          </table:table-cell>
          <table:table-cell office:value-type="float" office:value="200.93009999999998" table:style-name="ce177">
            <text:p>201</text:p>
          </table:table-cell>
          <table:table-cell office:value-type="float" office:value="227.4265" table:style-name="ce177">
            <text:p>227</text:p>
          </table:table-cell>
          <table:table-cell office:value-type="float" office:value="239.77799999999999" table:style-name="ce177">
            <text:p>240</text:p>
          </table:table-cell>
          <table:table-cell office:value-type="float" office:value="1133.3128723910559" table:style-name="ce12">
            <text:p><text:s/>1.133<text:s text:c="3"/></text:p>
          </table:table-cell>
          <table:table-cell office:value-type="float" office:value="1173.6193000000001" table:style-name="ce12">
            <text:p><text:s/>1.174<text:s text:c="3"/></text:p>
          </table:table-cell>
          <table:table-cell office:value-type="percentage" office:value="3.5565137033964835E-2" table:style-name="ce26">
            <text:p>3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Gas natural (1)</text:p>
          </table:table-cell>
          <table:table-cell office:value-type="float" office:value="3064.6411785000005" table:style-name="ce177">
            <text:p>3.065</text:p>
          </table:table-cell>
          <table:table-cell office:value-type="float" office:value="2523.359098285714" table:style-name="ce177">
            <text:p>2.523</text:p>
          </table:table-cell>
          <table:table-cell office:value-type="float" office:value="2567.2441645161289" table:style-name="ce177">
            <text:p>2.567</text:p>
          </table:table-cell>
          <table:table-cell office:value-type="float" office:value="2235.5666475172411" table:style-name="ce177">
            <text:p>2.236</text:p>
          </table:table-cell>
          <table:table-cell office:value-type="float" office:value="2820.9253568275858" table:style-name="ce177">
            <text:p>2.821</text:p>
          </table:table-cell>
          <table:table-cell office:value-type="float" office:value="3497.7339251249996" table:style-name="ce177">
            <text:p>3.498</text:p>
          </table:table-cell>
          <table:table-cell office:value-type="float" office:value="18319.682043421759" table:style-name="ce12">
            <text:p><text:s/>18.320<text:s text:c="3"/></text:p>
          </table:table-cell>
          <table:table-cell office:value-type="float" office:value="16709.470370771669" table:style-name="ce12">
            <text:p><text:s/>16.709<text:s text:c="3"/></text:p>
          </table:table-cell>
          <table:table-cell office:value-type="percentage" office:value="-8.789517573686742E-2" table:style-name="ce26">
            <text:p>-8,8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Prod. petrolíferos</text:p>
          </table:table-cell>
          <table:table-cell office:value-type="float" office:value="12.238" table:style-name="ce177">
            <text:p>12</text:p>
          </table:table-cell>
          <table:table-cell office:value-type="float" office:value="2.1160000000000001" table:style-name="ce177">
            <text:p>2</text:p>
          </table:table-cell>
          <table:table-cell office:value-type="float" office:value="4.7160000000000002" table:style-name="ce177">
            <text:p>5</text:p>
          </table:table-cell>
          <table:table-cell office:value-type="float" office:value="4.4459999999999997" table:style-name="ce177">
            <text:p>4</text:p>
          </table:table-cell>
          <table:table-cell office:value-type="float" office:value="49.304000000000002" table:style-name="ce177">
            <text:p>49</text:p>
          </table:table-cell>
          <table:table-cell office:value-type="float" office:value="49.699999999999996" table:style-name="ce177">
            <text:p>50</text:p>
          </table:table-cell>
          <table:table-cell office:value-type="float" office:value="83.762370230316378" table:style-name="ce12">
            <text:p><text:s/>84<text:s text:c="3"/></text:p>
          </table:table-cell>
          <table:table-cell office:value-type="float" office:value="122.51999999999998" table:style-name="ce12">
            <text:p><text:s/>123<text:s text:c="3"/></text:p>
          </table:table-cell>
          <table:table-cell office:value-type="percentage" office:value="0.46270932476139426" table:style-name="ce26">
            <text:p>46,3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I.2.-REGIMEN ESPECIAL<text:s/>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Carbón</text:p>
          </table:table-cell>
          <table:table-cell office:value-type="float" office:value="4.843456651017183" table:style-name="ce177">
            <text:p>5</text:p>
          </table:table-cell>
          <table:table-cell office:value-type="float" office:value="3.5531947325439295" table:style-name="ce177">
            <text:p>4</text:p>
          </table:table-cell>
          <table:table-cell office:value-type="float" office:value="4.0070887367568444" table:style-name="ce177">
            <text:p>4</text:p>
          </table:table-cell>
          <table:table-cell office:value-type="float" office:value="3.9993929500366958" table:style-name="ce177">
            <text:p>4</text:p>
          </table:table-cell>
          <table:table-cell office:value-type="float" office:value="3.8743080673808064" table:style-name="ce177">
            <text:p>4</text:p>
          </table:table-cell>
          <table:table-cell office:value-type="float" office:value="3.7862277515005274" table:style-name="ce177">
            <text:p>4</text:p>
          </table:table-cell>
          <table:table-cell office:value-type="float" office:value="177.70401743048086" table:style-name="ce12">
            <text:p><text:s/>178<text:s text:c="3"/></text:p>
          </table:table-cell>
          <table:table-cell office:value-type="float" office:value="24.063668889235984" table:style-name="ce12">
            <text:p><text:s/>24<text:s text:c="3"/></text:p>
          </table:table-cell>
          <table:table-cell office:value-type="percentage" office:value="-0.86458567883165682" table:style-name="ce26">
            <text:p>-86,5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Gas siderúrgico (1)</text:p>
          </table:table-cell>
          <table:table-cell office:value-type="float" office:value="16.241959999999999" table:style-name="ce177">
            <text:p>16</text:p>
          </table:table-cell>
          <table:table-cell office:value-type="float" office:value="18.127079999999999" table:style-name="ce177">
            <text:p>18</text:p>
          </table:table-cell>
          <table:table-cell office:value-type="float" office:value="17.887999999999998" table:style-name="ce177">
            <text:p>18</text:p>
          </table:table-cell>
          <table:table-cell office:value-type="float" office:value="18.364439999999998" table:style-name="ce177">
            <text:p>18</text:p>
          </table:table-cell>
          <table:table-cell office:value-type="float" office:value="21.45356" table:style-name="ce177">
            <text:p>21</text:p>
          </table:table-cell>
          <table:table-cell office:value-type="float" office:value="21.276297389584705" table:style-name="ce177">
            <text:p>21</text:p>
          </table:table-cell>
          <table:table-cell office:value-type="float" office:value="275.93116072639941" table:style-name="ce12">
            <text:p><text:s/>276<text:s text:c="3"/></text:p>
          </table:table-cell>
          <table:table-cell office:value-type="float" office:value="113.3513373895847" table:style-name="ce12">
            <text:p><text:s/>113<text:s text:c="3"/></text:p>
          </table:table-cell>
          <table:table-cell office:value-type="percentage" office:value="-0.58920428888428933" table:style-name="ce26">
            <text:p>-58,9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Gas natural (1)</text:p>
          </table:table-cell>
          <table:table-cell office:value-type="float" office:value="4352.2374877791999" table:style-name="ce177">
            <text:p>4.352</text:p>
          </table:table-cell>
          <table:table-cell office:value-type="float" office:value="3111.5907648300245" table:style-name="ce177">
            <text:p>3.112</text:p>
          </table:table-cell>
          <table:table-cell office:value-type="float" office:value="2904.4270266790659" table:style-name="ce177">
            <text:p>2.904</text:p>
          </table:table-cell>
          <table:table-cell office:value-type="float" office:value="2666.1308325182299" table:style-name="ce177">
            <text:p>2.666</text:p>
          </table:table-cell>
          <table:table-cell office:value-type="float" office:value="3180.1625375712188" table:style-name="ce177">
            <text:p>3.180</text:p>
          </table:table-cell>
          <table:table-cell office:value-type="float" office:value="3301.8813790228046" table:style-name="ce177">
            <text:p>3.302</text:p>
          </table:table-cell>
          <table:table-cell office:value-type="float" office:value="27712.853990991505" table:style-name="ce12">
            <text:p><text:s/>27.713<text:s text:c="3"/></text:p>
          </table:table-cell>
          <table:table-cell office:value-type="float" office:value="19516.430028400544" table:style-name="ce12">
            <text:p><text:s/>19.516<text:s text:c="3"/></text:p>
          </table:table-cell>
          <table:table-cell office:value-type="percentage" office:value="-0.29576253550988779" table:style-name="ce26">
            <text:p>-29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86.47104788818713" table:style-name="ce177">
            <text:p>86</text:p>
          </table:table-cell>
          <table:table-cell office:value-type="float" office:value="72.952641927379915" table:style-name="ce177">
            <text:p>73</text:p>
          </table:table-cell>
          <table:table-cell office:value-type="float" office:value="57.784457291625586" table:style-name="ce177">
            <text:p>58</text:p>
          </table:table-cell>
          <table:table-cell office:value-type="float" office:value="21.333132877313162" table:style-name="ce177">
            <text:p>21</text:p>
          </table:table-cell>
          <table:table-cell office:value-type="float" office:value="56.729357453316638" table:style-name="ce177">
            <text:p>57</text:p>
          </table:table-cell>
          <table:table-cell office:value-type="float" office:value="68.344354682678699" table:style-name="ce177">
            <text:p>68</text:p>
          </table:table-cell>
          <table:table-cell office:value-type="float" office:value="146.66257348106868" table:style-name="ce12">
            <text:p><text:s/>147<text:s text:c="3"/></text:p>
          </table:table-cell>
          <table:table-cell office:value-type="float" office:value="363.61499212050114" table:style-name="ce12">
            <text:p><text:s/>364<text:s text:c="3"/></text:p>
          </table:table-cell>
          <table:table-cell office:value-type="percentage" office:value="1.4792623195544625" table:style-name="ce26">
            <text:p>147,9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Biomasa (1)</text:p>
          </table:table-cell>
          <table:table-cell office:value-type="float" office:value="320.52084561750593" table:style-name="ce177">
            <text:p>321</text:p>
          </table:table-cell>
          <table:table-cell office:value-type="float" office:value="346.3991836104513" table:style-name="ce177">
            <text:p>346</text:p>
          </table:table-cell>
          <table:table-cell office:value-type="float" office:value="303.64762300417567" table:style-name="ce177">
            <text:p>304</text:p>
          </table:table-cell>
          <table:table-cell office:value-type="float" office:value="294.28750397771807" table:style-name="ce177">
            <text:p>294</text:p>
          </table:table-cell>
          <table:table-cell office:value-type="float" office:value="332.11203025787069" table:style-name="ce177">
            <text:p>332</text:p>
          </table:table-cell>
          <table:table-cell office:value-type="float" office:value="417.57530407179263" table:style-name="ce177">
            <text:p>418</text:p>
          </table:table-cell>
          <table:table-cell office:value-type="float" office:value="4924.6743795097409" table:style-name="ce12">
            <text:p><text:s/>4.925<text:s text:c="3"/></text:p>
          </table:table-cell>
          <table:table-cell office:value-type="float" office:value="2014.5424905395143" table:style-name="ce12">
            <text:p><text:s/>2.015<text:s text:c="3"/></text:p>
          </table:table-cell>
          <table:table-cell office:value-type="percentage" office:value="-0.59092879339972415" table:style-name="ce26">
            <text:p>-59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Biogas (1)</text:p>
          </table:table-cell>
          <table:table-cell office:value-type="float" office:value="141.2697630128163" table:style-name="ce177">
            <text:p>141</text:p>
          </table:table-cell>
          <table:table-cell office:value-type="float" office:value="120.57138914795519" table:style-name="ce177">
            <text:p>121</text:p>
          </table:table-cell>
          <table:table-cell office:value-type="float" office:value="120.96012164229361" table:style-name="ce177">
            <text:p>121</text:p>
          </table:table-cell>
          <table:table-cell office:value-type="float" office:value="131.68559090628833" table:style-name="ce177">
            <text:p>132</text:p>
          </table:table-cell>
          <table:table-cell office:value-type="float" office:value="149.21405387418156" table:style-name="ce177">
            <text:p>149</text:p>
          </table:table-cell>
          <table:table-cell office:value-type="float" office:value="147.77420072254105" table:style-name="ce177">
            <text:p>148</text:p>
          </table:table-cell>
          <table:table-cell office:value-type="float" office:value="1097.5238051901206" table:style-name="ce12">
            <text:p><text:s/>1.098<text:s text:c="3"/></text:p>
          </table:table-cell>
          <table:table-cell office:value-type="float" office:value="811.47511930607607" table:style-name="ce12">
            <text:p><text:s/>811<text:s text:c="3"/></text:p>
          </table:table-cell>
          <table:table-cell office:value-type="percentage" office:value="-0.2606309626555145" table:style-name="ce26">
            <text:p>-26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renovable (1)</text:p>
          </table:table-cell>
          <table:table-cell office:value-type="float" office:value="48.977187810245844" table:style-name="ce177">
            <text:p>49</text:p>
          </table:table-cell>
          <table:table-cell office:value-type="float" office:value="44.035615344656662" table:style-name="ce177">
            <text:p>44</text:p>
          </table:table-cell>
          <table:table-cell office:value-type="float" office:value="58.11911429340114" table:style-name="ce177">
            <text:p>58</text:p>
          </table:table-cell>
          <table:table-cell office:value-type="float" office:value="65.481796577582273" table:style-name="ce177">
            <text:p>65</text:p>
          </table:table-cell>
          <table:table-cell office:value-type="float" office:value="48.520287464081164" table:style-name="ce177">
            <text:p>49</text:p>
          </table:table-cell>
          <table:table-cell office:value-type="float" office:value="53.440536124534397" table:style-name="ce177">
            <text:p>53</text:p>
          </table:table-cell>
          <table:table-cell office:value-type="float" office:value="716.7908251621368" table:style-name="ce12">
            <text:p><text:s/>717<text:s text:c="3"/></text:p>
          </table:table-cell>
          <table:table-cell office:value-type="float" office:value="318.57453761450148" table:style-name="ce12">
            <text:p><text:s/>319<text:s text:c="3"/></text:p>
          </table:table-cell>
          <table:table-cell office:value-type="percentage" office:value="-0.5555543870941142" table:style-name="ce26">
            <text:p>-55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no renovable (1)</text:p>
          </table:table-cell>
          <table:table-cell office:value-type="float" office:value="48.977187810245844" table:style-name="ce177">
            <text:p>49</text:p>
          </table:table-cell>
          <table:table-cell office:value-type="float" office:value="44.035615344656662" table:style-name="ce177">
            <text:p>44</text:p>
          </table:table-cell>
          <table:table-cell office:value-type="float" office:value="58.11911429340114" table:style-name="ce177">
            <text:p>58</text:p>
          </table:table-cell>
          <table:table-cell office:value-type="float" office:value="65.481796577582273" table:style-name="ce177">
            <text:p>65</text:p>
          </table:table-cell>
          <table:table-cell office:value-type="float" office:value="48.520287464081164" table:style-name="ce177">
            <text:p>49</text:p>
          </table:table-cell>
          <table:table-cell office:value-type="float" office:value="53.440536124534397" table:style-name="ce177">
            <text:p>53</text:p>
          </table:table-cell>
          <table:table-cell office:value-type="float" office:value="716.7908251621368" table:style-name="ce12">
            <text:p><text:s/>717<text:s text:c="3"/></text:p>
          </table:table-cell>
          <table:table-cell office:value-type="float" office:value="318.57453761450148" table:style-name="ce12">
            <text:p><text:s/>319<text:s text:c="3"/></text:p>
          </table:table-cell>
          <table:table-cell office:value-type="percentage" office:value="-0.5555543870941142" table:style-name="ce26">
            <text:p>-55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79"/>
          <table:table-cell table:number-columns-repeated="6" table:style-name="ce180"/>
          <table:table-cell table:number-columns-repeated="2" table:style-name="ce45"/>
          <table:table-cell table:style-name="ce60"/>
          <table:table-cell table:number-columns-repeated="16374" table:style-name="ce140"/>
        </table:table-row>
        <table:table-row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II.-SISTEMA EXTRAPENINSULAR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<text:s text:c="2"/>II.1.-BALEARES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<text:s text:c="2"/>-REGIMEN ORDINARIO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Carbón</text:p>
          </table:table-cell>
          <table:table-cell office:value-type="float" office:value="72.262" table:style-name="ce177">
            <text:p>72</text:p>
          </table:table-cell>
          <table:table-cell office:value-type="float" office:value="62.31" table:style-name="ce177">
            <text:p>62</text:p>
          </table:table-cell>
          <table:table-cell office:value-type="float" office:value="65.590999999999994" table:style-name="ce177">
            <text:p>66</text:p>
          </table:table-cell>
          <table:table-cell office:value-type="float" office:value="70.977000000000004" table:style-name="ce177">
            <text:p>71</text:p>
          </table:table-cell>
          <table:table-cell office:value-type="float" office:value="84.350999999999999" table:style-name="ce177">
            <text:p>84</text:p>
          </table:table-cell>
          <table:table-cell office:value-type="float" office:value="85.263000000000005" table:style-name="ce177">
            <text:p>85</text:p>
          </table:table-cell>
          <table:table-cell office:value-type="float" office:value="431.69158118874248" table:style-name="ce12">
            <text:p><text:s/>432<text:s text:c="3"/></text:p>
          </table:table-cell>
          <table:table-cell office:value-type="float" office:value="440.75400000000002" table:style-name="ce12">
            <text:p><text:s/>441<text:s text:c="3"/></text:p>
          </table:table-cell>
          <table:table-cell office:value-type="percentage" office:value="2.0992808769405465E-2" table:style-name="ce26">
            <text:p>2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21.114999999999998" table:style-name="ce177">
            <text:p>21</text:p>
          </table:table-cell>
          <table:table-cell office:value-type="float" office:value="13.565000000000001" table:style-name="ce177">
            <text:p>14</text:p>
          </table:table-cell>
          <table:table-cell office:value-type="float" office:value="11.943" table:style-name="ce177">
            <text:p>12</text:p>
          </table:table-cell>
          <table:table-cell office:value-type="float" office:value="12.112" table:style-name="ce177">
            <text:p>12</text:p>
          </table:table-cell>
          <table:table-cell office:value-type="float" office:value="10.561" table:style-name="ce177">
            <text:p>11</text:p>
          </table:table-cell>
          <table:table-cell office:value-type="float" office:value="18.132999999999999" table:style-name="ce177">
            <text:p>18</text:p>
          </table:table-cell>
          <table:table-cell office:value-type="float" office:value="98.315554152145566" table:style-name="ce12">
            <text:p><text:s/>98<text:s text:c="3"/></text:p>
          </table:table-cell>
          <table:table-cell office:value-type="float" office:value="87.428999999999988" table:style-name="ce12">
            <text:p><text:s/>87<text:s text:c="3"/></text:p>
          </table:table-cell>
          <table:table-cell office:value-type="percentage" office:value="-0.11073074088865315" table:style-name="ce26">
            <text:p>-11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Gas natural (1)</text:p>
          </table:table-cell>
          <table:table-cell office:value-type="float" office:value="17.47" table:style-name="ce177">
            <text:p>17</text:p>
          </table:table-cell>
          <table:table-cell office:value-type="float" office:value="20.338999999999999" table:style-name="ce177">
            <text:p>20</text:p>
          </table:table-cell>
          <table:table-cell office:value-type="float" office:value="26.233000000000001" table:style-name="ce177">
            <text:p>26</text:p>
          </table:table-cell>
          <table:table-cell office:value-type="float" office:value="19.166" table:style-name="ce177">
            <text:p>19</text:p>
          </table:table-cell>
          <table:table-cell office:value-type="float" office:value="25.096" table:style-name="ce177">
            <text:p>25</text:p>
          </table:table-cell>
          <table:table-cell office:value-type="float" office:value="23.599" table:style-name="ce177">
            <text:p>24</text:p>
          </table:table-cell>
          <table:table-cell office:value-type="float" office:value="263.74538511746471" table:style-name="ce12">
            <text:p><text:s/>264<text:s text:c="3"/></text:p>
          </table:table-cell>
          <table:table-cell office:value-type="float" office:value="131.90299999999999" table:style-name="ce12">
            <text:p><text:s/>132<text:s text:c="3"/></text:p>
          </table:table-cell>
          <table:table-cell office:value-type="percentage" office:value="-0.49988508825944333" table:style-name="ce26">
            <text:p>-50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-REGIMEN ESPECIAL<text:s/>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6.9092843779909138E-2" table:style-name="ce177">
            <text:p>0</text:p>
          </table:table-cell>
          <table:table-cell office:value-type="float" office:value="4.441999620166328E-2" table:style-name="ce177">
            <text:p>0</text:p>
          </table:table-cell>
          <table:table-cell office:value-type="float" office:value="1.5250849236277413E-2" table:style-name="ce177">
            <text:p>0</text:p>
          </table:table-cell>
          <table:table-cell office:value-type="float" office:value="5.1668463356395779E-2" table:style-name="ce177">
            <text:p>0</text:p>
          </table:table-cell>
          <table:table-cell office:value-type="float" office:value="5.1614188361057182E-2" table:style-name="ce177">
            <text:p>0</text:p>
          </table:table-cell>
          <table:table-cell office:value-type="float" office:value="4.4621849745497391E-2" table:style-name="ce177">
            <text:p>0</text:p>
          </table:table-cell>
          <table:table-cell office:value-type="float" office:value="0.18407754177187238" table:style-name="ce12">
            <text:p><text:s/>0<text:s text:c="3"/></text:p>
          </table:table-cell>
          <table:table-cell office:value-type="float" office:value="0.27666819068080017" table:style-name="ce12">
            <text:p><text:s/>0<text:s text:c="3"/></text:p>
          </table:table-cell>
          <table:table-cell office:value-type="percentage" office:value="0.50299807362527438" table:style-name="ce26">
            <text:p>50,3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renovable (1)</text:p>
          </table:table-cell>
          <table:table-cell office:value-type="float" office:value="4.2217310188453272" table:style-name="ce177">
            <text:p>4</text:p>
          </table:table-cell>
          <table:table-cell office:value-type="float" office:value="4.3708452024376214" table:style-name="ce177">
            <text:p>4</text:p>
          </table:table-cell>
          <table:table-cell office:value-type="float" office:value="5.4225302689225234" table:style-name="ce177">
            <text:p>5</text:p>
          </table:table-cell>
          <table:table-cell office:value-type="float" office:value="4.6855179011939017" table:style-name="ce177">
            <text:p>5</text:p>
          </table:table-cell>
          <table:table-cell office:value-type="float" office:value="2.7750752022170246" table:style-name="ce177">
            <text:p>3</text:p>
          </table:table-cell>
          <table:table-cell office:value-type="float" office:value="4.3152281250031885" table:style-name="ce177">
            <text:p>4</text:p>
          </table:table-cell>
          <table:table-cell office:value-type="float" office:value="52.281238808761316" table:style-name="ce12">
            <text:p><text:s/>52<text:s text:c="3"/></text:p>
          </table:table-cell>
          <table:table-cell office:value-type="float" office:value="25.790927718619585" table:style-name="ce12">
            <text:p><text:s/>26<text:s text:c="3"/></text:p>
          </table:table-cell>
          <table:table-cell office:value-type="percentage" office:value="-0.50668866487728426" table:style-name="ce26">
            <text:p>-50,7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no renovable (1)</text:p>
          </table:table-cell>
          <table:table-cell office:value-type="float" office:value="4.2217310188453272" table:style-name="ce177">
            <text:p>4</text:p>
          </table:table-cell>
          <table:table-cell office:value-type="float" office:value="4.3708452024376214" table:style-name="ce177">
            <text:p>4</text:p>
          </table:table-cell>
          <table:table-cell office:value-type="float" office:value="5.4225302689225234" table:style-name="ce177">
            <text:p>5</text:p>
          </table:table-cell>
          <table:table-cell office:value-type="float" office:value="4.6855179011939017" table:style-name="ce177">
            <text:p>5</text:p>
          </table:table-cell>
          <table:table-cell office:value-type="float" office:value="2.7750752022170246" table:style-name="ce177">
            <text:p>3</text:p>
          </table:table-cell>
          <table:table-cell office:value-type="float" office:value="4.3152281250031885" table:style-name="ce177">
            <text:p>4</text:p>
          </table:table-cell>
          <table:table-cell office:value-type="float" office:value="52.281238808761316" table:style-name="ce12">
            <text:p><text:s/>52<text:s text:c="3"/></text:p>
          </table:table-cell>
          <table:table-cell office:value-type="float" office:value="25.790927718619585" table:style-name="ce12">
            <text:p><text:s/>26<text:s text:c="3"/></text:p>
          </table:table-cell>
          <table:table-cell office:value-type="percentage" office:value="-0.50668866487728426" table:style-name="ce26">
            <text:p>-50,7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<text:s text:c="2"/>II.2.-CANARIAS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<text:s text:c="2"/>-REGIMEN ORDINARIO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162.44200000000001" table:style-name="ce177">
            <text:p>162</text:p>
          </table:table-cell>
          <table:table-cell office:value-type="float" office:value="143.21699999999998" table:style-name="ce177">
            <text:p>143</text:p>
          </table:table-cell>
          <table:table-cell office:value-type="float" office:value="149.79499999999999" table:style-name="ce177">
            <text:p>150</text:p>
          </table:table-cell>
          <table:table-cell office:value-type="float" office:value="148.36500000000001" table:style-name="ce177">
            <text:p>148</text:p>
          </table:table-cell>
          <table:table-cell office:value-type="float" office:value="148.55500000000001" table:style-name="ce177">
            <text:p>149</text:p>
          </table:table-cell>
          <table:table-cell office:value-type="float" office:value="146.16800000000001" table:style-name="ce177">
            <text:p>146</text:p>
          </table:table-cell>
          <table:table-cell office:value-type="float" office:value="917.02472089468688" table:style-name="ce12">
            <text:p><text:s/>917<text:s text:c="3"/></text:p>
          </table:table-cell>
          <table:table-cell office:value-type="float" office:value="898.54200000000003" table:style-name="ce12">
            <text:p><text:s/>899<text:s text:c="3"/></text:p>
          </table:table-cell>
          <table:table-cell office:value-type="percentage" office:value="-2.0155095575454442E-2" table:style-name="ce26">
            <text:p>-2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-REGIMEN ESPECIAL<text:s/>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3.0744999882332129" table:style-name="ce177">
            <text:p>3</text:p>
          </table:table-cell>
          <table:table-cell office:value-type="float" office:value="3.0278159623773249" table:style-name="ce177">
            <text:p>3</text:p>
          </table:table-cell>
          <table:table-cell office:value-type="float" office:value="3.1524867677652222" table:style-name="ce177">
            <text:p>3</text:p>
          </table:table-cell>
          <table:table-cell office:value-type="float" office:value="2.6549839219978559" table:style-name="ce177">
            <text:p>3</text:p>
          </table:table-cell>
          <table:table-cell office:value-type="float" office:value="3.2645588360326077" table:style-name="ce177">
            <text:p>3</text:p>
          </table:table-cell>
          <table:table-cell office:value-type="float" office:value="2.7294083840171051" table:style-name="ce177">
            <text:p>3</text:p>
          </table:table-cell>
          <table:table-cell office:value-type="float" office:value="12.086853583138749" table:style-name="ce12">
            <text:p><text:s/>12<text:s text:c="3"/></text:p>
          </table:table-cell>
          <table:table-cell office:value-type="float" office:value="17.903753860423329" table:style-name="ce12">
            <text:p><text:s/>18<text:s text:c="3"/></text:p>
          </table:table-cell>
          <table:table-cell office:value-type="percentage" office:value="0.48125843812646152" table:style-name="ce26">
            <text:p>48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II.3.-CEUTA y MELILLA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<text:s text:c="2"/>-REGIMEN ORDINARIO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7.9219999999999997" table:style-name="ce177">
            <text:p>8</text:p>
          </table:table-cell>
          <table:table-cell office:value-type="float" office:value="7.1150000000000002" table:style-name="ce177">
            <text:p>7</text:p>
          </table:table-cell>
          <table:table-cell office:value-type="float" office:value="7.569" table:style-name="ce177">
            <text:p>8</text:p>
          </table:table-cell>
          <table:table-cell office:value-type="float" office:value="6.6859999999999999" table:style-name="ce177">
            <text:p>7</text:p>
          </table:table-cell>
          <table:table-cell office:value-type="float" office:value="7.3820000000000006" table:style-name="ce177">
            <text:p>7</text:p>
          </table:table-cell>
          <table:table-cell office:value-type="float" office:value="7.5629999999999997" table:style-name="ce177">
            <text:p>8</text:p>
          </table:table-cell>
          <table:table-cell office:value-type="float" office:value="43.087111853282529" table:style-name="ce12">
            <text:p><text:s/>43<text:s text:c="3"/></text:p>
          </table:table-cell>
          <table:table-cell office:value-type="float" office:value="44.237000000000002" table:style-name="ce12">
            <text:p><text:s/>44<text:s text:c="3"/></text:p>
          </table:table-cell>
          <table:table-cell office:value-type="percentage" office:value="2.6687519707354675E-2" table:style-name="ce26">
            <text:p>2,7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-REGIMEN ESPECIAL<text:s/>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renovable (1)</text:p>
          </table:table-cell>
          <table:table-cell office:value-type="float" office:value="0.2563541510290398" table:style-name="ce177">
            <text:p>0</text:p>
          </table:table-cell>
          <table:table-cell office:value-type="float" office:value="0.25754138398201476" table:style-name="ce177">
            <text:p>0</text:p>
          </table:table-cell>
          <table:table-cell office:value-type="float" office:value="0.23195650060766249" table:style-name="ce177">
            <text:p>0</text:p>
          </table:table-cell>
          <table:table-cell office:value-type="float" office:value="0.28113107407163412" table:style-name="ce177">
            <text:p>0</text:p>
          </table:table-cell>
          <table:table-cell office:value-type="float" office:value="0.25410327152830586" table:style-name="ce177">
            <text:p>0</text:p>
          </table:table-cell>
          <table:table-cell office:value-type="float" office:value="0.2542642834597838" table:style-name="ce177">
            <text:p>0</text:p>
          </table:table-cell>
          <table:table-cell office:value-type="float" office:value="3.2008566740946436" table:style-name="ce12">
            <text:p><text:s/>3<text:s text:c="3"/></text:p>
          </table:table-cell>
          <table:table-cell office:value-type="float" office:value="1.5353506646784409" table:style-name="ce12">
            <text:p><text:s/>2<text:s text:c="3"/></text:p>
          </table:table-cell>
          <table:table-cell office:value-type="percentage" office:value="-0.52033132970169238" table:style-name="ce26">
            <text:p>-52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no renovable (1)</text:p>
          </table:table-cell>
          <table:table-cell office:value-type="float" office:value="0.2563541510290398" table:style-name="ce177">
            <text:p>0</text:p>
          </table:table-cell>
          <table:table-cell office:value-type="float" office:value="0.25754138398201476" table:style-name="ce177">
            <text:p>0</text:p>
          </table:table-cell>
          <table:table-cell office:value-type="float" office:value="0.23195650060766249" table:style-name="ce177">
            <text:p>0</text:p>
          </table:table-cell>
          <table:table-cell office:value-type="float" office:value="0.28113107407163412" table:style-name="ce177">
            <text:p>0</text:p>
          </table:table-cell>
          <table:table-cell office:value-type="float" office:value="0.25410327152830586" table:style-name="ce177">
            <text:p>0</text:p>
          </table:table-cell>
          <table:table-cell office:value-type="float" office:value="0.2542642834597838" table:style-name="ce177">
            <text:p>0</text:p>
          </table:table-cell>
          <table:table-cell office:value-type="float" office:value="3.2008566740946436" table:style-name="ce12">
            <text:p><text:s/>3<text:s text:c="3"/></text:p>
          </table:table-cell>
          <table:table-cell office:value-type="float" office:value="1.5353506646784409" table:style-name="ce12">
            <text:p><text:s/>2<text:s text:c="3"/></text:p>
          </table:table-cell>
          <table:table-cell office:value-type="percentage" office:value="-0.52033132970169238" table:style-name="ce26">
            <text:p>-52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81"/>
          <table:table-cell table:number-columns-repeated="6" table:style-name="ce182"/>
          <table:table-cell table:number-columns-repeated="2" table:style-name="ce62"/>
          <table:table-cell table:style-name="ce63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TOTAL NACIONAL</text:p>
          </table:table-cell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Carbón</text:p>
          </table:table-cell>
          <table:table-cell office:value-type="float" office:value="948.96245665101719" table:style-name="ce177">
            <text:p>949</text:p>
          </table:table-cell>
          <table:table-cell office:value-type="float" office:value="378.66119473254395" table:style-name="ce177">
            <text:p>379</text:p>
          </table:table-cell>
          <table:table-cell office:value-type="float" office:value="537.79908873675686" table:style-name="ce177">
            <text:p>538</text:p>
          </table:table-cell>
          <table:table-cell office:value-type="float" office:value="617.25539295003671" table:style-name="ce177">
            <text:p>617</text:p>
          </table:table-cell>
          <table:table-cell office:value-type="float" office:value="1374.9353080673809" table:style-name="ce177">
            <text:p>1.375</text:p>
          </table:table-cell>
          <table:table-cell office:value-type="float" office:value="2152.8832277515003" table:style-name="ce177">
            <text:p>2.153</text:p>
          </table:table-cell>
          <table:table-cell office:value-type="float" office:value="6005.2565884884352" table:style-name="ce12">
            <text:p><text:s/>6.005<text:s text:c="3"/></text:p>
          </table:table-cell>
          <table:table-cell office:value-type="float" office:value="6010.4966688892364" table:style-name="ce12">
            <text:p><text:s/>6.010<text:s text:c="3"/></text:p>
          </table:table-cell>
          <table:table-cell office:value-type="percentage" office:value="8.7258226581790849E-4" table:style-name="ce26">
            <text:p>0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Gas siderúrgico (1)</text:p>
          </table:table-cell>
          <table:table-cell office:value-type="float" office:value="194.67056000000002" table:style-name="ce177">
            <text:p>195</text:p>
          </table:table-cell>
          <table:table-cell office:value-type="float" office:value="157.95208" table:style-name="ce177">
            <text:p>158</text:p>
          </table:table-cell>
          <table:table-cell office:value-type="float" office:value="205.11910000000003" table:style-name="ce177">
            <text:p>205</text:p>
          </table:table-cell>
          <table:table-cell office:value-type="float" office:value="219.29453999999998" table:style-name="ce177">
            <text:p>219</text:p>
          </table:table-cell>
          <table:table-cell office:value-type="float" office:value="248.88006000000001" table:style-name="ce177">
            <text:p>249</text:p>
          </table:table-cell>
          <table:table-cell office:value-type="float" office:value="261.05429738958469" table:style-name="ce177">
            <text:p>261</text:p>
          </table:table-cell>
          <table:table-cell office:value-type="float" office:value="1409.2440331174555" table:style-name="ce12">
            <text:p><text:s/>1.409<text:s text:c="3"/></text:p>
          </table:table-cell>
          <table:table-cell office:value-type="float" office:value="1286.9706373895847" table:style-name="ce12">
            <text:p><text:s/>1.287<text:s text:c="3"/></text:p>
          </table:table-cell>
          <table:table-cell office:value-type="percentage" office:value="-8.67652392732748E-2" table:style-name="ce26">
            <text:p>-8,7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Gas natural (1)</text:p>
          </table:table-cell>
          <table:table-cell office:value-type="float" office:value="7434.3486662792011" table:style-name="ce177">
            <text:p>7.434</text:p>
          </table:table-cell>
          <table:table-cell office:value-type="float" office:value="5655.2888631157384" table:style-name="ce177">
            <text:p>5.655</text:p>
          </table:table-cell>
          <table:table-cell office:value-type="float" office:value="5497.9041911951954" table:style-name="ce177">
            <text:p>5.498</text:p>
          </table:table-cell>
          <table:table-cell office:value-type="float" office:value="4920.8634800354712" table:style-name="ce177">
            <text:p>4.921</text:p>
          </table:table-cell>
          <table:table-cell office:value-type="float" office:value="6026.1838943988041" table:style-name="ce177">
            <text:p>6.026</text:p>
          </table:table-cell>
          <table:table-cell office:value-type="float" office:value="6823.2143041478048" table:style-name="ce177">
            <text:p>6.823</text:p>
          </table:table-cell>
          <table:table-cell office:value-type="float" office:value="46296.281419530729" table:style-name="ce12">
            <text:p><text:s/>46.296<text:s text:c="3"/></text:p>
          </table:table-cell>
          <table:table-cell office:value-type="float" office:value="36357.803399172211" table:style-name="ce12">
            <text:p><text:s/>36.358<text:s text:c="3"/></text:p>
          </table:table-cell>
          <table:table-cell office:value-type="percentage" office:value="-0.21467119422178543" table:style-name="ce26">
            <text:p>-21,5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293.33164072020026" table:style-name="ce177">
            <text:p>293</text:p>
          </table:table-cell>
          <table:table-cell office:value-type="float" office:value="242.03787788595892" table:style-name="ce177">
            <text:p>242</text:p>
          </table:table-cell>
          <table:table-cell office:value-type="float" office:value="234.97519490862709" table:style-name="ce177">
            <text:p>235</text:p>
          </table:table-cell>
          <table:table-cell office:value-type="float" office:value="195.64878526266742" table:style-name="ce177">
            <text:p>196</text:p>
          </table:table-cell>
          <table:table-cell office:value-type="float" office:value="275.84753047771034" table:style-name="ce177">
            <text:p>276</text:p>
          </table:table-cell>
          <table:table-cell office:value-type="float" office:value="292.68238491644132" table:style-name="ce177">
            <text:p>293</text:p>
          </table:table-cell>
          <table:table-cell office:value-type="float" office:value="1301.1232617364105" table:style-name="ce12">
            <text:p><text:s/>1.301<text:s text:c="3"/></text:p>
          </table:table-cell>
          <table:table-cell office:value-type="float" office:value="1534.5234141716053" table:style-name="ce12">
            <text:p><text:s/>1.535<text:s text:c="3"/></text:p>
          </table:table-cell>
          <table:table-cell office:value-type="percentage" office:value="0.17938358286186598" table:style-name="ce26">
            <text:p>17,9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Biomasa (1)</text:p>
          </table:table-cell>
          <table:table-cell office:value-type="float" office:value="320.52084561750593" table:style-name="ce177">
            <text:p>321</text:p>
          </table:table-cell>
          <table:table-cell office:value-type="float" office:value="346.3991836104513" table:style-name="ce177">
            <text:p>346</text:p>
          </table:table-cell>
          <table:table-cell office:value-type="float" office:value="303.64762300417567" table:style-name="ce177">
            <text:p>304</text:p>
          </table:table-cell>
          <table:table-cell office:value-type="float" office:value="294.28750397771807" table:style-name="ce177">
            <text:p>294</text:p>
          </table:table-cell>
          <table:table-cell office:value-type="float" office:value="332.11203025787069" table:style-name="ce177">
            <text:p>332</text:p>
          </table:table-cell>
          <table:table-cell office:value-type="float" office:value="417.57530407179263" table:style-name="ce177">
            <text:p>418</text:p>
          </table:table-cell>
          <table:table-cell office:value-type="float" office:value="4924.6743795097409" table:style-name="ce12">
            <text:p><text:s/>4.925<text:s text:c="3"/></text:p>
          </table:table-cell>
          <table:table-cell office:value-type="float" office:value="2014.5424905395143" table:style-name="ce12">
            <text:p><text:s/>2.015<text:s text:c="3"/></text:p>
          </table:table-cell>
          <table:table-cell office:value-type="percentage" office:value="-0.59092879339972415" table:style-name="ce26">
            <text:p>-59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Biogas (1)</text:p>
          </table:table-cell>
          <table:table-cell office:value-type="float" office:value="141.2697630128163" table:style-name="ce177">
            <text:p>141</text:p>
          </table:table-cell>
          <table:table-cell office:value-type="float" office:value="120.57138914795519" table:style-name="ce177">
            <text:p>121</text:p>
          </table:table-cell>
          <table:table-cell office:value-type="float" office:value="120.96012164229361" table:style-name="ce177">
            <text:p>121</text:p>
          </table:table-cell>
          <table:table-cell office:value-type="float" office:value="131.68559090628833" table:style-name="ce177">
            <text:p>132</text:p>
          </table:table-cell>
          <table:table-cell office:value-type="float" office:value="149.21405387418156" table:style-name="ce177">
            <text:p>149</text:p>
          </table:table-cell>
          <table:table-cell office:value-type="float" office:value="147.77420072254105" table:style-name="ce177">
            <text:p>148</text:p>
          </table:table-cell>
          <table:table-cell office:value-type="float" office:value="1097.5238051901206" table:style-name="ce12">
            <text:p><text:s/>1.098<text:s text:c="3"/></text:p>
          </table:table-cell>
          <table:table-cell office:value-type="float" office:value="811.47511930607607" table:style-name="ce12">
            <text:p><text:s/>811<text:s text:c="3"/></text:p>
          </table:table-cell>
          <table:table-cell office:value-type="percentage" office:value="-0.2606309626555145" table:style-name="ce26">
            <text:p>-26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renovable (1)</text:p>
          </table:table-cell>
          <table:table-cell office:value-type="float" office:value="53.455272980120206" table:style-name="ce177">
            <text:p>53</text:p>
          </table:table-cell>
          <table:table-cell office:value-type="float" office:value="48.664001931076299" table:style-name="ce177">
            <text:p>49</text:p>
          </table:table-cell>
          <table:table-cell office:value-type="float" office:value="63.773601062931327" table:style-name="ce177">
            <text:p>64</text:p>
          </table:table-cell>
          <table:table-cell office:value-type="float" office:value="70.448445552847815" table:style-name="ce177">
            <text:p>70</text:p>
          </table:table-cell>
          <table:table-cell office:value-type="float" office:value="51.549465937826497" table:style-name="ce177">
            <text:p>52</text:p>
          </table:table-cell>
          <table:table-cell office:value-type="float" office:value="58.010028532997367" table:style-name="ce177">
            <text:p>58</text:p>
          </table:table-cell>
          <table:table-cell office:value-type="float" office:value="772.27292064499272" table:style-name="ce12">
            <text:p><text:s/>772<text:s text:c="3"/></text:p>
          </table:table-cell>
          <table:table-cell office:value-type="float" office:value="345.9008159977995" table:style-name="ce12">
            <text:p><text:s/>346<text:s text:c="3"/></text:p>
          </table:table-cell>
          <table:table-cell office:value-type="percentage" office:value="-0.55210029155378459" table:style-name="ce26">
            <text:p>-55,2%</text:p>
          </table:table-cell>
          <table:table-cell table:number-columns-repeated="219" table:style-name="ce138"/>
          <table:table-cell table:number-columns-repeated="16155"/>
        </table:table-row>
        <table:table-row table:style-name="ro8">
          <table:table-cell office:value-type="string" table:style-name="ce138">
            <text:p><text:s text:c="4"/>R.S.U. no renovable (1)</text:p>
          </table:table-cell>
          <table:table-cell office:value-type="float" office:value="53.455272980120206" table:style-name="ce177">
            <text:p>53</text:p>
          </table:table-cell>
          <table:table-cell office:value-type="float" office:value="48.664001931076299" table:style-name="ce177">
            <text:p>49</text:p>
          </table:table-cell>
          <table:table-cell office:value-type="float" office:value="63.773601062931327" table:style-name="ce177">
            <text:p>64</text:p>
          </table:table-cell>
          <table:table-cell office:value-type="float" office:value="70.448445552847815" table:style-name="ce177">
            <text:p>70</text:p>
          </table:table-cell>
          <table:table-cell office:value-type="float" office:value="51.549465937826497" table:style-name="ce177">
            <text:p>52</text:p>
          </table:table-cell>
          <table:table-cell office:value-type="float" office:value="58.010028532997367" table:style-name="ce177">
            <text:p>58</text:p>
          </table:table-cell>
          <table:table-cell office:value-type="float" office:value="772.27292064499272" table:style-name="ce12">
            <text:p><text:s/>772<text:s text:c="3"/></text:p>
          </table:table-cell>
          <table:table-cell office:value-type="float" office:value="345.9008159977995" table:style-name="ce12">
            <text:p><text:s/>346<text:s text:c="3"/></text:p>
          </table:table-cell>
          <table:table-cell office:value-type="percentage" office:value="-0.55210029155378459" table:style-name="ce26">
            <text:p>-55,2%</text:p>
          </table:table-cell>
          <table:table-cell table:number-columns-repeated="219" table:style-name="ce138"/>
          <table:table-cell table:number-columns-repeated="16155"/>
        </table:table-row>
        <table:table-row table:style-name="ro8">
          <table:table-cell table:style-name="ce179"/>
          <table:table-cell table:number-columns-repeated="6" table:style-name="ce180"/>
          <table:table-cell table:number-columns-repeated="2" table:style-name="ce45"/>
          <table:table-cell table:style-name="ce60"/>
          <table:table-cell table:number-columns-repeated="16374" table:style-name="ce140"/>
        </table:table-row>
        <table:table-row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40">
            <text:p>(1) Millones de termias</text:p>
          </table:table-cell>
          <table:table-cell table:number-columns-repeated="6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Fuente : MINETUR.SEE</text:p>
          </table:table-cell>
          <table:table-cell table:number-columns-repeated="6" table:style-name="ce140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table:style-name="ce138"/>
          <table:table-cell table:number-columns-repeated="6" table:style-name="ce177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table:style-name="ce140"/>
          <table:table-cell table:style-name="ce177"/>
          <table:table-cell table:number-columns-repeated="5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number-rows-repeated="63"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number-rows-repeated="1048444" table:style-name="ro8">
          <table:table-cell table:number-columns-repeated="16384"/>
        </table:table-row>
      </table:table>
      <table:table table:name="IV_7_" table:style-name="ta16" table:print-ranges="IV_7_.A1:IV_7_.J82">
        <table:table-column table:style-name="co94" table:default-cell-style-name="ce140"/>
        <table:table-column table:style-name="co58" table:default-cell-style-name="ce140"/>
        <table:table-column table:style-name="co6" table:number-columns-repeated="21" table:default-cell-style-name="ce140"/>
        <table:table-column table:style-name="co58" table:number-columns-repeated="2" table:default-cell-style-name="ce140"/>
        <table:table-column table:style-name="co11" table:number-columns-repeated="2" table:default-cell-style-name="ce12"/>
        <table:table-column table:style-name="co9" table:default-cell-style-name="ce26"/>
        <table:table-column table:style-name="co11" table:number-columns-repeated="2" table:default-cell-style-name="ce12"/>
        <table:table-column table:style-name="co46" table:default-cell-style-name="ce26"/>
        <table:table-column table:style-name="co11" table:number-columns-repeated="2" table:default-cell-style-name="ce12"/>
        <table:table-column table:style-name="co46" table:default-cell-style-name="ce26"/>
        <table:table-column table:style-name="co11" table:number-columns-repeated="2" table:default-cell-style-name="ce12"/>
        <table:table-column table:style-name="co21" table:default-cell-style-name="ce26"/>
        <table:table-column table:style-name="co48" table:default-cell-style-name="ce140"/>
        <table:table-column table:style-name="co1" table:number-columns-repeated="16346" table:default-cell-style-name="ce140"/>
        <table:table-row table:style-name="ro12">
          <table:table-cell office:value-type="string" table:style-name="ce176">
            <text:p>IV.7.-CONSUMO DE ENERGIA PRIMARIA EN LA GENERACION DE ENERGIA ELECTRICA. (Unidad : ktep)</text:p>
          </table:table-cell>
          <table:table-cell table:number-columns-repeated="6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1">
          <table:table-cell table:number-columns-repeated="7" table:style-name="ce148"/>
          <table:table-cell table:number-columns-repeated="2" table:style-name="ce49"/>
          <table:table-cell table:style-name="ce50"/>
          <table:table-cell table:number-columns-repeated="16374" table:style-name="ce140"/>
        </table:table-row>
        <table:table-row table:style-name="ro1">
          <table:table-cell table:style-name="ce145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float" office:value="2014" table:number-columns-spanned="3" table:number-rows-spanned="1" table:style-name="ce64">
            <text:p>2014</text:p>
          </table:table-cell>
          <table:covered-table-cell table:number-columns-repeated="2"/>
          <table:table-cell office:value-type="string" table:number-columns-spanned="3" table:number-rows-spanned="1" table:style-name="ce156">
            <text:p>Acumulado a junio</text:p>
          </table:table-cell>
          <table:covered-table-cell table:number-columns-repeated="2"/>
          <table:table-cell table:style-name="ce144"/>
          <table:table-cell table:number-columns-repeated="16373" table:style-name="ce140"/>
        </table:table-row>
        <table:table-row table:style-name="ro2">
          <table:table-cell table:style-name="ce146"/>
          <table:table-cell office:value-type="string" table:style-name="ce147">
            <text:p><text:s text:c="3"/>ENE.</text:p>
          </table:table-cell>
          <table:table-cell office:value-type="string" table:style-name="ce147">
            <text:p><text:s text:c="3"/>FEB.</text:p>
          </table:table-cell>
          <table:table-cell office:value-type="string" table:style-name="ce147">
            <text:p><text:s text:c="3"/>MAR.</text:p>
          </table:table-cell>
          <table:table-cell office:value-type="string" table:style-name="ce147">
            <text:p><text:s text:c="3"/>ABR.</text:p>
          </table:table-cell>
          <table:table-cell office:value-type="string" table:style-name="ce147">
            <text:p><text:s text:c="3"/>MAY.</text:p>
          </table:table-cell>
          <table:table-cell office:value-type="string" table:style-name="ce147">
            <text:p><text:s text:c="3"/>JUN.</text:p>
          </table:table-cell>
          <table:table-cell office:value-type="float" office:value="2013" table:style-name="ce55">
            <text:p><text:s/>2.013<text:s text:c="3"/></text:p>
          </table:table-cell>
          <table:table-cell office:value-type="float" office:value="2014" table:style-name="ce55">
            <text:p><text:s/>2.014<text:s text:c="3"/></text:p>
          </table:table-cell>
          <table:table-cell office:value-type="string" table:style-name="ce56">
            <text:p>2014/2013</text:p>
          </table:table-cell>
          <table:table-cell table:style-name="ce144"/>
          <table:table-cell table:number-columns-repeated="16373" table:style-name="ce140"/>
        </table:table-row>
        <table:table-row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I.-SISTEMA PENINSULAR</text:p>
          </table:table-cell>
          <table:table-cell office:value-type="float" office:value="3592.3470740302132" table:style-name="ce177">
            <text:p>3.592</text:p>
          </table:table-cell>
          <table:table-cell office:value-type="float" office:value="3240.334458853431" table:style-name="ce177">
            <text:p>3.240</text:p>
          </table:table-cell>
          <table:table-cell office:value-type="float" office:value="3500.0129686496134" table:style-name="ce177">
            <text:p>3.500</text:p>
          </table:table-cell>
          <table:table-cell office:value-type="float" office:value="3287.4991599190512" table:style-name="ce177">
            <text:p>3.287</text:p>
          </table:table-cell>
          <table:table-cell office:value-type="float" office:value="3638.5125469990708" table:style-name="ce177">
            <text:p>3.639</text:p>
          </table:table-cell>
          <table:table-cell office:value-type="float" office:value="3749.9767908975259" table:style-name="ce177">
            <text:p>3.750</text:p>
          </table:table-cell>
          <table:table-cell office:value-type="float" office:value="21415.031659652868" table:style-name="ce12">
            <text:p><text:s/>21.415<text:s text:c="3"/></text:p>
          </table:table-cell>
          <table:table-cell office:value-type="float" office:value="21008.682999348905" table:style-name="ce12">
            <text:p><text:s/>21.009<text:s text:c="3"/></text:p>
          </table:table-cell>
          <table:table-cell office:value-type="percentage" office:value="-1.8974926900040386E-2" table:style-name="ce26">
            <text:p>-1,9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<text:s text:c="2"/>I.1.-REGIMEN ORDINARIO</text:p>
          </table:table-cell>
          <table:table-cell office:value-type="float" office:value="2281.7641676301482" table:style-name="ce177">
            <text:p>2.282</text:p>
          </table:table-cell>
          <table:table-cell office:value-type="float" office:value="2124.2392794626735" table:style-name="ce177">
            <text:p>2.124</text:p>
          </table:table-cell>
          <table:table-cell office:value-type="float" office:value="2327.8058513629271" table:style-name="ce177">
            <text:p>2.328</text:p>
          </table:table-cell>
          <table:table-cell office:value-type="float" office:value="2238.98650206404" table:style-name="ce177">
            <text:p>2.239</text:p>
          </table:table-cell>
          <table:table-cell office:value-type="float" office:value="2353.0105000433391" table:style-name="ce177">
            <text:p>2.353</text:p>
          </table:table-cell>
          <table:table-cell office:value-type="float" office:value="2552.3623214694235" table:style-name="ce177">
            <text:p>2.552</text:p>
          </table:table-cell>
          <table:table-cell office:value-type="float" office:value="13699.082759211242" table:style-name="ce12">
            <text:p><text:s/>13.699<text:s text:c="3"/></text:p>
          </table:table-cell>
          <table:table-cell office:value-type="float" office:value="13878.168622032554" table:style-name="ce12">
            <text:p><text:s/>13.878<text:s text:c="3"/></text:p>
          </table:table-cell>
          <table:table-cell office:value-type="percentage" office:value="1.3072836040857901E-2" table:style-name="ce26">
            <text:p>1,3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Hidroeléctrica</text:p>
          </table:table-cell>
          <table:table-cell office:value-type="float" office:value="285.50815759187998" table:style-name="ce177">
            <text:p>286</text:p>
          </table:table-cell>
          <table:table-cell office:value-type="float" office:value="425.81856077605011" table:style-name="ce177">
            <text:p>426</text:p>
          </table:table-cell>
          <table:table-cell office:value-type="float" office:value="385.90551393488505" table:style-name="ce177">
            <text:p>386</text:p>
          </table:table-cell>
          <table:table-cell office:value-type="float" office:value="358.87121316465993" table:style-name="ce177">
            <text:p>359</text:p>
          </table:table-cell>
          <table:table-cell office:value-type="float" office:value="189.63908457688999" table:style-name="ce177">
            <text:p>190</text:p>
          </table:table-cell>
          <table:table-cell office:value-type="float" office:value="168.41273766349997" table:style-name="ce177">
            <text:p>168</text:p>
          </table:table-cell>
          <table:table-cell office:value-type="float" office:value="1587.1586417549918" table:style-name="ce12">
            <text:p><text:s/>1.587<text:s text:c="3"/></text:p>
          </table:table-cell>
          <table:table-cell office:value-type="float" office:value="1814.1552677078648" table:style-name="ce12">
            <text:p><text:s/>1.814<text:s text:c="3"/></text:p>
          </table:table-cell>
          <table:table-cell office:value-type="percentage" office:value="0.14302075418363522" table:style-name="ce26">
            <text:p>14,3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Térmica</text:p>
          </table:table-cell>
          <table:table-cell office:value-type="float" office:value="1996.2560100382684" table:style-name="ce177">
            <text:p>1.996</text:p>
          </table:table-cell>
          <table:table-cell office:value-type="float" office:value="1698.4207186866233" table:style-name="ce177">
            <text:p>1.698</text:p>
          </table:table-cell>
          <table:table-cell office:value-type="float" office:value="1941.9003374280421" table:style-name="ce177">
            <text:p>1.942</text:p>
          </table:table-cell>
          <table:table-cell office:value-type="float" office:value="1880.1152888993802" table:style-name="ce177">
            <text:p>1.880</text:p>
          </table:table-cell>
          <table:table-cell office:value-type="float" office:value="2163.371415466449" table:style-name="ce177">
            <text:p>2.163</text:p>
          </table:table-cell>
          <table:table-cell office:value-type="float" office:value="2383.9495838059233" table:style-name="ce177">
            <text:p>2.384</text:p>
          </table:table-cell>
          <table:table-cell office:value-type="float" office:value="12111.92411745625" table:style-name="ce12">
            <text:p><text:s/>12.112<text:s text:c="3"/></text:p>
          </table:table-cell>
          <table:table-cell office:value-type="float" office:value="12064.013354324687" table:style-name="ce12">
            <text:p><text:s/>12.064<text:s text:c="3"/></text:p>
          </table:table-cell>
          <table:table-cell office:value-type="percentage" office:value="-3.9556690305310432E-3" table:style-name="ce26">
            <text:p>-0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Nuclear</text:p>
          </table:table-cell>
          <table:table-cell office:value-type="float" office:value="1234.6490969696968" table:style-name="ce177">
            <text:p>1.235</text:p>
          </table:table-cell>
          <table:table-cell office:value-type="float" office:value="1282.212309090909" table:style-name="ce177">
            <text:p>1.282</text:p>
          </table:table-cell>
          <table:table-cell office:value-type="float" office:value="1435.2070909090905" table:style-name="ce177">
            <text:p>1.435</text:p>
          </table:table-cell>
          <table:table-cell office:value-type="float" office:value="1374.7412727272729" table:style-name="ce177">
            <text:p>1.375</text:p>
          </table:table-cell>
          <table:table-cell office:value-type="float" office:value="1179.8149757575757" table:style-name="ce177">
            <text:p>1.180</text:p>
          </table:table-cell>
          <table:table-cell office:value-type="float" office:value="934.21747878787869" table:style-name="ce177">
            <text:p>934</text:p>
          </table:table-cell>
          <table:table-cell office:value-type="float" office:value="7343.4849072848065" table:style-name="ce12">
            <text:p><text:s/>7.343<text:s text:c="3"/></text:p>
          </table:table-cell>
          <table:table-cell office:value-type="float" office:value="7440.842224242424" table:style-name="ce12">
            <text:p><text:s/>7.441<text:s text:c="3"/></text:p>
          </table:table-cell>
          <table:table-cell office:value-type="percentage" office:value="1.3257645135355033E-2" table:style-name="ce26">
            <text:p>1,3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Antracita</text:p>
          </table:table-cell>
          <table:table-cell office:value-type="float" office:value="15.254085" table:style-name="ce177">
            <text:p>15</text:p>
          </table:table-cell>
          <table:table-cell office:value-type="float" office:value="0" table:style-name="ce177">
            <text:p>0</text:p>
          </table:table-cell>
          <table:table-cell office:value-type="float" office:value="5.7008478499999997" table:style-name="ce177">
            <text:p>6</text:p>
          </table:table-cell>
          <table:table-cell office:value-type="float" office:value="6.9898199999999999" table:style-name="ce177">
            <text:p>7</text:p>
          </table:table-cell>
          <table:table-cell office:value-type="float" office:value="68.655041250000011" table:style-name="ce177">
            <text:p>69</text:p>
          </table:table-cell>
          <table:table-cell office:value-type="float" office:value="135.07273894999997" table:style-name="ce177">
            <text:p>135</text:p>
          </table:table-cell>
          <table:table-cell office:value-type="float" office:value="241.22819760693773" table:style-name="ce12">
            <text:p><text:s/>241<text:s text:c="3"/></text:p>
          </table:table-cell>
          <table:table-cell office:value-type="float" office:value="231.67253304999997" table:style-name="ce12">
            <text:p><text:s/>232<text:s text:c="3"/></text:p>
          </table:table-cell>
          <table:table-cell office:value-type="percentage" office:value="-3.9612552146610802E-2" table:style-name="ce26">
            <text:p>-4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Lignito negro</text:p>
          </table:table-cell>
          <table:table-cell office:value-type="float" office:value="25.558328000000003" table:style-name="ce177">
            <text:p>26</text:p>
          </table:table-cell>
          <table:table-cell office:value-type="float" office:value="0" table:style-name="ce177">
            <text:p>0</text:p>
          </table:table-cell>
          <table:table-cell office:value-type="float" office:value="7.7460481000000003" table:style-name="ce177">
            <text:p>8</text:p>
          </table:table-cell>
          <table:table-cell office:value-type="float" office:value="25.991636400000004" table:style-name="ce177">
            <text:p>26</text:p>
          </table:table-cell>
          <table:table-cell office:value-type="float" office:value="47.901118199999999" table:style-name="ce177">
            <text:p>48</text:p>
          </table:table-cell>
          <table:table-cell office:value-type="float" office:value="72.529197800000006" table:style-name="ce177">
            <text:p>73</text:p>
          </table:table-cell>
          <table:table-cell office:value-type="float" office:value="143.00387561079953" table:style-name="ce12">
            <text:p><text:s/>143<text:s text:c="3"/></text:p>
          </table:table-cell>
          <table:table-cell office:value-type="float" office:value="179.72632850000002" table:style-name="ce12">
            <text:p><text:s/>180<text:s text:c="3"/></text:p>
          </table:table-cell>
          <table:table-cell office:value-type="percentage" office:value="0.2567934101950119" table:style-name="ce26">
            <text:p>25,7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Hulla</text:p>
          </table:table-cell>
          <table:table-cell office:value-type="float" office:value="417.48383727500004" table:style-name="ce177">
            <text:p>417</text:p>
          </table:table-cell>
          <table:table-cell office:value-type="float" office:value="173.260469" table:style-name="ce177">
            <text:p>173</text:p>
          </table:table-cell>
          <table:table-cell office:value-type="float" office:value="239.61415211249999" table:style-name="ce177">
            <text:p>240</text:p>
          </table:table-cell>
          <table:table-cell office:value-type="float" office:value="247.49484565555557" table:style-name="ce177">
            <text:p>247</text:p>
          </table:table-cell>
          <table:table-cell office:value-type="float" office:value="552.81098284230768" table:style-name="ce177">
            <text:p>553</text:p>
          </table:table-cell>
          <table:table-cell office:value-type="float" office:value="865.33609849846164" table:style-name="ce177">
            <text:p>865</text:p>
          </table:table-cell>
          <table:table-cell office:value-type="float" office:value="2369.1869764896287" table:style-name="ce12">
            <text:p><text:s/>2.369<text:s text:c="3"/></text:p>
          </table:table-cell>
          <table:table-cell office:value-type="float" office:value="2496.0003853838248" table:style-name="ce12">
            <text:p><text:s/>2.496<text:s text:c="3"/></text:p>
          </table:table-cell>
          <table:table-cell office:value-type="percentage" office:value="5.3526129491937635E-2" table:style-name="ce26">
            <text:p>5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Gas siderúrgico</text:p>
          </table:table-cell>
          <table:table-cell office:value-type="float" office:value="17.842860000000002" table:style-name="ce177">
            <text:p>18</text:p>
          </table:table-cell>
          <table:table-cell office:value-type="float" office:value="13.9825" table:style-name="ce177">
            <text:p>14</text:p>
          </table:table-cell>
          <table:table-cell office:value-type="float" office:value="18.723110000000002" table:style-name="ce177">
            <text:p>19</text:p>
          </table:table-cell>
          <table:table-cell office:value-type="float" office:value="20.09301" table:style-name="ce177">
            <text:p>20</text:p>
          </table:table-cell>
          <table:table-cell office:value-type="float" office:value="22.742650000000001" table:style-name="ce177">
            <text:p>23</text:p>
          </table:table-cell>
          <table:table-cell office:value-type="float" office:value="23.977799999999998" table:style-name="ce177">
            <text:p>24</text:p>
          </table:table-cell>
          <table:table-cell office:value-type="float" office:value="113.33128723910562" table:style-name="ce12">
            <text:p><text:s/>113<text:s text:c="3"/></text:p>
          </table:table-cell>
          <table:table-cell office:value-type="float" office:value="117.36193" table:style-name="ce12">
            <text:p><text:s/>117<text:s text:c="3"/></text:p>
          </table:table-cell>
          <table:table-cell office:value-type="percentage" office:value="3.5565137033964474E-2" table:style-name="ce26">
            <text:p>3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Gas natural</text:p>
          </table:table-cell>
          <table:table-cell office:value-type="float" office:value="275.81770606500004" table:style-name="ce177">
            <text:p>276</text:p>
          </table:table-cell>
          <table:table-cell office:value-type="float" office:value="227.10231884571428" table:style-name="ce177">
            <text:p>227</text:p>
          </table:table-cell>
          <table:table-cell office:value-type="float" office:value="231.05197480645162" table:style-name="ce177">
            <text:p>231</text:p>
          </table:table-cell>
          <table:table-cell office:value-type="float" office:value="201.2009982765517" table:style-name="ce177">
            <text:p>201</text:p>
          </table:table-cell>
          <table:table-cell office:value-type="float" office:value="253.88328211448274" table:style-name="ce177">
            <text:p>254</text:p>
          </table:table-cell>
          <table:table-cell office:value-type="float" office:value="314.79605326124999" table:style-name="ce177">
            <text:p>315</text:p>
          </table:table-cell>
          <table:table-cell office:value-type="float" office:value="1831.9682043421758" table:style-name="ce12">
            <text:p><text:s/>1.832<text:s text:c="3"/></text:p>
          </table:table-cell>
          <table:table-cell office:value-type="float" office:value="1503.8523333694502" table:style-name="ce12">
            <text:p><text:s/>1.504<text:s text:c="3"/></text:p>
          </table:table-cell>
          <table:table-cell office:value-type="percentage" office:value="-0.17910565816318064" table:style-name="ce26">
            <text:p>-17,9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6"/>Prod. petrolíferos</text:p>
          </table:table-cell>
          <table:table-cell office:value-type="float" office:value="9.6500967285714285" table:style-name="ce177">
            <text:p>10</text:p>
          </table:table-cell>
          <table:table-cell office:value-type="float" office:value="1.8631217499999999" table:style-name="ce177">
            <text:p>2</text:p>
          </table:table-cell>
          <table:table-cell office:value-type="float" office:value="3.8571136500000005" table:style-name="ce177">
            <text:p>4</text:p>
          </table:table-cell>
          <table:table-cell office:value-type="float" office:value="3.6037058400000004" table:style-name="ce177">
            <text:p>4</text:p>
          </table:table-cell>
          <table:table-cell office:value-type="float" office:value="37.563365302083334" table:style-name="ce177">
            <text:p>38</text:p>
          </table:table-cell>
          <table:table-cell office:value-type="float" office:value="38.020216508333334" table:style-name="ce177">
            <text:p>38</text:p>
          </table:table-cell>
          <table:table-cell office:value-type="float" office:value="69.720668882797455" table:style-name="ce12">
            <text:p><text:s/>70<text:s text:c="3"/></text:p>
          </table:table-cell>
          <table:table-cell office:value-type="float" office:value="94.557619778988098" table:style-name="ce12">
            <text:p><text:s/>95<text:s text:c="3"/></text:p>
          </table:table-cell>
          <table:table-cell office:value-type="percentage" office:value="0.35623512072069052" table:style-name="ce26">
            <text:p>35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I.2.-REGIMEN ESPECIAL<text:s/></text:p>
          </table:table-cell>
          <table:table-cell office:value-type="float" office:value="1310.582906400065" table:style-name="ce177">
            <text:p>1.311</text:p>
          </table:table-cell>
          <table:table-cell office:value-type="float" office:value="1116.0951793907573" table:style-name="ce177">
            <text:p>1.116</text:p>
          </table:table-cell>
          <table:table-cell office:value-type="float" office:value="1172.2071172866863" table:style-name="ce177">
            <text:p>1.172</text:p>
          </table:table-cell>
          <table:table-cell office:value-type="float" office:value="1048.5126578550112" table:style-name="ce177">
            <text:p>1.049</text:p>
          </table:table-cell>
          <table:table-cell office:value-type="float" office:value="1285.5020469557314" table:style-name="ce177">
            <text:p>1.286</text:p>
          </table:table-cell>
          <table:table-cell office:value-type="float" office:value="1197.6144694281024" table:style-name="ce177">
            <text:p>1.198</text:p>
          </table:table-cell>
          <table:table-cell office:value-type="float" office:value="7715.9489004416273" table:style-name="ce12">
            <text:p><text:s/>7.716<text:s text:c="3"/></text:p>
          </table:table-cell>
          <table:table-cell office:value-type="float" office:value="7130.5143773163545" table:style-name="ce12">
            <text:p><text:s/>7.131<text:s text:c="3"/></text:p>
          </table:table-cell>
          <table:table-cell office:value-type="percentage" office:value="-7.5873302257323791E-2" table:style-name="ce26">
            <text:p>-7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Hidroeléctrica</text:p>
          </table:table-cell>
          <table:table-cell office:value-type="float" office:value="68.531015909289948" table:style-name="ce177">
            <text:p>69</text:p>
          </table:table-cell>
          <table:table-cell office:value-type="float" office:value="65.931976438734935" table:style-name="ce177">
            <text:p>66</text:p>
          </table:table-cell>
          <table:table-cell office:value-type="float" office:value="70.355217155904938" table:style-name="ce177">
            <text:p>70</text:p>
          </table:table-cell>
          <table:table-cell office:value-type="float" office:value="67.647715937890041" table:style-name="ce177">
            <text:p>68</text:p>
          </table:table-cell>
          <table:table-cell office:value-type="float" office:value="52.983933867864991" table:style-name="ce177">
            <text:p>53</text:p>
          </table:table-cell>
          <table:table-cell office:value-type="float" office:value="45.454118467285049" table:style-name="ce177">
            <text:p>45</text:p>
          </table:table-cell>
          <table:table-cell office:value-type="float" office:value="388.11759788120003" table:style-name="ce12">
            <text:p><text:s/>388<text:s text:c="3"/></text:p>
          </table:table-cell>
          <table:table-cell office:value-type="float" office:value="370.90397777696995" table:style-name="ce12">
            <text:p><text:s/>371<text:s text:c="3"/></text:p>
          </table:table-cell>
          <table:table-cell office:value-type="percentage" office:value="-4.4351557873701562E-2" table:style-name="ce26">
            <text:p>-4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Eólica</text:p>
          </table:table-cell>
          <table:table-cell office:value-type="float" office:value="576.45586931559967" table:style-name="ce177">
            <text:p>576</text:p>
          </table:table-cell>
          <table:table-cell office:value-type="float" office:value="518.57748814210026" table:style-name="ce177">
            <text:p>519</text:p>
          </table:table-cell>
          <table:table-cell office:value-type="float" office:value="444.75589168525022" table:style-name="ce177">
            <text:p>445</text:p>
          </table:table-cell>
          <table:table-cell office:value-type="float" office:value="348.02431129854972" table:style-name="ce177">
            <text:p>348</text:p>
          </table:table-cell>
          <table:table-cell office:value-type="float" office:value="364.31270946459955" table:style-name="ce177">
            <text:p>364</text:p>
          </table:table-cell>
          <table:table-cell office:value-type="float" office:value="288.47439923699989" table:style-name="ce177">
            <text:p>288</text:p>
          </table:table-cell>
          <table:table-cell office:value-type="float" office:value="2505.9947388000924" table:style-name="ce12">
            <text:p><text:s/>2.506<text:s text:c="3"/></text:p>
          </table:table-cell>
          <table:table-cell office:value-type="float" office:value="2540.6006691430994" table:style-name="ce12">
            <text:p><text:s/>2.541<text:s text:c="3"/></text:p>
          </table:table-cell>
          <table:table-cell office:value-type="percentage" office:value="1.3809258976966903E-2" table:style-name="ce26">
            <text:p>1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Fotovoltaica</text:p>
          </table:table-cell>
          <table:table-cell office:value-type="float" office:value="30.352136089999984" table:style-name="ce177">
            <text:p>30</text:p>
          </table:table-cell>
          <table:table-cell office:value-type="float" office:value="34.821083004000045" table:style-name="ce177">
            <text:p>35</text:p>
          </table:table-cell>
          <table:table-cell office:value-type="float" office:value="59.864915018000026" table:style-name="ce177">
            <text:p>60</text:p>
          </table:table-cell>
          <table:table-cell office:value-type="float" office:value="64.612150278000016" table:style-name="ce177">
            <text:p>65</text:p>
          </table:table-cell>
          <table:table-cell office:value-type="float" office:value="75.775673451999978" table:style-name="ce177">
            <text:p>76</text:p>
          </table:table-cell>
          <table:table-cell office:value-type="float" office:value="74.071570551999983" table:style-name="ce177">
            <text:p>74</text:p>
          </table:table-cell>
          <table:table-cell office:value-type="float" office:value="334.1399561129686" table:style-name="ce12">
            <text:p><text:s/>334<text:s text:c="3"/></text:p>
          </table:table-cell>
          <table:table-cell office:value-type="float" office:value="339.49752839400003" table:style-name="ce12">
            <text:p><text:s/>339<text:s text:c="3"/></text:p>
          </table:table-cell>
          <table:table-cell office:value-type="percentage" office:value="1.6033916875299085E-2" table:style-name="ce26">
            <text:p>1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Termosolar</text:p>
          </table:table-cell>
          <table:table-cell office:value-type="float" office:value="34.480104743538298" table:style-name="ce177">
            <text:p>34</text:p>
          </table:table-cell>
          <table:table-cell office:value-type="float" office:value="44.618262413997201" table:style-name="ce177">
            <text:p>45</text:p>
          </table:table-cell>
          <table:table-cell office:value-type="float" office:value="166.39130629100109" table:style-name="ce177">
            <text:p>166</text:p>
          </table:table-cell>
          <table:table-cell office:value-type="float" office:value="188.18166727819775" table:style-name="ce177">
            <text:p>188</text:p>
          </table:table-cell>
          <table:table-cell office:value-type="float" office:value="315.4055329139228" table:style-name="ce177">
            <text:p>315</text:p>
          </table:table-cell>
          <table:table-cell office:value-type="float" office:value="296.97333759846634" table:style-name="ce177">
            <text:p>297</text:p>
          </table:table-cell>
          <table:table-cell office:value-type="float" office:value="734.40200012032699" table:style-name="ce12">
            <text:p><text:s/>734<text:s text:c="3"/></text:p>
          </table:table-cell>
          <table:table-cell office:value-type="float" office:value="1046.0502112391234" table:style-name="ce12">
            <text:p><text:s/>1.046<text:s text:c="3"/></text:p>
          </table:table-cell>
          <table:table-cell office:value-type="percentage" office:value="0.42435643022177894" table:style-name="ce26">
            <text:p>42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Carbón</text:p>
          </table:table-cell>
          <table:table-cell office:value-type="float" office:value="4.843456651017183" table:style-name="ce177">
            <text:p>5</text:p>
          </table:table-cell>
          <table:table-cell office:value-type="float" office:value="3.5531947325439295" table:style-name="ce177">
            <text:p>4</text:p>
          </table:table-cell>
          <table:table-cell office:value-type="float" office:value="4.0070887367568444" table:style-name="ce177">
            <text:p>4</text:p>
          </table:table-cell>
          <table:table-cell office:value-type="float" office:value="3.9993929500366958" table:style-name="ce177">
            <text:p>4</text:p>
          </table:table-cell>
          <table:table-cell office:value-type="float" office:value="3.8743080673808064" table:style-name="ce177">
            <text:p>4</text:p>
          </table:table-cell>
          <table:table-cell office:value-type="float" office:value="3.7862277515005274" table:style-name="ce177">
            <text:p>4</text:p>
          </table:table-cell>
          <table:table-cell office:value-type="float" office:value="70.624548593186844" table:style-name="ce12">
            <text:p><text:s/>71<text:s text:c="3"/></text:p>
          </table:table-cell>
          <table:table-cell office:value-type="float" office:value="24.063668889235984" table:style-name="ce12">
            <text:p><text:s/>24<text:s text:c="3"/></text:p>
          </table:table-cell>
          <table:table-cell office:value-type="percentage" office:value="-0.65927330696514486" table:style-name="ce26">
            <text:p>-65,9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Gas siderúrgico</text:p>
          </table:table-cell>
          <table:table-cell office:value-type="float" office:value="1.6241959999999998" table:style-name="ce177">
            <text:p>2</text:p>
          </table:table-cell>
          <table:table-cell office:value-type="float" office:value="1.8127079999999998" table:style-name="ce177">
            <text:p>2</text:p>
          </table:table-cell>
          <table:table-cell office:value-type="float" office:value="1.7887999999999999" table:style-name="ce177">
            <text:p>2</text:p>
          </table:table-cell>
          <table:table-cell office:value-type="float" office:value="1.8364439999999997" table:style-name="ce177">
            <text:p>2</text:p>
          </table:table-cell>
          <table:table-cell office:value-type="float" office:value="2.145356" table:style-name="ce177">
            <text:p>2</text:p>
          </table:table-cell>
          <table:table-cell office:value-type="float" office:value="2.1276297389584706" table:style-name="ce177">
            <text:p>2</text:p>
          </table:table-cell>
          <table:table-cell office:value-type="float" office:value="27.59311607263994" table:style-name="ce12">
            <text:p><text:s/>28<text:s text:c="3"/></text:p>
          </table:table-cell>
          <table:table-cell office:value-type="float" office:value="11.335133738958469" table:style-name="ce12">
            <text:p><text:s/>11<text:s text:c="3"/></text:p>
          </table:table-cell>
          <table:table-cell office:value-type="percentage" office:value="-0.58920428888428933" table:style-name="ce26">
            <text:p>-58,9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Gas natural</text:p>
          </table:table-cell>
          <table:table-cell office:value-type="float" office:value="391.70137390012798" table:style-name="ce177">
            <text:p>392</text:p>
          </table:table-cell>
          <table:table-cell office:value-type="float" office:value="280.04316883470221" table:style-name="ce177">
            <text:p>280</text:p>
          </table:table-cell>
          <table:table-cell office:value-type="float" office:value="261.39843240111594" table:style-name="ce177">
            <text:p>261</text:p>
          </table:table-cell>
          <table:table-cell office:value-type="float" office:value="239.95177492664072" table:style-name="ce177">
            <text:p>240</text:p>
          </table:table-cell>
          <table:table-cell office:value-type="float" office:value="286.21462838140968" table:style-name="ce177">
            <text:p>286</text:p>
          </table:table-cell>
          <table:table-cell office:value-type="float" office:value="297.16932411205244" table:style-name="ce177">
            <text:p>297</text:p>
          </table:table-cell>
          <table:table-cell office:value-type="float" office:value="2771.2853990991507" table:style-name="ce12">
            <text:p><text:s/>2.771<text:s text:c="3"/></text:p>
          </table:table-cell>
          <table:table-cell office:value-type="float" office:value="1756.4787025560493" table:style-name="ce12">
            <text:p><text:s/>1.756<text:s text:c="3"/></text:p>
          </table:table-cell>
          <table:table-cell office:value-type="percentage" office:value="-0.36618628195889896" table:style-name="ce26">
            <text:p>-36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80.461994297622681" table:style-name="ce177">
            <text:p>80</text:p>
          </table:table-cell>
          <table:table-cell office:value-type="float" office:value="68.262938099096573" table:style-name="ce177">
            <text:p>68</text:p>
          </table:table-cell>
          <table:table-cell office:value-type="float" office:value="53.812999203861075" table:style-name="ce177">
            <text:p>54</text:p>
          </table:table-cell>
          <table:table-cell office:value-type="float" office:value="18.945050841275002" table:style-name="ce177">
            <text:p>19</text:p>
          </table:table-cell>
          <table:table-cell office:value-type="float" office:value="53.431467424552011" table:style-name="ce177">
            <text:p>53</text:p>
          </table:table-cell>
          <table:table-cell office:value-type="float" office:value="63.483372675478641" table:style-name="ce177">
            <text:p>63</text:p>
          </table:table-cell>
          <table:table-cell office:value-type="float" office:value="138.21356025964823" table:style-name="ce12">
            <text:p><text:s/>138<text:s text:c="3"/></text:p>
          </table:table-cell>
          <table:table-cell office:value-type="float" office:value="338.39782254188594" table:style-name="ce12">
            <text:p><text:s/>338<text:s text:c="3"/></text:p>
          </table:table-cell>
          <table:table-cell office:value-type="percentage" office:value="1.4483691897247362" table:style-name="ce26">
            <text:p>144,8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Biomasa</text:p>
          </table:table-cell>
          <table:table-cell office:value-type="float" office:value="88.414908067489606" table:style-name="ce177">
            <text:p>88</text:p>
          </table:table-cell>
          <table:table-cell office:value-type="float" office:value="68.80297467292371" table:style-name="ce177">
            <text:p>69</text:p>
          </table:table-cell>
          <table:table-cell office:value-type="float" office:value="74.488808913206441" table:style-name="ce177">
            <text:p>74</text:p>
          </table:table-cell>
          <table:table-cell office:value-type="float" office:value="75.952872622759187" table:style-name="ce177">
            <text:p>76</text:p>
          </table:table-cell>
          <table:table-cell office:value-type="float" office:value="97.028917010951062" table:style-name="ce177">
            <text:p>97</text:p>
          </table:table-cell>
          <table:table-cell office:value-type="float" office:value="89.920854773293584" table:style-name="ce177">
            <text:p>90</text:p>
          </table:table-cell>
          <table:table-cell office:value-type="float" office:value="492.46743795097404" table:style-name="ce12">
            <text:p><text:s/>492<text:s text:c="3"/></text:p>
          </table:table-cell>
          <table:table-cell office:value-type="float" office:value="494.60933606062355" table:style-name="ce12">
            <text:p><text:s/>495<text:s text:c="3"/></text:p>
          </table:table-cell>
          <table:table-cell office:value-type="percentage" office:value="4.349319253596484E-3" table:style-name="ce26">
            <text:p>0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Biogas</text:p>
          </table:table-cell>
          <table:table-cell office:value-type="float" office:value="14.12697630128163" table:style-name="ce177">
            <text:p>14</text:p>
          </table:table-cell>
          <table:table-cell office:value-type="float" office:value="12.057138914795519" table:style-name="ce177">
            <text:p>12</text:p>
          </table:table-cell>
          <table:table-cell office:value-type="float" office:value="12.096012164229361" table:style-name="ce177">
            <text:p>12</text:p>
          </table:table-cell>
          <table:table-cell office:value-type="float" office:value="13.168559090628833" table:style-name="ce177">
            <text:p>13</text:p>
          </table:table-cell>
          <table:table-cell office:value-type="float" office:value="14.921405387418154" table:style-name="ce177">
            <text:p>15</text:p>
          </table:table-cell>
          <table:table-cell office:value-type="float" office:value="14.777420072254106" table:style-name="ce177">
            <text:p>15</text:p>
          </table:table-cell>
          <table:table-cell office:value-type="float" office:value="109.75238051901206" table:style-name="ce12">
            <text:p><text:s/>110<text:s text:c="3"/></text:p>
          </table:table-cell>
          <table:table-cell office:value-type="float" office:value="81.147511930607607" table:style-name="ce12">
            <text:p><text:s/>81<text:s text:c="3"/></text:p>
          </table:table-cell>
          <table:table-cell office:value-type="percentage" office:value="-0.26063096265551455" table:style-name="ce26">
            <text:p>-26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renovable</text:p>
          </table:table-cell>
          <table:table-cell office:value-type="float" office:value="9.795437562049166" table:style-name="ce177">
            <text:p>10</text:p>
          </table:table-cell>
          <table:table-cell office:value-type="float" office:value="8.8071230689313325" table:style-name="ce177">
            <text:p>9</text:p>
          </table:table-cell>
          <table:table-cell office:value-type="float" office:value="11.623822858680228" table:style-name="ce177">
            <text:p>12</text:p>
          </table:table-cell>
          <table:table-cell office:value-type="float" office:value="13.096359315516455" table:style-name="ce177">
            <text:p>13</text:p>
          </table:table-cell>
          <table:table-cell office:value-type="float" office:value="9.7040574928162346" table:style-name="ce177">
            <text:p>10</text:p>
          </table:table-cell>
          <table:table-cell office:value-type="float" office:value="10.688107224906878" table:style-name="ce177">
            <text:p>11</text:p>
          </table:table-cell>
          <table:table-cell office:value-type="float" office:value="71.679082516213683" table:style-name="ce12">
            <text:p><text:s/>72<text:s text:c="3"/></text:p>
          </table:table-cell>
          <table:table-cell office:value-type="float" office:value="63.714907522900297" table:style-name="ce12">
            <text:p><text:s/>64<text:s text:c="3"/></text:p>
          </table:table-cell>
          <table:table-cell office:value-type="percentage" office:value="-0.11110877418822852" table:style-name="ce26">
            <text:p>-11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no renovable</text:p>
          </table:table-cell>
          <table:table-cell office:value-type="float" office:value="9.795437562049166" table:style-name="ce177">
            <text:p>10</text:p>
          </table:table-cell>
          <table:table-cell office:value-type="float" office:value="8.8071230689313325" table:style-name="ce177">
            <text:p>9</text:p>
          </table:table-cell>
          <table:table-cell office:value-type="float" office:value="11.623822858680228" table:style-name="ce177">
            <text:p>12</text:p>
          </table:table-cell>
          <table:table-cell office:value-type="float" office:value="13.096359315516455" table:style-name="ce177">
            <text:p>13</text:p>
          </table:table-cell>
          <table:table-cell office:value-type="float" office:value="9.7040574928162346" table:style-name="ce177">
            <text:p>10</text:p>
          </table:table-cell>
          <table:table-cell office:value-type="float" office:value="10.688107224906878" table:style-name="ce177">
            <text:p>11</text:p>
          </table:table-cell>
          <table:table-cell office:value-type="float" office:value="71.679082516213683" table:style-name="ce12">
            <text:p><text:s/>72<text:s text:c="3"/></text:p>
          </table:table-cell>
          <table:table-cell office:value-type="float" office:value="63.714907522900297" table:style-name="ce12">
            <text:p><text:s/>64<text:s text:c="3"/></text:p>
          </table:table-cell>
          <table:table-cell office:value-type="percentage" office:value="-0.11110877418822852" table:style-name="ce26">
            <text:p>-11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79"/>
          <table:table-cell table:number-columns-repeated="6" table:style-name="ce180"/>
          <table:table-cell table:number-columns-repeated="2" table:style-name="ce45"/>
          <table:table-cell table:style-name="ce60"/>
          <table:table-cell table:number-columns-repeated="16374" table:style-name="ce140"/>
        </table:table-row>
        <table:table-row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II.-SISTEMA EXTRAPENINSULAR</text:p>
          </table:table-cell>
          <table:table-cell office:value-type="float" office:value="229.23215801579818" table:style-name="ce177">
            <text:p>229</text:p>
          </table:table-cell>
          <table:table-cell office:value-type="float" office:value="197.92145143937395" table:style-name="ce177">
            <text:p>198</text:p>
          </table:table-cell>
          <table:table-cell office:value-type="float" office:value="206.05905313021239" table:style-name="ce177">
            <text:p>206</text:p>
          </table:table-cell>
          <table:table-cell office:value-type="float" office:value="204.93131529845539" table:style-name="ce177">
            <text:p>205</text:p>
          </table:table-cell>
          <table:table-cell office:value-type="float" office:value="215.48977203955099" table:style-name="ce177">
            <text:p>215</text:p>
          </table:table-cell>
          <table:table-cell office:value-type="float" office:value="219.47014523987485" table:style-name="ce177">
            <text:p>219</text:p>
          </table:table-cell>
          <table:table-cell office:value-type="float" office:value="1319.4264812773499" table:style-name="ce12">
            <text:p><text:s/>1.319<text:s text:c="3"/></text:p>
          </table:table-cell>
          <table:table-cell office:value-type="float" office:value="1273.1038951632659" table:style-name="ce12">
            <text:p><text:s/>1.273<text:s text:c="3"/></text:p>
          </table:table-cell>
          <table:table-cell office:value-type="percentage" office:value="-3.5108122181418323E-2" table:style-name="ce26">
            <text:p>-3,5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<text:s text:c="2"/>II.1.-BALEARES</text:p>
          </table:table-cell>
          <table:table-cell office:value-type="float" office:value="65.30979188596325" table:style-name="ce177">
            <text:p>65</text:p>
          </table:table-cell>
          <table:table-cell office:value-type="float" office:value="52.442316916834443" table:style-name="ce177">
            <text:p>52</text:p>
          </table:table-cell>
          <table:table-cell office:value-type="float" office:value="53.273865874177474" table:style-name="ce177">
            <text:p>53</text:p>
          </table:table-cell>
          <table:table-cell office:value-type="float" office:value="56.62153422309693" table:style-name="ce177">
            <text:p>57</text:p>
          </table:table-cell>
          <table:table-cell office:value-type="float" office:value="62.580304234710098" table:style-name="ce177">
            <text:p>63</text:p>
          </table:table-cell>
          <table:table-cell office:value-type="float" office:value="70.644010778387496" table:style-name="ce177">
            <text:p>71</text:p>
          </table:table-cell>
          <table:table-cell office:value-type="float" office:value="356.89073564768614" table:style-name="ce12">
            <text:p><text:s/>357<text:s text:c="3"/></text:p>
          </table:table-cell>
          <table:table-cell office:value-type="float" office:value="360.87182391316969" table:style-name="ce12">
            <text:p><text:s/>361<text:s text:c="3"/></text:p>
          </table:table-cell>
          <table:table-cell office:value-type="percentage" office:value="1.1154921850965565E-2" table:style-name="ce26">
            <text:p>1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<text:s text:c="2"/>-REGIMEN ORDINARIO</text:p>
          </table:table-cell>
          <table:table-cell office:value-type="float" office:value="63.010439999999996" table:style-name="ce177">
            <text:p>63</text:p>
          </table:table-cell>
          <table:table-cell office:value-type="float" office:value="49.873559999999998" table:style-name="ce177">
            <text:p>50</text:p>
          </table:table-cell>
          <table:table-cell office:value-type="float" office:value="50.067479999999989" table:style-name="ce177">
            <text:p>50</text:p>
          </table:table-cell>
          <table:table-cell office:value-type="float" office:value="53.571359999999999" table:style-name="ce177">
            <text:p>54</text:p>
          </table:table-cell>
          <table:table-cell office:value-type="float" office:value="60.303719999999998" table:style-name="ce177">
            <text:p>60</text:p>
          </table:table-cell>
          <table:table-cell office:value-type="float" office:value="67.711200000000005" table:style-name="ce177">
            <text:p>68</text:p>
          </table:table-cell>
          <table:table-cell office:value-type="float" office:value="340.55451641118475" table:style-name="ce12">
            <text:p><text:s/>341<text:s text:c="3"/></text:p>
          </table:table-cell>
          <table:table-cell office:value-type="float" office:value="344.53775999999999" table:style-name="ce12">
            <text:p><text:s/>345<text:s text:c="3"/></text:p>
          </table:table-cell>
          <table:table-cell office:value-type="percentage" office:value="1.1696346390561101E-2" table:style-name="ce26">
            <text:p>1,2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Carbón</text:p>
          </table:table-cell>
          <table:table-cell office:value-type="float" office:value="43.357199999999999" table:style-name="ce177">
            <text:p>43</text:p>
          </table:table-cell>
          <table:table-cell office:value-type="float" office:value="37.386000000000003" table:style-name="ce177">
            <text:p>37</text:p>
          </table:table-cell>
          <table:table-cell office:value-type="float" office:value="39.354599999999991" table:style-name="ce177">
            <text:p>39</text:p>
          </table:table-cell>
          <table:table-cell office:value-type="float" office:value="42.586199999999998" table:style-name="ce177">
            <text:p>43</text:p>
          </table:table-cell>
          <table:table-cell office:value-type="float" office:value="50.610599999999998" table:style-name="ce177">
            <text:p>51</text:p>
          </table:table-cell>
          <table:table-cell office:value-type="float" office:value="51.157800000000009" table:style-name="ce177">
            <text:p>51</text:p>
          </table:table-cell>
          <table:table-cell office:value-type="float" office:value="245.90675986557267" table:style-name="ce12">
            <text:p><text:s/>246<text:s text:c="3"/></text:p>
          </table:table-cell>
          <table:table-cell office:value-type="float" office:value="264.45240000000001" table:style-name="ce12">
            <text:p><text:s/>264<text:s text:c="3"/></text:p>
          </table:table-cell>
          <table:table-cell office:value-type="percentage" office:value="7.5417366096668104E-2" table:style-name="ce26">
            <text:p>7,5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19.653239999999997" table:style-name="ce177">
            <text:p>20</text:p>
          </table:table-cell>
          <table:table-cell office:value-type="float" office:value="12.487559999999998" table:style-name="ce177">
            <text:p>12</text:p>
          </table:table-cell>
          <table:table-cell office:value-type="float" office:value="10.71288" table:style-name="ce177">
            <text:p>11</text:p>
          </table:table-cell>
          <table:table-cell office:value-type="float" office:value="10.98516" table:style-name="ce177">
            <text:p>11</text:p>
          </table:table-cell>
          <table:table-cell office:value-type="float" office:value="9.6931200000000004" table:style-name="ce177">
            <text:p>10</text:p>
          </table:table-cell>
          <table:table-cell office:value-type="float" office:value="16.5534" table:style-name="ce177">
            <text:p>17</text:p>
          </table:table-cell>
          <table:table-cell office:value-type="float" office:value="94.647756545612125" table:style-name="ce12">
            <text:p><text:s/>95<text:s text:c="3"/></text:p>
          </table:table-cell>
          <table:table-cell office:value-type="float" office:value="80.085359999999994" table:style-name="ce12">
            <text:p><text:s/>80<text:s text:c="3"/></text:p>
          </table:table-cell>
          <table:table-cell office:value-type="percentage" office:value="-0.15385886657117226" table:style-name="ce26">
            <text:p>-15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Gas natural</text:p>
          </table:table-cell>
          <table:table-cell office:value-type="float" office:value="15.722999999999999" table:style-name="ce177">
            <text:p>16</text:p>
          </table:table-cell>
          <table:table-cell office:value-type="float" office:value="18.305099999999999" table:style-name="ce177">
            <text:p>18</text:p>
          </table:table-cell>
          <table:table-cell office:value-type="float" office:value="23.6097" table:style-name="ce177">
            <text:p>24</text:p>
          </table:table-cell>
          <table:table-cell office:value-type="float" office:value="17.249400000000001" table:style-name="ce177">
            <text:p>17</text:p>
          </table:table-cell>
          <table:table-cell office:value-type="float" office:value="22.586400000000001" table:style-name="ce177">
            <text:p>23</text:p>
          </table:table-cell>
          <table:table-cell office:value-type="float" office:value="21.239100000000001" table:style-name="ce177">
            <text:p>21</text:p>
          </table:table-cell>
          <table:table-cell office:value-type="float" office:value="26.374538511746469" table:style-name="ce12">
            <text:p><text:s/>26<text:s text:c="3"/></text:p>
          </table:table-cell>
          <table:table-cell office:value-type="float" office:value="118.71270000000001" table:style-name="ce12">
            <text:p><text:s/>119<text:s text:c="3"/></text:p>
          </table:table-cell>
          <table:table-cell office:value-type="percentage" office:value="3.5010342056650114" table:style-name="ce26">
            <text:p>350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-REGIMEN ESPECIAL<text:s/></text:p>
          </table:table-cell>
          <table:table-cell office:value-type="float" office:value="2.2993518859632545" table:style-name="ce177">
            <text:p>2</text:p>
          </table:table-cell>
          <table:table-cell office:value-type="float" office:value="2.5687569168344457" table:style-name="ce177">
            <text:p>3</text:p>
          </table:table-cell>
          <table:table-cell office:value-type="float" office:value="3.2063858741774829" table:style-name="ce177">
            <text:p>3</text:p>
          </table:table-cell>
          <table:table-cell office:value-type="float" office:value="3.0501742230969331" table:style-name="ce177">
            <text:p>3</text:p>
          </table:table-cell>
          <table:table-cell office:value-type="float" office:value="2.2765842347100977" table:style-name="ce177">
            <text:p>2</text:p>
          </table:table-cell>
          <table:table-cell office:value-type="float" office:value="2.932810778387493" table:style-name="ce177">
            <text:p>3</text:p>
          </table:table-cell>
          <table:table-cell office:value-type="float" office:value="16.336219236501368" table:style-name="ce12">
            <text:p><text:s/>16<text:s text:c="3"/></text:p>
          </table:table-cell>
          <table:table-cell office:value-type="float" office:value="16.334063913169707" table:style-name="ce12">
            <text:p><text:s/>16<text:s text:c="3"/></text:p>
          </table:table-cell>
          <table:table-cell office:value-type="percentage" office:value="-1.3193525995564654E-4" table:style-name="ce26">
            <text:p>0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5.8037988775123672E-2" table:style-name="ce177">
            <text:p>0</text:p>
          </table:table-cell>
          <table:table-cell office:value-type="float" office:value="3.7312796809397156E-2" table:style-name="ce177">
            <text:p>0</text:p>
          </table:table-cell>
          <table:table-cell office:value-type="float" office:value="1.2810713358473027E-2" table:style-name="ce177">
            <text:p>0</text:p>
          </table:table-cell>
          <table:table-cell office:value-type="float" office:value="4.3401509219372456E-2" table:style-name="ce177">
            <text:p>0</text:p>
          </table:table-cell>
          <table:table-cell office:value-type="float" office:value="4.3355918223288034E-2" table:style-name="ce177">
            <text:p>0</text:p>
          </table:table-cell>
          <table:table-cell office:value-type="float" office:value="3.7482353786217809E-2" table:style-name="ce177">
            <text:p>0</text:p>
          </table:table-cell>
          <table:table-cell office:value-type="float" office:value="0.16067559787735142" table:style-name="ce12">
            <text:p><text:s/>0<text:s text:c="3"/></text:p>
          </table:table-cell>
          <table:table-cell office:value-type="float" office:value="0.23240128017187214" table:style-name="ce12">
            <text:p><text:s/>0<text:s text:c="3"/></text:p>
          </table:table-cell>
          <table:table-cell office:value-type="percentage" office:value="0.44640059375581803" table:style-name="ce26">
            <text:p>44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renovable</text:p>
          </table:table-cell>
          <table:table-cell office:value-type="float" office:value="0.84434620376906544" table:style-name="ce177">
            <text:p>1</text:p>
          </table:table-cell>
          <table:table-cell office:value-type="float" office:value="0.87416904048752431" table:style-name="ce177">
            <text:p>1</text:p>
          </table:table-cell>
          <table:table-cell office:value-type="float" office:value="1.0845060537845048" table:style-name="ce177">
            <text:p>1</text:p>
          </table:table-cell>
          <table:table-cell office:value-type="float" office:value="0.93710358023878038" table:style-name="ce177">
            <text:p>1</text:p>
          </table:table-cell>
          <table:table-cell office:value-type="float" office:value="0.55501504044340488" table:style-name="ce177">
            <text:p>1</text:p>
          </table:table-cell>
          <table:table-cell office:value-type="float" office:value="0.86304562500063764" table:style-name="ce177">
            <text:p>1</text:p>
          </table:table-cell>
          <table:table-cell office:value-type="float" office:value="5.2281238808761312" table:style-name="ce12">
            <text:p><text:s/>5<text:s text:c="3"/></text:p>
          </table:table-cell>
          <table:table-cell office:value-type="float" office:value="5.158185543723917" table:style-name="ce12">
            <text:p><text:s/>5<text:s text:c="3"/></text:p>
          </table:table-cell>
          <table:table-cell office:value-type="percentage" office:value="-1.337732975456846E-2" table:style-name="ce26">
            <text:p>-1,3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no renovable</text:p>
          </table:table-cell>
          <table:table-cell office:value-type="float" office:value="0.84434620376906544" table:style-name="ce177">
            <text:p>1</text:p>
          </table:table-cell>
          <table:table-cell office:value-type="float" office:value="0.87416904048752431" table:style-name="ce177">
            <text:p>1</text:p>
          </table:table-cell>
          <table:table-cell office:value-type="float" office:value="1.0845060537845048" table:style-name="ce177">
            <text:p>1</text:p>
          </table:table-cell>
          <table:table-cell office:value-type="float" office:value="0.93710358023878038" table:style-name="ce177">
            <text:p>1</text:p>
          </table:table-cell>
          <table:table-cell office:value-type="float" office:value="0.55501504044340488" table:style-name="ce177">
            <text:p>1</text:p>
          </table:table-cell>
          <table:table-cell office:value-type="float" office:value="0.86304562500063764" table:style-name="ce177">
            <text:p>1</text:p>
          </table:table-cell>
          <table:table-cell office:value-type="float" office:value="5.2281238808761312" table:style-name="ce12">
            <text:p><text:s/>5<text:s text:c="3"/></text:p>
          </table:table-cell>
          <table:table-cell office:value-type="float" office:value="5.158185543723917" table:style-name="ce12">
            <text:p><text:s/>5<text:s text:c="3"/></text:p>
          </table:table-cell>
          <table:table-cell office:value-type="percentage" office:value="-1.337732975456846E-2" table:style-name="ce26">
            <text:p>-1,3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Eólica</text:p>
          </table:table-cell>
          <table:table-cell office:value-type="float" office:value="5.1716811649999993E-2" table:style-name="ce177">
            <text:p>0</text:p>
          </table:table-cell>
          <table:table-cell office:value-type="float" office:value="5.5947659049999987E-2" table:style-name="ce177">
            <text:p>0</text:p>
          </table:table-cell>
          <table:table-cell office:value-type="float" office:value="7.0974413249999993E-2" table:style-name="ce177">
            <text:p>0</text:p>
          </table:table-cell>
          <table:table-cell office:value-type="float" office:value="3.9921019399999993E-2" table:style-name="ce177">
            <text:p>0</text:p>
          </table:table-cell>
          <table:table-cell office:value-type="float" office:value="4.7955715599999997E-2" table:style-name="ce177">
            <text:p>0</text:p>
          </table:table-cell>
          <table:table-cell office:value-type="float" office:value="3.1586260599999992E-2" table:style-name="ce177">
            <text:p>0</text:p>
          </table:table-cell>
          <table:table-cell office:value-type="float" office:value="0.29397228720794139" table:style-name="ce12">
            <text:p><text:s/>0<text:s text:c="3"/></text:p>
          </table:table-cell>
          <table:table-cell office:value-type="float" office:value="0.29810187954999995" table:style-name="ce12">
            <text:p><text:s/>0<text:s text:c="3"/></text:p>
          </table:table-cell>
          <table:table-cell office:value-type="percentage" office:value="1.4047556595487842E-2" table:style-name="ce26">
            <text:p>1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Solar</text:p>
          </table:table-cell>
          <table:table-cell office:value-type="float" office:value="0.50090467799999994" table:style-name="ce177">
            <text:p>1</text:p>
          </table:table-cell>
          <table:table-cell office:value-type="float" office:value="0.72715837999999999" table:style-name="ce177">
            <text:p>1</text:p>
          </table:table-cell>
          <table:table-cell office:value-type="float" office:value="0.95358863999999999" table:style-name="ce177">
            <text:p>1</text:p>
          </table:table-cell>
          <table:table-cell office:value-type="float" office:value="1.0926445339999999" table:style-name="ce177">
            <text:p>1</text:p>
          </table:table-cell>
          <table:table-cell office:value-type="float" office:value="1.07524252" table:style-name="ce177">
            <text:p>1</text:p>
          </table:table-cell>
          <table:table-cell office:value-type="float" office:value="1.1376509140000004" table:style-name="ce177">
            <text:p>1</text:p>
          </table:table-cell>
          <table:table-cell office:value-type="float" office:value="5.4253235896638126" table:style-name="ce12">
            <text:p><text:s/>5<text:s text:c="3"/></text:p>
          </table:table-cell>
          <table:table-cell office:value-type="float" office:value="5.4871896660000008" table:style-name="ce12">
            <text:p><text:s/>5<text:s text:c="3"/></text:p>
          </table:table-cell>
          <table:table-cell office:value-type="percentage" office:value="1.1403204862112538E-2" table:style-name="ce26">
            <text:p>1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style-name="ro8">
          <table:table-cell office:value-type="string" table:style-name="ce138">
            <text:p><text:s text:c="2"/>II.2.-CANARIAS</text:p>
          </table:table-cell>
          <table:table-cell office:value-type="float" office:value="156.2177699694233" table:style-name="ce177">
            <text:p>156</text:p>
          </table:table-cell>
          <table:table-cell office:value-type="float" office:value="138.5481468689467" table:style-name="ce177">
            <text:p>139</text:p>
          </table:table-cell>
          <table:table-cell office:value-type="float" office:value="145.43230695579186" table:style-name="ce177">
            <text:p>145</text:p>
          </table:table-cell>
          <table:table-cell office:value-type="float" office:value="141.78124294572982" table:style-name="ce177">
            <text:p>142</text:p>
          </table:table-cell>
          <table:table-cell office:value-type="float" office:value="145.72353759622956" table:style-name="ce177">
            <text:p>146</text:p>
          </table:table-cell>
          <table:table-cell office:value-type="float" office:value="141.46672114810343" table:style-name="ce177">
            <text:p>141</text:p>
          </table:table-cell>
          <table:table-cell office:value-type="float" office:value="918.5546397272816" table:style-name="ce12">
            <text:p><text:s/>919<text:s text:c="3"/></text:p>
          </table:table-cell>
          <table:table-cell office:value-type="float" office:value="869.16972548422473" table:style-name="ce12">
            <text:p><text:s/>869<text:s text:c="3"/></text:p>
          </table:table-cell>
          <table:table-cell office:value-type="percentage" office:value="-5.3763719769266229E-2" table:style-name="ce26">
            <text:p>-5,4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<text:s text:c="2"/>-REGIMEN ORDINARIO</text:p>
          </table:table-cell>
          <table:table-cell office:value-type="float" office:value="148.15931999999998" table:style-name="ce177">
            <text:p>148</text:p>
          </table:table-cell>
          <table:table-cell office:value-type="float" office:value="130.17372" table:style-name="ce177">
            <text:p>130</text:p>
          </table:table-cell>
          <table:table-cell office:value-type="float" office:value="135.26580000000001" table:style-name="ce177">
            <text:p>135</text:p>
          </table:table-cell>
          <table:table-cell office:value-type="float" office:value="133.89503999999999" table:style-name="ce177">
            <text:p>134</text:p>
          </table:table-cell>
          <table:table-cell office:value-type="float" office:value="134.02020000000002" table:style-name="ce177">
            <text:p>134</text:p>
          </table:table-cell>
          <table:table-cell office:value-type="float" office:value="132.61212" table:style-name="ce177">
            <text:p>133</text:p>
          </table:table-cell>
          <table:table-cell office:value-type="float" office:value="875.56837098863457" table:style-name="ce12">
            <text:p><text:s/>876<text:s text:c="3"/></text:p>
          </table:table-cell>
          <table:table-cell office:value-type="float" office:value="814.12620000000004" table:style-name="ce12">
            <text:p><text:s/>814<text:s text:c="3"/></text:p>
          </table:table-cell>
          <table:table-cell office:value-type="percentage" office:value="-7.0174041256490391E-2" table:style-name="ce26">
            <text:p>-7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148.15931999999998" table:style-name="ce177">
            <text:p>148</text:p>
          </table:table-cell>
          <table:table-cell office:value-type="float" office:value="130.17372" table:style-name="ce177">
            <text:p>130</text:p>
          </table:table-cell>
          <table:table-cell office:value-type="float" office:value="135.26580000000001" table:style-name="ce177">
            <text:p>135</text:p>
          </table:table-cell>
          <table:table-cell office:value-type="float" office:value="133.89503999999999" table:style-name="ce177">
            <text:p>134</text:p>
          </table:table-cell>
          <table:table-cell office:value-type="float" office:value="134.02020000000002" table:style-name="ce177">
            <text:p>134</text:p>
          </table:table-cell>
          <table:table-cell office:value-type="float" office:value="132.61212" table:style-name="ce177">
            <text:p>133</text:p>
          </table:table-cell>
          <table:table-cell office:value-type="float" office:value="875.56837098863457" table:style-name="ce12">
            <text:p><text:s/>876<text:s text:c="3"/></text:p>
          </table:table-cell>
          <table:table-cell office:value-type="float" office:value="814.12620000000004" table:style-name="ce12">
            <text:p><text:s/>814<text:s text:c="3"/></text:p>
          </table:table-cell>
          <table:table-cell office:value-type="percentage" office:value="-7.0174041256490391E-2" table:style-name="ce26">
            <text:p>-7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-REGIMEN ESPECIAL<text:s/></text:p>
          </table:table-cell>
          <table:table-cell office:value-type="float" office:value="8.0584499694233092" table:style-name="ce177">
            <text:p>8</text:p>
          </table:table-cell>
          <table:table-cell office:value-type="float" office:value="8.3744268689466956" table:style-name="ce177">
            <text:p>8</text:p>
          </table:table-cell>
          <table:table-cell office:value-type="float" office:value="10.166506955791847" table:style-name="ce177">
            <text:p>10</text:p>
          </table:table-cell>
          <table:table-cell office:value-type="float" office:value="7.8862029457298108" table:style-name="ce177">
            <text:p>8</text:p>
          </table:table-cell>
          <table:table-cell office:value-type="float" office:value="11.703337596229538" table:style-name="ce177">
            <text:p>12</text:p>
          </table:table-cell>
          <table:table-cell office:value-type="float" office:value="8.8546011481034306" table:style-name="ce177">
            <text:p>9</text:p>
          </table:table-cell>
          <table:table-cell office:value-type="float" office:value="42.98626873864697" table:style-name="ce12">
            <text:p><text:s/>43<text:s text:c="3"/></text:p>
          </table:table-cell>
          <table:table-cell office:value-type="float" office:value="55.043525484224631" table:style-name="ce12">
            <text:p><text:s/>55<text:s text:c="3"/></text:p>
          </table:table-cell>
          <table:table-cell office:value-type="percentage" office:value="0.28049088928571131" table:style-name="ce26">
            <text:p>28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3.8296134515233096" table:style-name="ce177">
            <text:p>4</text:p>
          </table:table-cell>
          <table:table-cell office:value-type="float" office:value="3.7761046423466968" table:style-name="ce177">
            <text:p>4</text:p>
          </table:table-cell>
          <table:table-cell office:value-type="float" office:value="3.8999649464918487" table:style-name="ce177">
            <text:p>4</text:p>
          </table:table-cell>
          <table:table-cell office:value-type="float" office:value="3.3068842853298115" table:style-name="ce177">
            <text:p>3</text:p>
          </table:table-cell>
          <table:table-cell office:value-type="float" office:value="4.0505677380795371" table:style-name="ce177">
            <text:p>4</text:p>
          </table:table-cell>
          <table:table-cell office:value-type="float" office:value="3.4030557924534315" table:style-name="ce177">
            <text:p>3</text:p>
          </table:table-cell>
          <table:table-cell office:value-type="float" office:value="15.617827432959038" table:style-name="ce12">
            <text:p><text:s/>16<text:s text:c="3"/></text:p>
          </table:table-cell>
          <table:table-cell office:value-type="float" office:value="22.266190856224636" table:style-name="ce12">
            <text:p><text:s/>22<text:s text:c="3"/></text:p>
          </table:table-cell>
          <table:table-cell office:value-type="percentage" office:value="0.42569066996061461" table:style-name="ce26">
            <text:p>42,6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Eólica</text:p>
          </table:table-cell>
          <table:table-cell office:value-type="float" office:value="2.5965804259" table:style-name="ce177">
            <text:p>3</text:p>
          </table:table-cell>
          <table:table-cell office:value-type="float" office:value="2.8932314445999991" table:style-name="ce177">
            <text:p>3</text:p>
          </table:table-cell>
          <table:table-cell office:value-type="float" office:value="4.0248815752999993" table:style-name="ce177">
            <text:p>4</text:p>
          </table:table-cell>
          <table:table-cell office:value-type="float" office:value="2.4236891863999994" table:style-name="ce177">
            <text:p>2</text:p>
          </table:table-cell>
          <table:table-cell office:value-type="float" office:value="3.7318162341499996" table:style-name="ce177">
            <text:p>4</text:p>
          </table:table-cell>
          <table:table-cell office:value-type="float" office:value="3.0873207316499998" table:style-name="ce177">
            <text:p>3</text:p>
          </table:table-cell>
          <table:table-cell office:value-type="float" office:value="14.750480656187287" table:style-name="ce12">
            <text:p><text:s/>15<text:s text:c="3"/></text:p>
          </table:table-cell>
          <table:table-cell office:value-type="float" office:value="18.757519597999998" table:style-name="ce12">
            <text:p><text:s/>19<text:s text:c="3"/></text:p>
          </table:table-cell>
          <table:table-cell office:value-type="percentage" office:value="0.27165480469491715" table:style-name="ce26">
            <text:p>27,2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Solar</text:p>
          </table:table-cell>
          <table:table-cell office:value-type="float" office:value="1.6322560919999998" table:style-name="ce177">
            <text:p>2</text:p>
          </table:table-cell>
          <table:table-cell office:value-type="float" office:value="1.7050907819999996" table:style-name="ce177">
            <text:p>2</text:p>
          </table:table-cell>
          <table:table-cell office:value-type="float" office:value="2.2416604339999995" table:style-name="ce177">
            <text:p>2</text:p>
          </table:table-cell>
          <table:table-cell office:value-type="float" office:value="2.1556294740000004" table:style-name="ce177">
            <text:p>2</text:p>
          </table:table-cell>
          <table:table-cell office:value-type="float" office:value="3.9209536240000009" table:style-name="ce177">
            <text:p>4</text:p>
          </table:table-cell>
          <table:table-cell office:value-type="float" office:value="2.3642246239999998" table:style-name="ce177">
            <text:p>2</text:p>
          </table:table-cell>
          <table:table-cell office:value-type="float" office:value="12.617960649500652" table:style-name="ce12">
            <text:p><text:s/>13<text:s text:c="3"/></text:p>
          </table:table-cell>
          <table:table-cell office:value-type="float" office:value="14.019815030000002" table:style-name="ce12">
            <text:p><text:s/>14<text:s text:c="3"/></text:p>
          </table:table-cell>
          <table:table-cell office:value-type="percentage" office:value="0.11109991697072118" table:style-name="ce26">
            <text:p>11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40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II.3.-CEUTA y MELILLA</text:p>
          </table:table-cell>
          <table:table-cell office:value-type="float" office:value="7.7045961604116151" table:style-name="ce177">
            <text:p>8</text:p>
          </table:table-cell>
          <table:table-cell office:value-type="float" office:value="6.9309876535928048" table:style-name="ce177">
            <text:p>7</text:p>
          </table:table-cell>
          <table:table-cell office:value-type="float" office:value="7.352880300243064" table:style-name="ce177">
            <text:p>7</text:p>
          </table:table-cell>
          <table:table-cell office:value-type="float" office:value="6.5285381296286538" table:style-name="ce177">
            <text:p>7</text:p>
          </table:table-cell>
          <table:table-cell office:value-type="float" office:value="7.1859302086113219" table:style-name="ce177">
            <text:p>7</text:p>
          </table:table-cell>
          <table:table-cell office:value-type="float" office:value="7.3594133133839126" table:style-name="ce177">
            <text:p>7</text:p>
          </table:table-cell>
          <table:table-cell office:value-type="float" office:value="43.981105902382097" table:style-name="ce12">
            <text:p><text:s/>44<text:s text:c="3"/></text:p>
          </table:table-cell>
          <table:table-cell office:value-type="float" office:value="43.06234576587137" table:style-name="ce12">
            <text:p><text:s/>43<text:s text:c="3"/></text:p>
          </table:table-cell>
          <table:table-cell office:value-type="percentage" office:value="-2.0889882545244622E-2" table:style-name="ce26">
            <text:p>-2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40">
            <text:p><text:s text:c="2"/>-REGIMEN ORDINARIO</text:p>
          </table:table-cell>
          <table:table-cell office:value-type="float" office:value="7.6020544999999995" table:style-name="ce177">
            <text:p>8</text:p>
          </table:table-cell>
          <table:table-cell office:value-type="float" office:value="6.8279710999999992" table:style-name="ce177">
            <text:p>7</text:p>
          </table:table-cell>
          <table:table-cell office:value-type="float" office:value="7.2600976999999993" table:style-name="ce177">
            <text:p>7</text:p>
          </table:table-cell>
          <table:table-cell office:value-type="float" office:value="6.4160857" table:style-name="ce177">
            <text:p>6</text:p>
          </table:table-cell>
          <table:table-cell office:value-type="float" office:value="7.0842888999999998" table:style-name="ce177">
            <text:p>7</text:p>
          </table:table-cell>
          <table:table-cell office:value-type="float" office:value="7.2577075999999989" table:style-name="ce177">
            <text:p>7</text:p>
          </table:table-cell>
          <table:table-cell office:value-type="float" office:value="43.340934567563167" table:style-name="ce12">
            <text:p><text:s/>43<text:s text:c="3"/></text:p>
          </table:table-cell>
          <table:table-cell office:value-type="float" office:value="42.448205499999993" table:style-name="ce12">
            <text:p><text:s/>42<text:s text:c="3"/></text:p>
          </table:table-cell>
          <table:table-cell office:value-type="percentage" office:value="-2.0597826892069421E-2" table:style-name="ce26">
            <text:p>-2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Prod. petrolíferos</text:p>
          </table:table-cell>
          <table:table-cell office:value-type="float" office:value="7.6020544999999995" table:style-name="ce177">
            <text:p>8</text:p>
          </table:table-cell>
          <table:table-cell office:value-type="float" office:value="6.8279710999999992" table:style-name="ce177">
            <text:p>7</text:p>
          </table:table-cell>
          <table:table-cell office:value-type="float" office:value="7.2600976999999993" table:style-name="ce177">
            <text:p>7</text:p>
          </table:table-cell>
          <table:table-cell office:value-type="float" office:value="6.4160857" table:style-name="ce177">
            <text:p>6</text:p>
          </table:table-cell>
          <table:table-cell office:value-type="float" office:value="7.0842888999999998" table:style-name="ce177">
            <text:p>7</text:p>
          </table:table-cell>
          <table:table-cell office:value-type="float" office:value="7.2577075999999989" table:style-name="ce177">
            <text:p>7</text:p>
          </table:table-cell>
          <table:table-cell office:value-type="float" office:value="43.340934567563167" table:style-name="ce12">
            <text:p><text:s/>43<text:s text:c="3"/></text:p>
          </table:table-cell>
          <table:table-cell office:value-type="float" office:value="42.448205499999993" table:style-name="ce12">
            <text:p><text:s/>42<text:s text:c="3"/></text:p>
          </table:table-cell>
          <table:table-cell office:value-type="percentage" office:value="-2.0597826892069421E-2" table:style-name="ce26">
            <text:p>-2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2"/>-REGIMEN ESPECIAL<text:s/></text:p>
          </table:table-cell>
          <table:table-cell office:value-type="float" office:value="0.10254166041161593" table:style-name="ce177">
            <text:p>0</text:p>
          </table:table-cell>
          <table:table-cell office:value-type="float" office:value="0.10301655359280588" table:style-name="ce177">
            <text:p>0</text:p>
          </table:table-cell>
          <table:table-cell office:value-type="float" office:value="9.2782600243064992E-2" table:style-name="ce177">
            <text:p>0</text:p>
          </table:table-cell>
          <table:table-cell office:value-type="float" office:value="0.11245242962865365" table:style-name="ce177">
            <text:p>0</text:p>
          </table:table-cell>
          <table:table-cell office:value-type="float" office:value="0.10164130861132234" table:style-name="ce177">
            <text:p>0</text:p>
          </table:table-cell>
          <table:table-cell office:value-type="float" office:value="0.10170571338391352" table:style-name="ce177">
            <text:p>0</text:p>
          </table:table-cell>
          <table:table-cell office:value-type="float" office:value="0.64017133481892885" table:style-name="ce12">
            <text:p><text:s/>1<text:s text:c="3"/></text:p>
          </table:table-cell>
          <table:table-cell office:value-type="float" office:value="0.61414026587137638" table:style-name="ce12">
            <text:p><text:s/>1<text:s text:c="3"/></text:p>
          </table:table-cell>
          <table:table-cell office:value-type="percentage" office:value="-4.0662659403385044E-2" table:style-name="ce26">
            <text:p>-4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renovable</text:p>
          </table:table-cell>
          <table:table-cell office:value-type="float" office:value="5.1270830205807964E-2" table:style-name="ce177">
            <text:p>0</text:p>
          </table:table-cell>
          <table:table-cell office:value-type="float" office:value="5.1508276796402942E-2" table:style-name="ce177">
            <text:p>0</text:p>
          </table:table-cell>
          <table:table-cell office:value-type="float" office:value="4.6391300121532496E-2" table:style-name="ce177">
            <text:p>0</text:p>
          </table:table-cell>
          <table:table-cell office:value-type="float" office:value="5.6226214814326825E-2" table:style-name="ce177">
            <text:p>0</text:p>
          </table:table-cell>
          <table:table-cell office:value-type="float" office:value="5.082065430566117E-2" table:style-name="ce177">
            <text:p>0</text:p>
          </table:table-cell>
          <table:table-cell office:value-type="float" office:value="5.0852856691956758E-2" table:style-name="ce177">
            <text:p>0</text:p>
          </table:table-cell>
          <table:table-cell office:value-type="float" office:value="0.32008566740946442" table:style-name="ce12">
            <text:p><text:s/>0<text:s text:c="3"/></text:p>
          </table:table-cell>
          <table:table-cell office:value-type="float" office:value="0.30707013293568819" table:style-name="ce12">
            <text:p><text:s/>0<text:s text:c="3"/></text:p>
          </table:table-cell>
          <table:table-cell office:value-type="percentage" office:value="-4.0662659403385044E-2" table:style-name="ce26">
            <text:p>-4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38">
            <text:p><text:s text:c="4"/>R.S.U. no renovable</text:p>
          </table:table-cell>
          <table:table-cell office:value-type="float" office:value="5.1270830205807964E-2" table:style-name="ce177">
            <text:p>0</text:p>
          </table:table-cell>
          <table:table-cell office:value-type="float" office:value="5.1508276796402942E-2" table:style-name="ce177">
            <text:p>0</text:p>
          </table:table-cell>
          <table:table-cell office:value-type="float" office:value="4.6391300121532496E-2" table:style-name="ce177">
            <text:p>0</text:p>
          </table:table-cell>
          <table:table-cell office:value-type="float" office:value="5.6226214814326825E-2" table:style-name="ce177">
            <text:p>0</text:p>
          </table:table-cell>
          <table:table-cell office:value-type="float" office:value="5.082065430566117E-2" table:style-name="ce177">
            <text:p>0</text:p>
          </table:table-cell>
          <table:table-cell office:value-type="float" office:value="5.0852856691956758E-2" table:style-name="ce177">
            <text:p>0</text:p>
          </table:table-cell>
          <table:table-cell office:value-type="float" office:value="0.32008566740946442" table:style-name="ce12">
            <text:p><text:s/>0<text:s text:c="3"/></text:p>
          </table:table-cell>
          <table:table-cell office:value-type="float" office:value="0.30707013293568819" table:style-name="ce12">
            <text:p><text:s/>0<text:s text:c="3"/></text:p>
          </table:table-cell>
          <table:table-cell office:value-type="percentage" office:value="-4.0662659403385044E-2" table:style-name="ce26">
            <text:p>-4,1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181">
            <text:p>Consumo total de energía primaria</text:p>
          </table:table-cell>
          <table:table-cell office:value-type="float" office:value="3821.5792320460114" table:style-name="ce183">
            <text:p>3.822</text:p>
          </table:table-cell>
          <table:table-cell office:value-type="float" office:value="3438.2559102928049" table:style-name="ce183">
            <text:p>3.438</text:p>
          </table:table-cell>
          <table:table-cell office:value-type="float" office:value="3706.0720217798257" table:style-name="ce183">
            <text:p>3.706</text:p>
          </table:table-cell>
          <table:table-cell office:value-type="float" office:value="3492.4304752175067" table:style-name="ce183">
            <text:p>3.492</text:p>
          </table:table-cell>
          <table:table-cell office:value-type="float" office:value="3854.0023190386219" table:style-name="ce183">
            <text:p>3.854</text:p>
          </table:table-cell>
          <table:table-cell office:value-type="float" office:value="3969.4469361374008" table:style-name="ce183">
            <text:p>3.969</text:p>
          </table:table-cell>
          <table:table-cell office:value-type="float" office:value="22734.458140930219" table:style-name="ce62">
            <text:p><text:s/>22.734<text:s text:c="3"/></text:p>
          </table:table-cell>
          <table:table-cell office:value-type="float" office:value="22281.78689451217" table:style-name="ce62">
            <text:p><text:s/>22.282<text:s text:c="3"/></text:p>
          </table:table-cell>
          <table:table-cell office:value-type="percentage" office:value="-1.9911239740659475E-2" table:style-name="ce63">
            <text:p>-2,0%</text:p>
          </table:table-cell>
          <table:table-cell table:style-name="ce178"/>
          <table:table-cell table:number-columns-repeated="16373" table:style-name="ce140"/>
        </table:table-row>
        <table:table-row table:style-name="ro8">
          <table:table-cell table:style-name="ce181"/>
          <table:table-cell table:number-columns-repeated="6" table:style-name="ce182"/>
          <table:table-cell table:number-columns-repeated="2" table:style-name="ce62"/>
          <table:table-cell table:style-name="ce63"/>
          <table:table-cell table:style-name="ce17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Hidroeléctrica</text:p>
          </table:table-cell>
          <table:table-cell office:value-type="float" office:value="354.0391735011699" table:style-name="ce184">
            <text:p>354</text:p>
          </table:table-cell>
          <table:table-cell office:value-type="float" office:value="491.75053721478503" table:style-name="ce184">
            <text:p>492</text:p>
          </table:table-cell>
          <table:table-cell office:value-type="float" office:value="456.26073109078999" table:style-name="ce184">
            <text:p>456</text:p>
          </table:table-cell>
          <table:table-cell office:value-type="float" office:value="426.51892910254998" table:style-name="ce184">
            <text:p>427</text:p>
          </table:table-cell>
          <table:table-cell office:value-type="float" office:value="242.62301844475496" table:style-name="ce184">
            <text:p>243</text:p>
          </table:table-cell>
          <table:table-cell office:value-type="float" office:value="213.86685613078501" table:style-name="ce184">
            <text:p>214</text:p>
          </table:table-cell>
          <table:table-cell office:value-type="float" office:value="1975.2762396361923" table:style-name="ce12">
            <text:p><text:s/>1.975<text:s text:c="3"/></text:p>
          </table:table-cell>
          <table:table-cell office:value-type="float" office:value="2185.0592454848347" table:style-name="ce12">
            <text:p><text:s/>2.185<text:s text:c="3"/></text:p>
          </table:table-cell>
          <table:table-cell office:value-type="percentage" office:value="0.10620438885412829" table:style-name="ce26">
            <text:p>10,6%</text:p>
          </table:table-cell>
          <table:table-cell table:style-name="ce5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Eólica</text:p>
          </table:table-cell>
          <table:table-cell office:value-type="float" office:value="579.10416655314964" table:style-name="ce184">
            <text:p>579</text:p>
          </table:table-cell>
          <table:table-cell office:value-type="float" office:value="521.52666724575033" table:style-name="ce184">
            <text:p>522</text:p>
          </table:table-cell>
          <table:table-cell office:value-type="float" office:value="448.85174767380022" table:style-name="ce184">
            <text:p>449</text:p>
          </table:table-cell>
          <table:table-cell office:value-type="float" office:value="350.48792150434974" table:style-name="ce184">
            <text:p>350</text:p>
          </table:table-cell>
          <table:table-cell office:value-type="float" office:value="368.09248141434955" table:style-name="ce184">
            <text:p>368</text:p>
          </table:table-cell>
          <table:table-cell office:value-type="float" office:value="291.59330622924989" table:style-name="ce184">
            <text:p>292</text:p>
          </table:table-cell>
          <table:table-cell office:value-type="float" office:value="2521.0391917434877" table:style-name="ce12">
            <text:p><text:s/>2.521<text:s text:c="3"/></text:p>
          </table:table-cell>
          <table:table-cell office:value-type="float" office:value="2559.6562906206491" table:style-name="ce12">
            <text:p><text:s/>2.560<text:s text:c="3"/></text:p>
          </table:table-cell>
          <table:table-cell office:value-type="percentage" office:value="1.5317928814289795E-2" table:style-name="ce26">
            <text:p>1,5%</text:p>
          </table:table-cell>
          <table:table-cell table:style-name="ce5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Solar</text:p>
          </table:table-cell>
          <table:table-cell office:value-type="float" office:value="66.965401603538282" table:style-name="ce184">
            <text:p>67</text:p>
          </table:table-cell>
          <table:table-cell office:value-type="float" office:value="81.87159457999725" table:style-name="ce184">
            <text:p>82</text:p>
          </table:table-cell>
          <table:table-cell office:value-type="float" office:value="229.45147038300112" table:style-name="ce184">
            <text:p>229</text:p>
          </table:table-cell>
          <table:table-cell office:value-type="float" office:value="256.04209156419779" table:style-name="ce184">
            <text:p>256</text:p>
          </table:table-cell>
          <table:table-cell office:value-type="float" office:value="396.17740250992279" table:style-name="ce184">
            <text:p>396</text:p>
          </table:table-cell>
          <table:table-cell office:value-type="float" office:value="374.54678368846629" table:style-name="ce184">
            <text:p>375</text:p>
          </table:table-cell>
          <table:table-cell office:value-type="float" office:value="1086.5852404724601" table:style-name="ce12">
            <text:p><text:s/>1.087<text:s text:c="3"/></text:p>
          </table:table-cell>
          <table:table-cell office:value-type="float" office:value="1405.0547443291234" table:style-name="ce12">
            <text:p><text:s/>1.405<text:s text:c="3"/></text:p>
          </table:table-cell>
          <table:table-cell office:value-type="percentage" office:value="0.29309205757128542" table:style-name="ce26">
            <text:p>29,3%</text:p>
          </table:table-cell>
          <table:table-cell table:style-name="ce5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Nuclear</text:p>
          </table:table-cell>
          <table:table-cell office:value-type="float" office:value="1234.6490969696968" table:style-name="ce184">
            <text:p>1.235</text:p>
          </table:table-cell>
          <table:table-cell office:value-type="float" office:value="1282.212309090909" table:style-name="ce184">
            <text:p>1.282</text:p>
          </table:table-cell>
          <table:table-cell office:value-type="float" office:value="1435.2070909090905" table:style-name="ce184">
            <text:p>1.435</text:p>
          </table:table-cell>
          <table:table-cell office:value-type="float" office:value="1374.7412727272729" table:style-name="ce184">
            <text:p>1.375</text:p>
          </table:table-cell>
          <table:table-cell office:value-type="float" office:value="1179.8149757575757" table:style-name="ce184">
            <text:p>1.180</text:p>
          </table:table-cell>
          <table:table-cell office:value-type="float" office:value="934.21747878787869" table:style-name="ce184">
            <text:p>934</text:p>
          </table:table-cell>
          <table:table-cell office:value-type="float" office:value="7343.4849072848065" table:style-name="ce12">
            <text:p><text:s/>7.343<text:s text:c="3"/></text:p>
          </table:table-cell>
          <table:table-cell office:value-type="float" office:value="7440.842224242424" table:style-name="ce12">
            <text:p><text:s/>7.441<text:s text:c="3"/></text:p>
          </table:table-cell>
          <table:table-cell office:value-type="percentage" office:value="1.3257645135355033E-2" table:style-name="ce26">
            <text:p>1,3%</text:p>
          </table:table-cell>
          <table:table-cell table:style-name="ce5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Carbón</text:p>
          </table:table-cell>
          <table:table-cell office:value-type="float" office:value="506.49690692601718" table:style-name="ce184">
            <text:p>506</text:p>
          </table:table-cell>
          <table:table-cell office:value-type="float" office:value="214.19966373254394" table:style-name="ce184">
            <text:p>214</text:p>
          </table:table-cell>
          <table:table-cell office:value-type="float" office:value="296.42273679925682" table:style-name="ce184">
            <text:p>296</text:p>
          </table:table-cell>
          <table:table-cell office:value-type="float" office:value="327.06189500559225" table:style-name="ce184">
            <text:p>327</text:p>
          </table:table-cell>
          <table:table-cell office:value-type="float" office:value="723.85205035968841" table:style-name="ce184">
            <text:p>724</text:p>
          </table:table-cell>
          <table:table-cell office:value-type="float" office:value="1127.882062999962" table:style-name="ce184">
            <text:p>1.128</text:p>
          </table:table-cell>
          <table:table-cell office:value-type="float" office:value="3069.9503581661256" table:style-name="ce12">
            <text:p><text:s/>3.070<text:s text:c="3"/></text:p>
          </table:table-cell>
          <table:table-cell office:value-type="float" office:value="3195.9153158230611" table:style-name="ce12">
            <text:p><text:s/>3.196<text:s text:c="3"/></text:p>
          </table:table-cell>
          <table:table-cell office:value-type="percentage" office:value="4.1031594312874238E-2" table:style-name="ce26">
            <text:p>4,1%</text:p>
          </table:table-cell>
          <table:table-cell table:style-name="ce5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Gas siderúrgico</text:p>
          </table:table-cell>
          <table:table-cell office:value-type="float" office:value="19.467056000000003" table:style-name="ce184">
            <text:p>19</text:p>
          </table:table-cell>
          <table:table-cell office:value-type="float" office:value="15.795207999999999" table:style-name="ce184">
            <text:p>16</text:p>
          </table:table-cell>
          <table:table-cell office:value-type="float" office:value="20.51191" table:style-name="ce184">
            <text:p>21</text:p>
          </table:table-cell>
          <table:table-cell office:value-type="float" office:value="21.929454" table:style-name="ce184">
            <text:p>22</text:p>
          </table:table-cell>
          <table:table-cell office:value-type="float" office:value="24.888006000000001" table:style-name="ce184">
            <text:p>25</text:p>
          </table:table-cell>
          <table:table-cell office:value-type="float" office:value="26.10542973895847" table:style-name="ce184">
            <text:p>26</text:p>
          </table:table-cell>
          <table:table-cell office:value-type="float" office:value="140.92440331174555" table:style-name="ce12">
            <text:p><text:s/>141<text:s text:c="3"/></text:p>
          </table:table-cell>
          <table:table-cell office:value-type="float" office:value="128.69706373895849" table:style-name="ce12">
            <text:p><text:s/>129<text:s text:c="3"/></text:p>
          </table:table-cell>
          <table:table-cell office:value-type="percentage" office:value="-8.6765239273274633E-2" table:style-name="ce26">
            <text:p>-8,7%</text:p>
          </table:table-cell>
          <table:table-cell table:style-name="ce5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Gas natural</text:p>
          </table:table-cell>
          <table:table-cell office:value-type="float" office:value="683.24207996512791" table:style-name="ce184">
            <text:p>683</text:p>
          </table:table-cell>
          <table:table-cell office:value-type="float" office:value="525.45058768041656" table:style-name="ce184">
            <text:p>525</text:p>
          </table:table-cell>
          <table:table-cell office:value-type="float" office:value="516.06010720756751" table:style-name="ce184">
            <text:p>516</text:p>
          </table:table-cell>
          <table:table-cell office:value-type="float" office:value="458.40217320319238" table:style-name="ce184">
            <text:p>458</text:p>
          </table:table-cell>
          <table:table-cell office:value-type="float" office:value="562.68431049589242" table:style-name="ce184">
            <text:p>563</text:p>
          </table:table-cell>
          <table:table-cell office:value-type="float" office:value="633.20447737330244" table:style-name="ce184">
            <text:p>633</text:p>
          </table:table-cell>
          <table:table-cell office:value-type="float" office:value="4629.6281419530724" table:style-name="ce12">
            <text:p><text:s/>4.630<text:s text:c="3"/></text:p>
          </table:table-cell>
          <table:table-cell office:value-type="float" office:value="3379.0437359254993" table:style-name="ce12">
            <text:p><text:s/>3.379<text:s text:c="3"/></text:p>
          </table:table-cell>
          <table:table-cell office:value-type="percentage" office:value="-0.27012631850384355" table:style-name="ce26">
            <text:p>-27,0%</text:p>
          </table:table-cell>
          <table:table-cell table:style-name="ce5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Prod. petrolíferos</text:p>
          </table:table-cell>
          <table:table-cell office:value-type="float" office:value="269.41435696649251" table:style-name="ce184">
            <text:p>269</text:p>
          </table:table-cell>
          <table:table-cell office:value-type="float" office:value="223.42872838825269" table:style-name="ce184">
            <text:p>223</text:p>
          </table:table-cell>
          <table:table-cell office:value-type="float" office:value="214.82166621371141" table:style-name="ce184">
            <text:p>215</text:p>
          </table:table-cell>
          <table:table-cell office:value-type="float" office:value="177.19532817582416" table:style-name="ce184">
            <text:p>177</text:p>
          </table:table-cell>
          <table:table-cell office:value-type="float" office:value="245.88636528293816" table:style-name="ce184">
            <text:p>246</text:p>
          </table:table-cell>
          <table:table-cell office:value-type="float" office:value="261.36735493005165" table:style-name="ce184">
            <text:p>261</text:p>
          </table:table-cell>
          <table:table-cell office:value-type="float" office:value="1237.269794275092" table:style-name="ce12">
            <text:p><text:s/>1.237<text:s text:c="3"/></text:p>
          </table:table-cell>
          <table:table-cell office:value-type="float" office:value="1392.1137999572707" table:style-name="ce12">
            <text:p><text:s/>1.392<text:s text:c="3"/></text:p>
          </table:table-cell>
          <table:table-cell office:value-type="percentage" office:value="0.12514975019890529" table:style-name="ce26">
            <text:p>12,5%</text:p>
          </table:table-cell>
          <table:table-cell table:style-name="ce58"/>
          <table:table-cell table:number-columns-repeated="16373" table:style-name="ce140"/>
        </table:table-row>
        <table:table-row table:style-name="ro8">
          <table:table-cell office:value-type="string" table:style-name="ce57">
            <text:p><text:s text:c="4"/>Biomasa</text:p>
          </table:table-cell>
          <table:table-cell office:value-type="float" office:value="88.414908067489606" table:style-name="ce184">
            <text:p>88</text:p>
          </table:table-cell>
          <table:table-cell office:value-type="float" office:value="68.80297467292371" table:style-name="ce184">
            <text:p>69</text:p>
          </table:table-cell>
          <table:table-cell office:value-type="float" office:value="74.488808913206441" table:style-name="ce184">
            <text:p>74</text:p>
          </table:table-cell>
          <table:table-cell office:value-type="float" office:value="75.952872622759187" table:style-name="ce184">
            <text:p>76</text:p>
          </table:table-cell>
          <table:table-cell office:value-type="float" office:value="97.028917010951062" table:style-name="ce184">
            <text:p>97</text:p>
          </table:table-cell>
          <table:table-cell office:value-type="float" office:value="89.920854773293584" table:style-name="ce184">
            <text:p>90</text:p>
          </table:table-cell>
          <table:table-cell office:value-type="float" office:value="492.46743795097404" table:style-name="ce12">
            <text:p><text:s/>492<text:s text:c="3"/></text:p>
          </table:table-cell>
          <table:table-cell office:value-type="float" office:value="494.60933606062355" table:style-name="ce12">
            <text:p><text:s/>495<text:s text:c="3"/></text:p>
          </table:table-cell>
          <table:table-cell office:value-type="percentage" office:value="4.349319253596484E-3" table:style-name="ce26">
            <text:p>0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Biogas</text:p>
          </table:table-cell>
          <table:table-cell office:value-type="float" office:value="14.12697630128163" table:style-name="ce184">
            <text:p>14</text:p>
          </table:table-cell>
          <table:table-cell office:value-type="float" office:value="12.057138914795519" table:style-name="ce184">
            <text:p>12</text:p>
          </table:table-cell>
          <table:table-cell office:value-type="float" office:value="12.096012164229361" table:style-name="ce184">
            <text:p>12</text:p>
          </table:table-cell>
          <table:table-cell office:value-type="float" office:value="13.168559090628833" table:style-name="ce184">
            <text:p>13</text:p>
          </table:table-cell>
          <table:table-cell office:value-type="float" office:value="14.921405387418154" table:style-name="ce184">
            <text:p>15</text:p>
          </table:table-cell>
          <table:table-cell office:value-type="float" office:value="14.777420072254106" table:style-name="ce184">
            <text:p>15</text:p>
          </table:table-cell>
          <table:table-cell office:value-type="float" office:value="109.75238051901206" table:style-name="ce12">
            <text:p><text:s/>110<text:s text:c="3"/></text:p>
          </table:table-cell>
          <table:table-cell office:value-type="float" office:value="81.147511930607607" table:style-name="ce12">
            <text:p><text:s/>81<text:s text:c="3"/></text:p>
          </table:table-cell>
          <table:table-cell office:value-type="percentage" office:value="-0.26063096265551455" table:style-name="ce26">
            <text:p>-26,1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renovable</text:p>
          </table:table-cell>
          <table:table-cell office:value-type="float" office:value="10.69105459602404" table:style-name="ce184">
            <text:p>11</text:p>
          </table:table-cell>
          <table:table-cell office:value-type="float" office:value="9.7328003862152599" table:style-name="ce184">
            <text:p>10</text:p>
          </table:table-cell>
          <table:table-cell office:value-type="float" office:value="12.754720212586266" table:style-name="ce184">
            <text:p>13</text:p>
          </table:table-cell>
          <table:table-cell office:value-type="float" office:value="14.089689110569562" table:style-name="ce184">
            <text:p>14</text:p>
          </table:table-cell>
          <table:table-cell office:value-type="float" office:value="10.309893187565301" table:style-name="ce184">
            <text:p>10</text:p>
          </table:table-cell>
          <table:table-cell office:value-type="float" office:value="11.602005706599472" table:style-name="ce184">
            <text:p>12</text:p>
          </table:table-cell>
          <table:table-cell office:value-type="float" office:value="77.227292064499281" table:style-name="ce12">
            <text:p><text:s/>77<text:s text:c="3"/></text:p>
          </table:table-cell>
          <table:table-cell office:value-type="float" office:value="69.1801631995599" table:style-name="ce12">
            <text:p><text:s/>69<text:s text:c="3"/></text:p>
          </table:table-cell>
          <table:table-cell office:value-type="percentage" office:value="-0.10420058310756926" table:style-name="ce26">
            <text:p>-10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office:value-type="string" table:style-name="ce57">
            <text:p><text:s text:c="4"/>R.S.U. no renovable</text:p>
          </table:table-cell>
          <table:table-cell office:value-type="float" office:value="10.69105459602404" table:style-name="ce184">
            <text:p>11</text:p>
          </table:table-cell>
          <table:table-cell office:value-type="float" office:value="9.7328003862152599" table:style-name="ce184">
            <text:p>10</text:p>
          </table:table-cell>
          <table:table-cell office:value-type="float" office:value="12.754720212586266" table:style-name="ce184">
            <text:p>13</text:p>
          </table:table-cell>
          <table:table-cell office:value-type="float" office:value="14.089689110569562" table:style-name="ce184">
            <text:p>14</text:p>
          </table:table-cell>
          <table:table-cell office:value-type="float" office:value="10.309893187565301" table:style-name="ce184">
            <text:p>10</text:p>
          </table:table-cell>
          <table:table-cell office:value-type="float" office:value="11.602005706599472" table:style-name="ce184">
            <text:p>12</text:p>
          </table:table-cell>
          <table:table-cell office:value-type="float" office:value="77.227292064499281" table:style-name="ce12">
            <text:p><text:s/>77<text:s text:c="3"/></text:p>
          </table:table-cell>
          <table:table-cell office:value-type="float" office:value="69.1801631995599" table:style-name="ce12">
            <text:p><text:s/>69<text:s text:c="3"/></text:p>
          </table:table-cell>
          <table:table-cell office:value-type="percentage" office:value="-0.10420058310756926" table:style-name="ce26">
            <text:p>-10,4%</text:p>
          </table:table-cell>
          <table:table-cell table:style-name="ce58"/>
          <table:table-cell table:number-columns-repeated="16373" table:style-name="ce47"/>
        </table:table-row>
        <table:table-row table:style-name="ro8">
          <table:table-cell table:style-name="ce179"/>
          <table:table-cell table:number-columns-repeated="6" table:style-name="ce180"/>
          <table:table-cell table:number-columns-repeated="2" table:style-name="ce45"/>
          <table:table-cell table:style-name="ce60"/>
          <table:table-cell table:style-name="ce140"/>
          <table:table-cell table:number-columns-repeated="16373" table:style-name="ce47"/>
        </table:table-row>
        <table:table-row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style-name="ce140"/>
          <table:table-cell table:number-columns-repeated="16373" table:style-name="ce47"/>
        </table:table-row>
        <table:table-row table:style-name="ro8">
          <table:table-cell office:value-type="string" table:style-name="ce138">
            <text:p>Fuente : MINETUR.SEE</text:p>
          </table:table-cell>
          <table:table-cell table:number-columns-repeated="6" table:style-name="ce140"/>
          <table:table-cell table:number-columns-repeated="2" table:style-name="ce12"/>
          <table:table-cell table:style-name="ce26"/>
          <table:table-cell table:style-name="ce178"/>
          <table:table-cell table:number-columns-repeated="16373" table:style-name="ce47"/>
        </table:table-row>
        <table:table-row table:style-name="ro8">
          <table:table-cell table:style-name="ce138"/>
          <table:table-cell table:number-columns-repeated="6" table:style-name="ce177"/>
          <table:table-cell table:number-columns-repeated="2" table:style-name="ce12"/>
          <table:table-cell table:style-name="ce26"/>
          <table:table-cell table:style-name="ce140"/>
          <table:table-cell table:number-columns-repeated="16373" table:style-name="ce47"/>
        </table:table-row>
        <table:table-row table:style-name="ro8">
          <table:table-cell table:style-name="ce140"/>
          <table:table-cell table:style-name="ce177"/>
          <table:table-cell table:number-columns-repeated="5" table:style-name="ce140"/>
          <table:table-cell table:number-columns-repeated="2" table:style-name="ce12"/>
          <table:table-cell table:style-name="ce26"/>
          <table:table-cell table:style-name="ce140"/>
          <table:table-cell table:number-columns-repeated="16373" table:style-name="ce47"/>
        </table:table-row>
        <table:table-row table:number-rows-repeated="3"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style-name="ce140"/>
          <table:table-cell table:number-columns-repeated="16373" table:style-name="ce47"/>
        </table:table-row>
        <table:table-row table:number-rows-repeated="60" table:style-name="ro8">
          <table:table-cell table:number-columns-repeated="7" table:style-name="ce140"/>
          <table:table-cell table:number-columns-repeated="2" table:style-name="ce12"/>
          <table:table-cell table:style-name="ce26"/>
          <table:table-cell table:number-columns-repeated="16374" table:style-name="ce140"/>
        </table:table-row>
        <table:table-row table:number-rows-repeated="1048430" table:style-name="ro8">
          <table:table-cell table:number-columns-repeated="16384"/>
        </table:table-row>
      </table:table>
      <table:table table:name="IV_8_" table:style-name="ta1">
        <table:table-column table:style-name="co64" table:default-cell-style-name="ce11"/>
        <table:table-column table:style-name="co12" table:default-cell-style-name="ce11"/>
        <table:table-column table:style-name="co95" table:default-cell-style-name="ce11"/>
        <table:table-column table:style-name="co19" table:default-cell-style-name="ce11"/>
        <table:table-column table:style-name="co38" table:default-cell-style-name="ce11"/>
        <table:table-column table:style-name="co19" table:default-cell-style-name="ce11"/>
        <table:table-column table:style-name="co38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4" table:default-cell-style-name="ce11"/>
        <table:table-column table:style-name="co19" table:default-cell-style-name="ce11"/>
        <table:table-column table:style-name="co21" table:default-cell-style-name="ce11"/>
        <table:table-column table:style-name="co96" table:default-cell-style-name="ce11"/>
        <table:table-column table:style-name="co21" table:number-columns-repeated="3" table:default-cell-style-name="ce11"/>
        <table:table-column table:style-name="co57" table:number-columns-repeated="2" table:default-cell-style-name="ce11"/>
        <table:table-column table:style-name="co21" table:default-cell-style-name="ce11"/>
        <table:table-column table:style-name="co4" table:default-cell-style-name="ce11"/>
        <table:table-column table:style-name="co69" table:default-cell-style-name="ce11"/>
        <table:table-column table:style-name="co79" table:default-cell-style-name="ce11"/>
        <table:table-column table:style-name="co4" table:number-columns-repeated="2" table:default-cell-style-name="ce11"/>
        <table:table-column table:style-name="co1" table:default-cell-style-name="ce11"/>
        <table:table-column table:style-name="co97" table:default-cell-style-name="ce11"/>
        <table:table-column table:style-name="co98" table:default-cell-style-name="ce11"/>
        <table:table-column table:style-name="co85" table:default-cell-style-name="ce11"/>
        <table:table-column table:style-name="co87" table:number-columns-repeated="2" table:default-cell-style-name="ce11"/>
        <table:table-column table:style-name="co86" table:default-cell-style-name="ce11"/>
        <table:table-column table:style-name="co1" table:number-columns-repeated="3" table:default-cell-style-name="ce11"/>
        <table:table-column table:style-name="co42" table:default-cell-style-name="ce11"/>
        <table:table-column table:style-name="co58" table:default-cell-style-name="ce11"/>
        <table:table-column table:style-name="co19" table:default-cell-style-name="ce11"/>
        <table:table-column table:style-name="co5" table:number-columns-repeated="10" table:default-cell-style-name="ce11"/>
        <table:table-column table:style-name="co1" table:number-columns-repeated="16335" table:default-cell-style-name="ce11"/>
        <table:table-row table:style-name="ro7">
          <table:table-cell office:value-type="string" table:style-name="ce11">
            <text:p>IV.8.- EVOLUCIÓN DEL CONSUMO DE ENERGIA PRIMARIA EN ESPAÑA (ktep)</text:p>
          </table:table-cell>
          <table:table-cell table:number-columns-repeated="16383" table:style-name="ce11"/>
        </table:table-row>
        <table:table-row table:style-name="ro7">
          <table:table-cell table:number-columns-repeated="16384" table:style-name="ce11"/>
        </table:table-row>
        <table:table-row table:style-name="ro7">
          <table:table-cell table:number-columns-repeated="2" table:style-name="ce14"/>
          <table:table-cell office:value-type="string" table:number-columns-spanned="2" table:number-rows-spanned="1" table:style-name="ce188">
            <text:p>Carbón</text:p>
          </table:table-cell>
          <table:covered-table-cell/>
          <table:table-cell office:value-type="string" table:number-columns-spanned="2" table:number-rows-spanned="1" table:style-name="ce90">
            <text:p>Petróleo</text:p>
          </table:table-cell>
          <table:covered-table-cell/>
          <table:table-cell office:value-type="string" table:number-columns-spanned="2" table:number-rows-spanned="1" table:style-name="ce90">
            <text:p>Gas natural</text:p>
          </table:table-cell>
          <table:covered-table-cell/>
          <table:table-cell office:value-type="string" table:number-columns-spanned="2" table:number-rows-spanned="1" table:style-name="ce90">
            <text:p>Nuclear</text:p>
          </table:table-cell>
          <table:covered-table-cell/>
          <table:table-cell office:value-type="string" table:number-columns-spanned="2" table:number-rows-spanned="1" table:style-name="ce90">
            <text:p>Hidráulica</text:p>
          </table:table-cell>
          <table:covered-table-cell/>
          <table:table-cell office:value-type="string" table:number-columns-spanned="2" table:number-rows-spanned="1" table:style-name="ce90">
            <text:p>Eólica, Solar y Geot.</text:p>
          </table:table-cell>
          <table:covered-table-cell/>
          <table:table-cell office:value-type="string" table:number-columns-spanned="2" table:number-rows-spanned="2" table:style-name="ce189">
            <text:p>Biomasa, biocarb. y resid.renov</text:p>
          </table:table-cell>
          <table:covered-table-cell/>
          <table:table-cell office:value-type="string" table:number-columns-spanned="2" table:number-rows-spanned="2" table:style-name="ce189">
            <text:p>Residuos no renovables</text:p>
          </table:table-cell>
          <table:covered-table-cell/>
          <table:table-cell office:value-type="string" table:number-columns-spanned="2" table:number-rows-spanned="1" table:style-name="ce90">
            <text:p>Saldo(1)</text:p>
          </table:table-cell>
          <table:covered-table-cell/>
          <table:table-cell office:value-type="string" table:number-columns-spanned="2" table:number-rows-spanned="1" table:style-name="ce90">
            <text:p>TOTAL</text:p>
          </table:table-cell>
          <table:covered-table-cell/>
          <table:table-cell table:style-name="ce87"/>
          <table:table-cell table:number-columns-repeated="16361"/>
        </table:table-row>
        <table:table-row table:style-name="ro7">
          <table:table-cell table:style-name="ce10"/>
          <table:table-cell table:style-name="ce11"/>
          <table:table-cell table:number-columns-repeated="12" table:style-name="ce33"/>
          <table:covered-table-cell/>
          <table:covered-table-cell/>
          <table:covered-table-cell/>
          <table:covered-table-cell/>
          <table:table-cell table:number-columns-repeated="4" table:style-name="ce33"/>
          <table:table-cell table:style-name="ce37"/>
          <table:table-cell table:number-columns-repeated="16361"/>
        </table:table-row>
        <table:table-row table:style-name="ro7">
          <table:table-cell table:style-name="ce10"/>
          <table:table-cell table:style-name="ce11"/>
          <table:table-cell office:value-type="string" table:style-name="ce37">
            <text:p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 text:c="2"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<text:s/>Ktep.</text:p>
          </table:table-cell>
          <table:table-cell office:value-type="string" table:style-name="ce37">
            <text:p>(%)</text:p>
          </table:table-cell>
          <table:table-cell table:style-name="ce37"/>
          <table:table-cell table:number-columns-repeated="16361"/>
        </table:table-row>
        <table:table-row table:style-name="ro7">
          <table:table-cell table:style-name="ce10"/>
          <table:table-cell table:style-name="ce11"/>
          <table:table-cell table:number-columns-repeated="4" table:style-name="ce87"/>
          <table:table-cell table:style-name="ce185"/>
          <table:table-cell table:style-name="ce128"/>
          <table:table-cell table:number-columns-repeated="15" table:style-name="ce87"/>
          <table:table-cell table:number-columns-repeated="16361"/>
        </table:table-row>
        <table:table-row table:style-name="ro7">
          <table:table-cell office:value-type="float" office:value="1990" table:style-name="ce25">
            <text:p>1990</text:p>
          </table:table-cell>
          <table:table-cell table:style-name="ce25"/>
          <table:table-cell office:value-type="float" office:value="19212.421026719996" table:style-name="ce186">
            <text:p>19.212,4</text:p>
          </table:table-cell>
          <table:table-cell office:value-type="percentage" office:value="0.20186765525646985" table:style-name="ce26">
            <text:p>20,2%</text:p>
          </table:table-cell>
          <table:table-cell office:value-type="float" office:value="50642.963667999982" table:style-name="ce186">
            <text:p>50.643,0</text:p>
          </table:table-cell>
          <table:table-cell office:value-type="percentage" office:value="0.53211286160550486" table:style-name="ce26">
            <text:p>53,2%</text:p>
          </table:table-cell>
          <table:table-cell office:value-type="float" office:value="4969.4232239999992" table:style-name="ce186">
            <text:p>4.969,4</text:p>
          </table:table-cell>
          <table:table-cell office:value-type="percentage" office:value="5.2214440481538331E-2" table:style-name="ce26">
            <text:p>5,2%</text:p>
          </table:table-cell>
          <table:table-cell office:value-type="float" office:value="14142.569696969696" table:style-name="ce186">
            <text:p>14.142,6</text:p>
          </table:table-cell>
          <table:table-cell office:value-type="percentage" office:value="0.14859800230579676" table:style-name="ce26">
            <text:p>14,9%</text:p>
          </table:table-cell>
          <table:table-cell office:value-type="float" office:value="2190.4199999999996" table:style-name="ce186">
            <text:p>2.190,4</text:p>
          </table:table-cell>
          <table:table-cell office:value-type="percentage" office:value="2.3015056187448445E-2" table:style-name="ce26">
            <text:p>2,3%</text:p>
          </table:table-cell>
          <table:table-cell office:value-type="float" office:value="5.3975199999999992" table:style-name="ce186">
            <text:p>5,4</text:p>
          </table:table-cell>
          <table:table-cell office:value-type="percentage" office:value="5.6712514528207707E-5" table:style-name="ce26">
            <text:p>0,0%</text:p>
          </table:table-cell>
          <table:table-cell office:value-type="float" office:value="4005.7744799999996" table:style-name="ce186">
            <text:p>4.005,8</text:p>
          </table:table-cell>
          <table:table-cell office:value-type="percentage" office:value="4.2089245318910111E-2" table:style-name="ce26">
            <text:p>4,2%</text:p>
          </table:table-cell>
          <table:table-cell office:value-type="float" office:value="40.500479999999996" table:style-name="ce186">
            <text:p>40,5</text:p>
          </table:table-cell>
          <table:table-cell office:value-type="percentage" office:value="4.2554433525014929E-4" table:style-name="ce26">
            <text:p>0,0%</text:p>
          </table:table-cell>
          <table:table-cell office:value-type="float" office:value="-36.120000000000005" table:style-name="ce186">
            <text:p>-36,1</text:p>
          </table:table-cell>
          <table:table-cell office:value-type="percentage" office:value="-3.7951800544673537E-4" table:style-name="ce26">
            <text:p>0,0%</text:p>
          </table:table-cell>
          <table:table-cell office:value-type="float" office:value="95173.350095689675" table:style-name="ce186">
            <text:p>95.173,4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1" table:style-name="ce25">
            <text:p>1991</text:p>
          </table:table-cell>
          <table:table-cell table:style-name="ce25"/>
          <table:table-cell office:value-type="float" office:value="19998.97327884" table:style-name="ce186">
            <text:p>19.999,0</text:p>
          </table:table-cell>
          <table:table-cell office:value-type="percentage" office:value="0.21829001954129643" table:style-name="ce26">
            <text:p>21,8%</text:p>
          </table:table-cell>
          <table:table-cell office:value-type="float" office:value="45440.285641039998" table:style-name="ce186">
            <text:p>45.440,3</text:p>
          </table:table-cell>
          <table:table-cell office:value-type="percentage" office:value="0.4959835038651571" table:style-name="ce26">
            <text:p>49,6%</text:p>
          </table:table-cell>
          <table:table-cell office:value-type="float" office:value="5598.4725719999997" table:style-name="ce186">
            <text:p>5.598,5</text:p>
          </table:table-cell>
          <table:table-cell office:value-type="percentage" office:value="6.1107671384127024E-2" table:style-name="ce26">
            <text:p>6,1%</text:p>
          </table:table-cell>
          <table:table-cell office:value-type="float" office:value="14483.963636363635" table:style-name="ce186">
            <text:p>14.484,0</text:p>
          </table:table-cell>
          <table:table-cell office:value-type="percentage" office:value="0.15809335115030632" table:style-name="ce26">
            <text:p>15,8%</text:p>
          </table:table-cell>
          <table:table-cell office:value-type="float" office:value="2343.0699999999997" table:style-name="ce186">
            <text:p>2.343,1</text:p>
          </table:table-cell>
          <table:table-cell office:value-type="percentage" office:value="2.5574752711319794E-2" table:style-name="ce26">
            <text:p>2,6%</text:p>
          </table:table-cell>
          <table:table-cell office:value-type="float" office:value="5.5695199999999998" table:style-name="ce186">
            <text:p>5,6</text:p>
          </table:table-cell>
          <table:table-cell office:value-type="percentage" office:value="6.0791652285569716E-5" table:style-name="ce26">
            <text:p>0,0%</text:p>
          </table:table-cell>
          <table:table-cell office:value-type="float" office:value="3764.0849999999996" table:style-name="ce186">
            <text:p>3.764,1</text:p>
          </table:table-cell>
          <table:table-cell office:value-type="percentage" office:value="4.1085218563418152E-2" table:style-name="ce26">
            <text:p>4,1%</text:p>
          </table:table-cell>
          <table:table-cell office:value-type="float" office:value="40.500479999999996" table:style-name="ce186">
            <text:p>40,5</text:p>
          </table:table-cell>
          <table:table-cell office:value-type="percentage" office:value="4.4206522241749203E-4" table:style-name="ce26">
            <text:p>0,0%</text:p>
          </table:table-cell>
          <table:table-cell office:value-type="float" office:value="-58.394000000000005" table:style-name="ce186">
            <text:p>-58,4</text:p>
          </table:table-cell>
          <table:table-cell office:value-type="percentage" office:value="-6.3737409032799206E-4" table:style-name="ce26">
            <text:p>-0,1%</text:p>
          </table:table-cell>
          <table:table-cell office:value-type="float" office:value="91616.52612824364" table:style-name="ce186">
            <text:p>91.616,5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2" table:style-name="ce25">
            <text:p>1992</text:p>
          </table:table-cell>
          <table:table-cell table:style-name="ce25"/>
          <table:table-cell office:value-type="float" office:value="20404.364910959997" table:style-name="ce186">
            <text:p>20.404,4</text:p>
          </table:table-cell>
          <table:table-cell office:value-type="percentage" office:value="0.21830583979596771" table:style-name="ce26">
            <text:p>21,8%</text:p>
          </table:table-cell>
          <table:table-cell office:value-type="float" office:value="47485.7518576" table:style-name="ce186">
            <text:p>47.485,8</text:p>
          </table:table-cell>
          <table:table-cell office:value-type="percentage" office:value="0.50804898769714157" table:style-name="ce26">
            <text:p>50,8%</text:p>
          </table:table-cell>
          <table:table-cell office:value-type="float" office:value="5853.7760399999997" table:style-name="ce186">
            <text:p>5.853,8</text:p>
          </table:table-cell>
          <table:table-cell office:value-type="percentage" office:value="6.2629417772434359E-2" table:style-name="ce26">
            <text:p>6,3%</text:p>
          </table:table-cell>
          <table:table-cell office:value-type="float" office:value="14537.12727272727" table:style-name="ce186">
            <text:p>14.537,1</text:p>
          </table:table-cell>
          <table:table-cell office:value-type="percentage" office:value="0.15553239668777721" table:style-name="ce26">
            <text:p>15,6%</text:p>
          </table:table-cell>
          <table:table-cell office:value-type="float" office:value="1626.7759999999998" table:style-name="ce186">
            <text:p>1.626,8</text:p>
          </table:table-cell>
          <table:table-cell office:value-type="percentage" office:value="1.7404839718837224E-2" table:style-name="ce26">
            <text:p>1,7%</text:p>
          </table:table-cell>
          <table:table-cell office:value-type="float" office:value="13.653359999999999" table:style-name="ce186">
            <text:p>13,7</text:p>
          </table:table-cell>
          <table:table-cell office:value-type="percentage" office:value="1.460769905774264E-4" table:style-name="ce26">
            <text:p>0,0%</text:p>
          </table:table-cell>
          <table:table-cell office:value-type="float" office:value="3447.0063599999999" table:style-name="ce186">
            <text:p>3.447,0</text:p>
          </table:table-cell>
          <table:table-cell office:value-type="percentage" office:value="3.6879443270378051E-2" table:style-name="ce26">
            <text:p>3,7%</text:p>
          </table:table-cell>
          <table:table-cell office:value-type="float" office:value="43.294439999999994" table:style-name="ce186">
            <text:p>43,3</text:p>
          </table:table-cell>
          <table:table-cell office:value-type="percentage" office:value="4.6320623670180472E-4" table:style-name="ce26">
            <text:p>0,0%</text:p>
          </table:table-cell>
          <table:table-cell office:value-type="float" office:value="55.125999999999976" table:style-name="ce186">
            <text:p>55,1</text:p>
          </table:table-cell>
          <table:table-cell office:value-type="percentage" office:value="5.8979183018474613E-4" table:style-name="ce26">
            <text:p>0,1%</text:p>
          </table:table-cell>
          <table:table-cell office:value-type="float" office:value="93466.87624128726" table:style-name="ce186">
            <text:p>93.466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3" table:style-name="ce25">
            <text:p>1993</text:p>
          </table:table-cell>
          <table:table-cell table:style-name="ce25"/>
          <table:table-cell office:value-type="float" office:value="18354.222446399999" table:style-name="ce186">
            <text:p>18.354,2</text:p>
          </table:table-cell>
          <table:table-cell office:value-type="percentage" office:value="0.20407484799494566" table:style-name="ce26">
            <text:p>20,4%</text:p>
          </table:table-cell>
          <table:table-cell office:value-type="float" office:value="45509.00033903998" table:style-name="ce186">
            <text:p>45.509,0</text:p>
          </table:table-cell>
          <table:table-cell office:value-type="percentage" office:value="0.50600031429896486" table:style-name="ce26">
            <text:p>50,6%</text:p>
          </table:table-cell>
          <table:table-cell office:value-type="float" office:value="5742.01764" table:style-name="ce186">
            <text:p>5.742,0</text:p>
          </table:table-cell>
          <table:table-cell office:value-type="percentage" office:value="6.3843694849472304E-2" table:style-name="ce26">
            <text:p>6,4%</text:p>
          </table:table-cell>
          <table:table-cell office:value-type="float" office:value="14609.575757575756" table:style-name="ce186">
            <text:p>14.609,6</text:p>
          </table:table-cell>
          <table:table-cell office:value-type="percentage" office:value="0.16243929486550912" table:style-name="ce26">
            <text:p>16,2%</text:p>
          </table:table-cell>
          <table:table-cell office:value-type="float" office:value="2100.12" table:style-name="ce186">
            <text:p>2.100,1</text:p>
          </table:table-cell>
          <table:table-cell office:value-type="percentage" office:value="2.3350576196988795E-2" table:style-name="ce26">
            <text:p>2,3%</text:p>
          </table:table-cell>
          <table:table-cell office:value-type="float" office:value="14.85736" table:style-name="ce186">
            <text:p>14,9</text:p>
          </table:table-cell>
          <table:table-cell office:value-type="percentage" office:value="1.6519433021260378E-4" table:style-name="ce26">
            <text:p>0,0%</text:p>
          </table:table-cell>
          <table:table-cell office:value-type="float" office:value="3456.6299999999997" table:style-name="ce186">
            <text:p>3.456,6</text:p>
          </table:table-cell>
          <table:table-cell office:value-type="percentage" office:value="3.8433185817856777E-2" table:style-name="ce26">
            <text:p>3,8%</text:p>
          </table:table-cell>
          <table:table-cell office:value-type="float" office:value="43.294439999999994" table:style-name="ce186">
            <text:p>43,3</text:p>
          </table:table-cell>
          <table:table-cell office:value-type="percentage" office:value="4.813773118326379E-4" table:style-name="ce26">
            <text:p>0,0%</text:p>
          </table:table-cell>
          <table:table-cell office:value-type="float" office:value="108.96199999999999" table:style-name="ce186">
            <text:p>109,0</text:p>
          </table:table-cell>
          <table:table-cell office:value-type="percentage" office:value="1.2115143342172319E-3" table:style-name="ce26">
            <text:p>0,1%</text:p>
          </table:table-cell>
          <table:table-cell office:value-type="float" office:value="89938.67998301574" table:style-name="ce186">
            <text:p>89.938,7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4" table:style-name="ce25">
            <text:p>1994</text:p>
          </table:table-cell>
          <table:table-cell table:style-name="ce25"/>
          <table:table-cell office:value-type="float" office:value="18921.712211039998" table:style-name="ce186">
            <text:p>18.921,7</text:p>
          </table:table-cell>
          <table:table-cell office:value-type="percentage" office:value="0.19863667091549778" table:style-name="ce26">
            <text:p>19,9%</text:p>
          </table:table-cell>
          <table:table-cell office:value-type="float" office:value="49449.731368479996" table:style-name="ce186">
            <text:p>49.449,7</text:p>
          </table:table-cell>
          <table:table-cell office:value-type="percentage" office:value="0.51911422746243385" table:style-name="ce26">
            <text:p>51,9%</text:p>
          </table:table-cell>
          <table:table-cell office:value-type="float" office:value="6295.6085760000005" table:style-name="ce186">
            <text:p>6.295,6</text:p>
          </table:table-cell>
          <table:table-cell office:value-type="percentage" office:value="6.6090146334329233E-2" table:style-name="ce26">
            <text:p>6,6%</text:p>
          </table:table-cell>
          <table:table-cell office:value-type="float" office:value="14414.903030303029" table:style-name="ce186">
            <text:p>14.414,9</text:p>
          </table:table-cell>
          <table:table-cell office:value-type="percentage" office:value="0.15132501316865429" table:style-name="ce26">
            <text:p>15,1%</text:p>
          </table:table-cell>
          <table:table-cell office:value-type="float" office:value="2428.2959999999998" table:style-name="ce186">
            <text:p>2.428,3</text:p>
          </table:table-cell>
          <table:table-cell office:value-type="percentage" office:value="2.5491806875489315E-2" table:style-name="ce26">
            <text:p>2,5%</text:p>
          </table:table-cell>
          <table:table-cell office:value-type="float" office:value="44.016759999999998" table:style-name="ce186">
            <text:p>44,0</text:p>
          </table:table-cell>
          <table:table-cell office:value-type="percentage" office:value="4.6207988861521131E-4" table:style-name="ce26">
            <text:p>0,0%</text:p>
          </table:table-cell>
          <table:table-cell office:value-type="float" office:value="3486.2173199999997" table:style-name="ce186">
            <text:p>3.486,2</text:p>
          </table:table-cell>
          <table:table-cell office:value-type="percentage" office:value="3.6597671226006191E-2" table:style-name="ce26">
            <text:p>3,7%</text:p>
          </table:table-cell>
          <table:table-cell office:value-type="float" office:value="57.885119999999993" table:style-name="ce186">
            <text:p>57,9</text:p>
          </table:table-cell>
          <table:table-cell office:value-type="percentage" office:value="6.0766739310385719E-4" table:style-name="ce26">
            <text:p>0,1%</text:p>
          </table:table-cell>
          <table:table-cell office:value-type="float" office:value="159.53000000000003" table:style-name="ce186">
            <text:p>159,5</text:p>
          </table:table-cell>
          <table:table-cell office:value-type="percentage" office:value="1.6747167358702611E-3" table:style-name="ce26">
            <text:p>0,2%</text:p>
          </table:table-cell>
          <table:table-cell office:value-type="float" office:value="95257.900385823028" table:style-name="ce186">
            <text:p>95.257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5" table:style-name="ce25">
            <text:p>1995</text:p>
          </table:table-cell>
          <table:table-cell table:style-name="ce25"/>
          <table:table-cell office:value-type="float" office:value="18967.21944348" table:style-name="ce186">
            <text:p>18.967,2</text:p>
          </table:table-cell>
          <table:table-cell office:value-type="percentage" office:value="0.18485323317915398" table:style-name="ce26">
            <text:p>18,5%</text:p>
          </table:table-cell>
          <table:table-cell office:value-type="float" office:value="55480.503036000002" table:style-name="ce186">
            <text:p>55.480,5</text:p>
          </table:table-cell>
          <table:table-cell office:value-type="percentage" office:value="0.54070921650753045" table:style-name="ce26">
            <text:p>54,1%</text:p>
          </table:table-cell>
          <table:table-cell office:value-type="float" office:value="7720.8290639999996" table:style-name="ce186">
            <text:p>7.720,8</text:p>
          </table:table-cell>
          <table:table-cell office:value-type="percentage" office:value="7.5246675958852233E-2" table:style-name="ce26">
            <text:p>7,5%</text:p>
          </table:table-cell>
          <table:table-cell office:value-type="float" office:value="14451.909090909088" table:style-name="ce186">
            <text:p>14.451,9</text:p>
          </table:table-cell>
          <table:table-cell office:value-type="percentage" office:value="0.14084732498753672" table:style-name="ce26">
            <text:p>14,1%</text:p>
          </table:table-cell>
          <table:table-cell office:value-type="float" office:value="1984.8799999999999" table:style-name="ce186">
            <text:p>1.984,9</text:p>
          </table:table-cell>
          <table:table-cell office:value-type="percentage" office:value="1.9344505744028039E-2" table:style-name="ce26">
            <text:p>1,9%</text:p>
          </table:table-cell>
          <table:table-cell office:value-type="float" office:value="53.261519999999997" table:style-name="ce186">
            <text:p>53,3</text:p>
          </table:table-cell>
          <table:table-cell office:value-type="percentage" office:value="5.1908315846583382E-4" table:style-name="ce26">
            <text:p>0,1%</text:p>
          </table:table-cell>
          <table:table-cell office:value-type="float" office:value="3468.83268" table:style-name="ce186">
            <text:p>3.468,8</text:p>
          </table:table-cell>
          <table:table-cell office:value-type="percentage" office:value="3.3807007830867444E-2" table:style-name="ce26">
            <text:p>3,4%</text:p>
          </table:table-cell>
          <table:table-cell office:value-type="float" office:value="93.681239999999988" table:style-name="ce186">
            <text:p>93,7</text:p>
          </table:table-cell>
          <table:table-cell office:value-type="percentage" office:value="9.1301100584804571E-4" table:style-name="ce26">
            <text:p>0,1%</text:p>
          </table:table-cell>
          <table:table-cell office:value-type="float" office:value="385.79599999999999" table:style-name="ce186">
            <text:p>385,8</text:p>
          </table:table-cell>
          <table:table-cell office:value-type="percentage" office:value="3.7599416277170612E-3" table:style-name="ce26">
            <text:p>0,4%</text:p>
          </table:table-cell>
          <table:table-cell office:value-type="float" office:value="102606.91207438911" table:style-name="ce186">
            <text:p>102.606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6" table:style-name="ce25">
            <text:p>1996</text:p>
          </table:table-cell>
          <table:table-cell table:style-name="ce25"/>
          <table:table-cell office:value-type="float" office:value="16027.275917039995" table:style-name="ce186">
            <text:p>16.027,3</text:p>
          </table:table-cell>
          <table:table-cell office:value-type="percentage" office:value="0.15798525535071675" table:style-name="ce26">
            <text:p>15,8%</text:p>
          </table:table-cell>
          <table:table-cell office:value-type="float" office:value="54918.801965599989" table:style-name="ce186">
            <text:p>54.918,8</text:p>
          </table:table-cell>
          <table:table-cell office:value-type="percentage" office:value="0.54134969641760289" table:style-name="ce26">
            <text:p>54,1%</text:p>
          </table:table-cell>
          <table:table-cell office:value-type="float" office:value="8640.5577119999998" table:style-name="ce186">
            <text:p>8.640,6</text:p>
          </table:table-cell>
          <table:table-cell office:value-type="percentage" office:value="8.5172347663372311E-2" table:style-name="ce26">
            <text:p>8,5%</text:p>
          </table:table-cell>
          <table:table-cell office:value-type="float" office:value="14679.93939393939" table:style-name="ce186">
            <text:p>14.679,9</text:p>
          </table:table-cell>
          <table:table-cell office:value-type="percentage" office:value="0.14470418963829043" table:style-name="ce26">
            <text:p>14,5%</text:p>
          </table:table-cell>
          <table:table-cell office:value-type="float" office:value="3421.5959999999995" table:style-name="ce186">
            <text:p>3.421,6</text:p>
          </table:table-cell>
          <table:table-cell office:value-type="percentage" office:value="3.3727610391499699E-2" table:style-name="ce26">
            <text:p>3,4%</text:p>
          </table:table-cell>
          <table:table-cell office:value-type="float" office:value="61.732279999999996" table:style-name="ce186">
            <text:p>61,7</text:p>
          </table:table-cell>
          <table:table-cell office:value-type="percentage" office:value="6.0851201849048482E-4" table:style-name="ce26">
            <text:p>0,1%</text:p>
          </table:table-cell>
          <table:table-cell office:value-type="float" office:value="3501.3572399999998" table:style-name="ce186">
            <text:p>3.501,4</text:p>
          </table:table-cell>
          <table:table-cell office:value-type="percentage" office:value="3.4513838814452878E-2" table:style-name="ce26">
            <text:p>3,5%</text:p>
          </table:table-cell>
          <table:table-cell office:value-type="float" office:value="105.50183999999999" table:style-name="ce186">
            <text:p>105,5</text:p>
          </table:table-cell>
          <table:table-cell office:value-type="percentage" office:value="1.0399605783693745E-3" table:style-name="ce26">
            <text:p>0,1%</text:p>
          </table:table-cell>
          <table:table-cell office:value-type="float" office:value="91.160000000000025" table:style-name="ce186">
            <text:p>91,2</text:p>
          </table:table-cell>
          <table:table-cell office:value-type="percentage" office:value="8.9858912720529056E-4" table:style-name="ce26">
            <text:p>0,1%</text:p>
          </table:table-cell>
          <table:table-cell office:value-type="float" office:value="101447.92234857936" table:style-name="ce186">
            <text:p>101.447,9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7" table:style-name="ce25">
            <text:p>1997</text:p>
          </table:table-cell>
          <table:table-cell table:style-name="ce25"/>
          <table:table-cell office:value-type="float" office:value="18354.646244759999" table:style-name="ce186">
            <text:p>18.354,6</text:p>
          </table:table-cell>
          <table:table-cell office:value-type="percentage" office:value="0.17025946609149847" table:style-name="ce26">
            <text:p>17,0%</text:p>
          </table:table-cell>
          <table:table-cell office:value-type="float" office:value="57256.259848400005" table:style-name="ce186">
            <text:p>57.256,3</text:p>
          </table:table-cell>
          <table:table-cell office:value-type="percentage" office:value="0.53111458004633172" table:style-name="ce26">
            <text:p>53,1%</text:p>
          </table:table-cell>
          <table:table-cell office:value-type="float" office:value="11306.017044000002" table:style-name="ce186">
            <text:p>11.306,0</text:p>
          </table:table-cell>
          <table:table-cell office:value-type="percentage" office:value="0.10487570285275157" table:style-name="ce26">
            <text:p>10,5%</text:p>
          </table:table-cell>
          <table:table-cell office:value-type="float" office:value="14410.993939393938" table:style-name="ce186">
            <text:p>14.411,0</text:p>
          </table:table-cell>
          <table:table-cell office:value-type="percentage" office:value="0.13367776753907767" table:style-name="ce26">
            <text:p>13,4%</text:p>
          </table:table-cell>
          <table:table-cell office:value-type="float" office:value="2988.7579999999998" table:style-name="ce186">
            <text:p>2.988,8</text:p>
          </table:table-cell>
          <table:table-cell office:value-type="percentage" office:value="2.7724007020945369E-2" table:style-name="ce26">
            <text:p>2,8%</text:p>
          </table:table-cell>
          <table:table-cell office:value-type="float" office:value="91.86663999999999" table:style-name="ce186">
            <text:p>91,9</text:p>
          </table:table-cell>
          <table:table-cell office:value-type="percentage" office:value="8.521637992606496E-4" table:style-name="ce26">
            <text:p>0,1%</text:p>
          </table:table-cell>
          <table:table-cell office:value-type="float" office:value="3562.9437600000001" table:style-name="ce186">
            <text:p>3.562,9</text:p>
          </table:table-cell>
          <table:table-cell office:value-type="percentage" office:value="3.3050209423939138E-2" table:style-name="ce26">
            <text:p>3,3%</text:p>
          </table:table-cell>
          <table:table-cell office:value-type="float" office:value="96.761759999999995" table:style-name="ce186">
            <text:p>96,8</text:p>
          </table:table-cell>
          <table:table-cell office:value-type="percentage" office:value="8.9757140377341716E-4" table:style-name="ce26">
            <text:p>0,1%</text:p>
          </table:table-cell>
          <table:table-cell office:value-type="float" office:value="-264.27799999999991" table:style-name="ce186">
            <text:p>-264,3</text:p>
          </table:table-cell>
          <table:table-cell office:value-type="percentage" office:value="-2.4514681775779095E-3" table:style-name="ce26">
            <text:p>-0,2%</text:p>
          </table:table-cell>
          <table:table-cell office:value-type="float" office:value="107803.96923655394" table:style-name="ce186">
            <text:p>107.804,0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8" table:style-name="ce25">
            <text:p>1998</text:p>
          </table:table-cell>
          <table:table-cell table:style-name="ce25"/>
          <table:table-cell office:value-type="float" office:value="17491.381641839998" table:style-name="ce186">
            <text:p>17.491,4</text:p>
          </table:table-cell>
          <table:table-cell office:value-type="percentage" office:value="0.15442999208429931" table:style-name="ce26">
            <text:p>15,4%</text:p>
          </table:table-cell>
          <table:table-cell office:value-type="float" office:value="61624.508534799992" table:style-name="ce186">
            <text:p>61.624,5</text:p>
          </table:table-cell>
          <table:table-cell office:value-type="percentage" office:value="0.54407779557355174" table:style-name="ce26">
            <text:p>54,4%</text:p>
          </table:table-cell>
          <table:table-cell office:value-type="float" office:value="11606.797584" table:style-name="ce186">
            <text:p>11.606,8</text:p>
          </table:table-cell>
          <table:table-cell office:value-type="percentage" office:value="0.10247547596432351" table:style-name="ce26">
            <text:p>10,2%</text:p>
          </table:table-cell>
          <table:table-cell office:value-type="float" office:value="15373.933333333331" table:style-name="ce186">
            <text:p>15.373,9</text:p>
          </table:table-cell>
          <table:table-cell office:value-type="percentage" office:value="0.13573521243696668" table:style-name="ce26">
            <text:p>13,6%</text:p>
          </table:table-cell>
          <table:table-cell office:value-type="float" office:value="2923.0539999999996" table:style-name="ce186">
            <text:p>2.923,1</text:p>
          </table:table-cell>
          <table:table-cell office:value-type="percentage" office:value="2.5807407060526168E-2" table:style-name="ce26">
            <text:p>2,6%</text:p>
          </table:table-cell>
          <table:table-cell office:value-type="float" office:value="146.91051999999999" table:style-name="ce186">
            <text:p>146,9</text:p>
          </table:table-cell>
          <table:table-cell office:value-type="percentage" office:value="1.2970610844389365E-3" table:style-name="ce26">
            <text:p>0,1%</text:p>
          </table:table-cell>
          <table:table-cell office:value-type="float" office:value="3711.7639199999999" table:style-name="ce186">
            <text:p>3.711,8</text:p>
          </table:table-cell>
          <table:table-cell office:value-type="percentage" office:value="3.2770863075404798E-2" table:style-name="ce26">
            <text:p>3,3%</text:p>
          </table:table-cell>
          <table:table-cell office:value-type="float" office:value="93.227519999999998" table:style-name="ce186">
            <text:p>93,2</text:p>
          </table:table-cell>
          <table:table-cell office:value-type="percentage" office:value="8.2309822462511633E-4" table:style-name="ce26">
            <text:p>0,1%</text:p>
          </table:table-cell>
          <table:table-cell office:value-type="float" office:value="292.57199999999995" table:style-name="ce186">
            <text:p>292,6</text:p>
          </table:table-cell>
          <table:table-cell office:value-type="percentage" office:value="2.5830944958636624E-3" table:style-name="ce26">
            <text:p>0,3%</text:p>
          </table:table-cell>
          <table:table-cell office:value-type="float" office:value="113264.14905397333" table:style-name="ce186">
            <text:p>113.264,1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1999" table:style-name="ce25">
            <text:p>1999</text:p>
          </table:table-cell>
          <table:table-cell table:style-name="ce25"/>
          <table:table-cell office:value-type="float" office:value="19603.306824480002" table:style-name="ce186">
            <text:p>19.603,3</text:p>
          </table:table-cell>
          <table:table-cell office:value-type="percentage" office:value="0.16504609593539749" table:style-name="ce26">
            <text:p>16,5%</text:p>
          </table:table-cell>
          <table:table-cell office:value-type="float" office:value="63928.550109000003" table:style-name="ce186">
            <text:p>63.928,6</text:p>
          </table:table-cell>
          <table:table-cell office:value-type="percentage" office:value="0.53823355971375819" table:style-name="ce26">
            <text:p>53,8%</text:p>
          </table:table-cell>
          <table:table-cell office:value-type="float" office:value="13286.784239999999" table:style-name="ce186">
            <text:p>13.286,8</text:p>
          </table:table-cell>
          <table:table-cell office:value-type="percentage" office:value="0.1118654054636079" table:style-name="ce26">
            <text:p>11,2%</text:p>
          </table:table-cell>
          <table:table-cell office:value-type="float" office:value="15337.187878787878" table:style-name="ce186">
            <text:p>15.337,2</text:p>
          </table:table-cell>
          <table:table-cell office:value-type="percentage" office:value="0.12912836618261656" table:style-name="ce26">
            <text:p>12,9%</text:p>
          </table:table-cell>
          <table:table-cell office:value-type="float" office:value="1962.7779999999998" table:style-name="ce186">
            <text:p>1.962,8</text:p>
          </table:table-cell>
          <table:table-cell office:value-type="percentage" office:value="1.6525214291057789E-2" table:style-name="ce26">
            <text:p>1,7%</text:p>
          </table:table-cell>
          <table:table-cell office:value-type="float" office:value="270.73471999999998" table:style-name="ce186">
            <text:p>270,7</text:p>
          </table:table-cell>
          <table:table-cell office:value-type="percentage" office:value="2.2793964799022247E-3" table:style-name="ce26">
            <text:p>0,2%</text:p>
          </table:table-cell>
          <table:table-cell office:value-type="float" office:value="3794.1737999999996" table:style-name="ce186">
            <text:p>3.794,2</text:p>
          </table:table-cell>
          <table:table-cell office:value-type="percentage" office:value="3.1944282594627123E-2" table:style-name="ce26">
            <text:p>3,2%</text:p>
          </table:table-cell>
          <table:table-cell office:value-type="float" office:value="99.388559999999998" table:style-name="ce186">
            <text:p>99,4</text:p>
          </table:table-cell>
          <table:table-cell office:value-type="percentage" office:value="8.3678197538369318E-4" table:style-name="ce26">
            <text:p>0,1%</text:p>
          </table:table-cell>
          <table:table-cell office:value-type="float" office:value="491.83399999999995" table:style-name="ce186">
            <text:p>491,8</text:p>
          </table:table-cell>
          <table:table-cell office:value-type="percentage" office:value="4.140897363648928E-3" table:style-name="ce26">
            <text:p>0,4%</text:p>
          </table:table-cell>
          <table:table-cell office:value-type="float" office:value="118774.7381322679" table:style-name="ce186">
            <text:p>118.774,7</text:p>
          </table:table-cell>
          <table:table-cell office:value-type="percentage" office:value="1" table:style-name="ce26">
            <text:p>100,0%</text:p>
          </table:table-cell>
          <table:table-cell table:number-columns-repeated="16362" table:style-name="ce11"/>
        </table:table-row>
        <table:table-row table:style-name="ro7">
          <table:table-cell office:value-type="float" office:value="2000" table:style-name="ce25">
            <text:p>2000</text:p>
          </table:table-cell>
          <table:table-cell table:style-name="ce25"/>
          <table:table-cell office:value-type="float" office:value="20936.368876199998" table:style-name="ce186">
            <text:p>20.936,4</text:p>
          </table:table-cell>
          <table:table-cell office:value-type="percentage" office:value="0.1680953481796966" table:style-name="ce26">
            <text:p>16,8%</text:p>
          </table:table-cell>
          <table:table-cell office:value-type="float" office:value="64875.340500399994" table:style-name="ce186">
            <text:p>64.875,3</text:p>
          </table:table-cell>
          <table:table-cell office:value-type="percentage" office:value="0.52087556415228953" table:style-name="ce26">
            <text:p>52,1%</text:p>
          </table:table-cell>
          <table:table-cell office:value-type="float" office:value="15216.164064000001" table:style-name="ce186">
            <text:p>15.216,2</text:p>
          </table:table-cell>
          <table:table-cell office:value-type="percentage" office:value="0.12216857715021824" table:style-name="ce26">
            <text:p>12,2%</text:p>
          </table:table-cell>
          <table:table-cell office:value-type="float" office:value="16211.260606060603" table:style-name="ce186">
            <text:p>16.211,3</text:p>
          </table:table-cell>
          <table:table-cell office:value-type="percentage" office:value="0.13015807622234432" table:style-name="ce26">
            <text:p>13,0%</text:p>
          </table:table-cell>
          <table:table-cell office:value-type="float" office:value="2430.0159999999996" table:style-name="ce186">
            <text:p>2.430,0</text:p>
          </table:table-cell>
          <table:table-cell office:value-type="percentage" office:value="1.9510278406805213E-2" table:style-name="ce26">
            <text:p>2,0%</text:p>
          </table:table-cell>
          <table:table-cell office:value-type="float" office:value="444.55863999999997" table:style-name="ce186">
            <text:p>444,6</text:p>
          </table:table-cell>
          <table:table-cell office:value-type="percentage" office:value="3.5693027677804151E-3" table:style-name="ce26">
            <text:p>0,4%</text:p>
          </table:table-cell>
          <table:table-cell office:value-type="float" office:value="3940.24836" table:style-name="ce186">
            <text:p>3.940,2</text:p>
          </table:table-cell>
          <table:table-cell office:value-type="percentage" office:value="3.1635735112673195E-2" table:style-name="ce26">
            <text:p>3,2%</text:p>
          </table:table-cell>
          <table:table-cell office:value-type="float" office:value="114.67175999999999" table:style-name="ce186">
            <text:p>114,7</text:p>
          </table:table-cell>
          <table:table-cell office:value-type="percentage" office:value="9.2068445763252179E-4" table:style-name="ce26">
            <text:p>0,1%</text:p>
          </table:table-cell>
          <table:table-cell office:value-type="float" office:value="381.92600000000004" table:style-name="ce186">
            <text:p>381,9</text:p>
          </table:table-cell>
          <table:table-cell office:value-type="percentage" office:value="3.0664335505599513E-3" table:style-name="ce26">
            <text:p>0,3%</text:p>
          </table:table-cell>
          <table:table-cell office:value-type="float" office:value="124550.5548066606" table:style-name="ce186">
            <text:p>124.550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1" table:style-name="ce25">
            <text:p>2001</text:p>
          </table:table-cell>
          <table:table-cell table:style-name="ce25"/>
          <table:table-cell office:value-type="float" office:value="19168.271658839996" table:style-name="ce186">
            <text:p>19.168,3</text:p>
          </table:table-cell>
          <table:table-cell office:value-type="percentage" office:value="0.1500289340611265" table:style-name="ce26">
            <text:p>15,0%</text:p>
          </table:table-cell>
          <table:table-cell office:value-type="float" office:value="67003.579146000004" table:style-name="ce186">
            <text:p>67.003,6</text:p>
          </table:table-cell>
          <table:table-cell office:value-type="percentage" office:value="0.52443307025642649" table:style-name="ce26">
            <text:p>52,4%</text:p>
          </table:table-cell>
          <table:table-cell office:value-type="float" office:value="16396.762607999997" table:style-name="ce186">
            <text:p>16.396,8</text:p>
          </table:table-cell>
          <table:table-cell office:value-type="percentage" office:value="0.12833649584661858" table:style-name="ce26">
            <text:p>12,8%</text:p>
          </table:table-cell>
          <table:table-cell office:value-type="float" office:value="16602.690909090907" table:style-name="ce186">
            <text:p>16.602,7</text:p>
          </table:table-cell>
          <table:table-cell office:value-type="percentage" office:value="0.12994828453865956" table:style-name="ce26">
            <text:p>13,0%</text:p>
          </table:table-cell>
          <table:table-cell office:value-type="float" office:value="3516.3679999999999" table:style-name="ce186">
            <text:p>3.516,4</text:p>
          </table:table-cell>
          <table:table-cell office:value-type="percentage" office:value="2.7522405368423358E-2" table:style-name="ce26">
            <text:p>2,8%</text:p>
          </table:table-cell>
          <table:table-cell office:value-type="float" office:value="624.36383999999998" table:style-name="ce186">
            <text:p>624,4</text:p>
          </table:table-cell>
          <table:table-cell office:value-type="percentage" office:value="4.8868590266620054E-3" table:style-name="ce26">
            <text:p>0,5%</text:p>
          </table:table-cell>
          <table:table-cell office:value-type="float" office:value="4015.8046799999997" table:style-name="ce186">
            <text:p>4.015,8</text:p>
          </table:table-cell>
          <table:table-cell office:value-type="percentage" office:value="3.1431466866770383E-2" table:style-name="ce26">
            <text:p>3,1%</text:p>
          </table:table-cell>
          <table:table-cell office:value-type="float" office:value="139.29203999999999" table:style-name="ce186">
            <text:p>139,3</text:p>
          </table:table-cell>
          <table:table-cell office:value-type="percentage" office:value="1.0902305985820144E-3" table:style-name="ce26">
            <text:p>0,1%</text:p>
          </table:table-cell>
          <table:table-cell office:value-type="float" office:value="296.70000000000005" table:style-name="ce186">
            <text:p>296,7</text:p>
          </table:table-cell>
          <table:table-cell office:value-type="percentage" office:value="2.3222534367310847E-3" table:style-name="ce26">
            <text:p>0,2%</text:p>
          </table:table-cell>
          <table:table-cell office:value-type="float" office:value="127763.83288193091" table:style-name="ce186">
            <text:p>127.763,8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2" table:style-name="ce25">
            <text:p>2002</text:p>
          </table:table-cell>
          <table:table-cell table:style-name="ce25"/>
          <table:table-cell office:value-type="float" office:value="21597.820948439992" table:style-name="ce186">
            <text:p>21.597,8</text:p>
          </table:table-cell>
          <table:table-cell office:value-type="percentage" office:value="0.16433827928634659" table:style-name="ce26">
            <text:p>16,4%</text:p>
          </table:table-cell>
          <table:table-cell office:value-type="float" office:value="67205.705753000017" table:style-name="ce186">
            <text:p>67.205,7</text:p>
          </table:table-cell>
          <table:table-cell office:value-type="percentage" office:value="0.51136964548593911" table:style-name="ce26">
            <text:p>51,1%</text:p>
          </table:table-cell>
          <table:table-cell office:value-type="float" office:value="18747.57906" table:style-name="ce186">
            <text:p>18.747,6</text:p>
          </table:table-cell>
          <table:table-cell office:value-type="percentage" office:value="0.14265072809244117" table:style-name="ce26">
            <text:p>14,3%</text:p>
          </table:table-cell>
          <table:table-cell office:value-type="float" office:value="16422.351515151513" table:style-name="ce186">
            <text:p>16.422,4</text:p>
          </table:table-cell>
          <table:table-cell office:value-type="percentage" office:value="0.1249580222133688" table:style-name="ce26">
            <text:p>12,5%</text:p>
          </table:table-cell>
          <table:table-cell office:value-type="float" office:value="1825.2639999999999" table:style-name="ce186">
            <text:p>1.825,3</text:p>
          </table:table-cell>
          <table:table-cell office:value-type="percentage" office:value="1.3888472625058049E-2" table:style-name="ce26">
            <text:p>1,4%</text:p>
          </table:table-cell>
          <table:table-cell office:value-type="float" office:value="851.38787999999988" table:style-name="ce186">
            <text:p>851,4</text:p>
          </table:table-cell>
          <table:table-cell office:value-type="percentage" office:value="6.478228499924508E-3" table:style-name="ce26">
            <text:p>0,6%</text:p>
          </table:table-cell>
          <table:table-cell office:value-type="float" office:value="4217.1133199999995" table:style-name="ce186">
            <text:p>4.217,1</text:p>
          </table:table-cell>
          <table:table-cell office:value-type="percentage" office:value="3.2088105009241218E-2" table:style-name="ce26">
            <text:p>3,2%</text:p>
          </table:table-cell>
          <table:table-cell office:value-type="float" office:value="97.430399999999992" table:style-name="ce186">
            <text:p>97,4</text:p>
          </table:table-cell>
          <table:table-cell office:value-type="percentage" office:value="7.4134998731605712E-4" table:style-name="ce26">
            <text:p>0,1%</text:p>
          </table:table-cell>
          <table:table-cell office:value-type="float" office:value="458.29399999999987" table:style-name="ce186">
            <text:p>458,3</text:p>
          </table:table-cell>
          <table:table-cell office:value-type="percentage" office:value="3.4871688003644142E-3" table:style-name="ce26">
            <text:p>0,3%</text:p>
          </table:table-cell>
          <table:table-cell office:value-type="float" office:value="131422.94687659154" table:style-name="ce186">
            <text:p>131.422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3" table:style-name="ce25">
            <text:p>2003</text:p>
          </table:table-cell>
          <table:table-cell table:style-name="ce25"/>
          <table:table-cell office:value-type="float" office:value="20129.028678119997" table:style-name="ce186">
            <text:p>20.129,0</text:p>
          </table:table-cell>
          <table:table-cell office:value-type="percentage" office:value="0.14797608563810416" table:style-name="ce26">
            <text:p>14,8%</text:p>
          </table:table-cell>
          <table:table-cell office:value-type="float" office:value="69008.123844000016" table:style-name="ce186">
            <text:p>69.008,1</text:p>
          </table:table-cell>
          <table:table-cell office:value-type="percentage" office:value="0.50730475905995775" table:style-name="ce26">
            <text:p>50,7%</text:p>
          </table:table-cell>
          <table:table-cell office:value-type="float" office:value="21348.863279999998" table:style-name="ce186">
            <text:p>21.348,9</text:p>
          </table:table-cell>
          <table:table-cell office:value-type="percentage" office:value="0.15694355010936928" table:style-name="ce26">
            <text:p>15,7%</text:p>
          </table:table-cell>
          <table:table-cell office:value-type="float" office:value="16125" table:style-name="ce186">
            <text:p>16.125,0</text:p>
          </table:table-cell>
          <table:table-cell office:value-type="percentage" office:value="0.11854095987791534" table:style-name="ce26">
            <text:p>11,9%</text:p>
          </table:table-cell>
          <table:table-cell office:value-type="float" office:value="3481.5379999999996" table:style-name="ce186">
            <text:p>3.481,5</text:p>
          </table:table-cell>
          <table:table-cell office:value-type="percentage" office:value="2.559409961993411E-2" table:style-name="ce26">
            <text:p>2,6%</text:p>
          </table:table-cell>
          <table:table-cell office:value-type="float" office:value="1092.2195199999999" table:style-name="ce186">
            <text:p>1.092,2</text:p>
          </table:table-cell>
          <table:table-cell office:value-type="percentage" office:value="8.0293178479501348E-3" table:style-name="ce26">
            <text:p>0,8%</text:p>
          </table:table-cell>
          <table:table-cell office:value-type="float" office:value="4621.8704399999997" table:style-name="ce186">
            <text:p>4.621,9</text:p>
          </table:table-cell>
          <table:table-cell office:value-type="percentage" office:value="3.3977113698540333E-2" table:style-name="ce26">
            <text:p>3,4%</text:p>
          </table:table-cell>
          <table:table-cell office:value-type="float" office:value="113.66879999999999" table:style-name="ce186">
            <text:p>113,7</text:p>
          </table:table-cell>
          <table:table-cell office:value-type="percentage" office:value="8.356222424912112E-4" table:style-name="ce26">
            <text:p>0,1%</text:p>
          </table:table-cell>
          <table:table-cell office:value-type="float" office:value="108.61799999999994" table:style-name="ce186">
            <text:p>108,6</text:p>
          </table:table-cell>
          <table:table-cell office:value-type="percentage" office:value="7.9849190573763726E-4" table:style-name="ce26">
            <text:p>0,1%</text:p>
          </table:table-cell>
          <table:table-cell office:value-type="float" office:value="136028.93056212002" table:style-name="ce186">
            <text:p>136.028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4" table:style-name="ce25">
            <text:p>2004</text:p>
          </table:table-cell>
          <table:table-cell table:style-name="ce25"/>
          <table:table-cell office:value-type="float" office:value="21049.093556519998" table:style-name="ce186">
            <text:p>21.049,1</text:p>
          </table:table-cell>
          <table:table-cell office:value-type="percentage" office:value="0.14791312425633707" table:style-name="ce26">
            <text:p>14,8%</text:p>
          </table:table-cell>
          <table:table-cell office:value-type="float" office:value="70837.8388844" table:style-name="ce186">
            <text:p>70.837,8</text:p>
          </table:table-cell>
          <table:table-cell office:value-type="percentage" office:value="0.49778134325946349" table:style-name="ce26">
            <text:p>49,8%</text:p>
          </table:table-cell>
          <table:table-cell office:value-type="float" office:value="25166.874096" table:style-name="ce186">
            <text:p>25.166,9</text:p>
          </table:table-cell>
          <table:table-cell office:value-type="percentage" office:value="0.17684899187272524" table:style-name="ce26">
            <text:p>17,7%</text:p>
          </table:table-cell>
          <table:table-cell office:value-type="float" office:value="16576.109090909089" table:style-name="ce186">
            <text:p>16.576,1</text:p>
          </table:table-cell>
          <table:table-cell office:value-type="percentage" office:value="0.11648121934879126" table:style-name="ce26">
            <text:p>11,6%</text:p>
          </table:table-cell>
          <table:table-cell office:value-type="float" office:value="2673.2239999999997" table:style-name="ce186">
            <text:p>2.673,2</text:p>
          </table:table-cell>
          <table:table-cell office:value-type="percentage" office:value="1.8784890314411894E-2" table:style-name="ce26">
            <text:p>1,9%</text:p>
          </table:table-cell>
          <table:table-cell office:value-type="float" office:value="1413.5960479999999" table:style-name="ce186">
            <text:p>1.413,6</text:p>
          </table:table-cell>
          <table:table-cell office:value-type="percentage" office:value="9.933416245913599E-3" table:style-name="ce26">
            <text:p>1,0%</text:p>
          </table:table-cell>
          <table:table-cell office:value-type="float" office:value="4728.5936399999991" table:style-name="ce186">
            <text:p>4.728,6</text:p>
          </table:table-cell>
          <table:table-cell office:value-type="percentage" office:value="3.322808446610747E-2" table:style-name="ce26">
            <text:p>3,3%</text:p>
          </table:table-cell>
          <table:table-cell office:value-type="float" office:value="122.21784" table:style-name="ce186">
            <text:p>122,2</text:p>
          </table:table-cell>
          <table:table-cell office:value-type="percentage" office:value="8.588314031537735E-4" table:style-name="ce26">
            <text:p>0,1%</text:p>
          </table:table-cell>
          <table:table-cell office:value-type="float" office:value="-260.40800000000002" table:style-name="ce186">
            <text:p>-260,4</text:p>
          </table:table-cell>
          <table:table-cell office:value-type="percentage" office:value="-1.8299011669038485E-3" table:style-name="ce26">
            <text:p>-0,2%</text:p>
          </table:table-cell>
          <table:table-cell office:value-type="float" office:value="142307.13915582909" table:style-name="ce186">
            <text:p>142.307,1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5" table:style-name="ce25">
            <text:p>2005</text:p>
          </table:table-cell>
          <table:table-cell table:style-name="ce25"/>
          <table:table-cell office:value-type="float" office:value="20512.679265720002" table:style-name="ce186">
            <text:p>20.512,7</text:p>
          </table:table-cell>
          <table:table-cell office:value-type="percentage" office:value="0.14141006258742009" table:style-name="ce26">
            <text:p>14,1%</text:p>
          </table:table-cell>
          <table:table-cell office:value-type="float" office:value="71240.951061999993" table:style-name="ce186">
            <text:p>71.241,0</text:p>
          </table:table-cell>
          <table:table-cell office:value-type="percentage" office:value="0.49112001498996494" table:style-name="ce26">
            <text:p>49,1%</text:p>
          </table:table-cell>
          <table:table-cell office:value-type="float" office:value="29838.310740000001" table:style-name="ce186">
            <text:p>29.838,3</text:p>
          </table:table-cell>
          <table:table-cell office:value-type="percentage" office:value="0.20569898912706397" table:style-name="ce26">
            <text:p>20,6%</text:p>
          </table:table-cell>
          <table:table-cell office:value-type="float" office:value="14995.012121212119" table:style-name="ce186">
            <text:p>14.995,0</text:p>
          </table:table-cell>
          <table:table-cell office:value-type="percentage" office:value="0.10337243492630119" table:style-name="ce26">
            <text:p>10,3%</text:p>
          </table:table-cell>
          <table:table-cell office:value-type="float" office:value="1581.7979999999998" table:style-name="ce186">
            <text:p>1.581,8</text:p>
          </table:table-cell>
          <table:table-cell office:value-type="percentage" office:value="1.0904580103022664E-2" table:style-name="ce26">
            <text:p>1,1%</text:p>
          </table:table-cell>
          <table:table-cell office:value-type="float" office:value="1893.3753380000001" table:style-name="ce186">
            <text:p>1.893,4</text:p>
          </table:table-cell>
          <table:table-cell office:value-type="percentage" office:value="1.3052528223141397E-2" table:style-name="ce26">
            <text:p>1,3%</text:p>
          </table:table-cell>
          <table:table-cell office:value-type="float" office:value="4922.2765199999994" table:style-name="ce186">
            <text:p>4.922,3</text:p>
          </table:table-cell>
          <table:table-cell office:value-type="percentage" office:value="3.3933130906454327E-2" table:style-name="ce26">
            <text:p>3,4%</text:p>
          </table:table-cell>
          <table:table-cell office:value-type="float" office:value="189.22511999999998" table:style-name="ce186">
            <text:p>189,2</text:p>
          </table:table-cell>
          <table:table-cell office:value-type="percentage" office:value="1.3044778654063768E-3" table:style-name="ce26">
            <text:p>0,1%</text:p>
          </table:table-cell>
          <table:table-cell office:value-type="float" office:value="-115.49799999999993" table:style-name="ce186">
            <text:p>-115,5</text:p>
          </table:table-cell>
          <table:table-cell office:value-type="percentage" office:value="-7.9621872877504662E-4" table:style-name="ce26">
            <text:p>-0,1%</text:p>
          </table:table-cell>
          <table:table-cell office:value-type="float" office:value="145058.13016693213" table:style-name="ce186">
            <text:p>145.058,1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6" table:style-name="ce25">
            <text:p>2006</text:p>
          </table:table-cell>
          <table:table-cell table:style-name="ce25"/>
          <table:table-cell office:value-type="float" office:value="17907.712869119998" table:style-name="ce186">
            <text:p>17.907,7</text:p>
          </table:table-cell>
          <table:table-cell office:value-type="percentage" office:value="0.12360799605394207" table:style-name="ce26">
            <text:p>12,4%</text:p>
          </table:table-cell>
          <table:table-cell office:value-type="float" office:value="70937.092921400006" table:style-name="ce186">
            <text:p>70.937,1</text:p>
          </table:table-cell>
          <table:table-cell office:value-type="percentage" office:value="0.48964331548037721" table:style-name="ce26">
            <text:p>49,0%</text:p>
          </table:table-cell>
          <table:table-cell office:value-type="float" office:value="31227.317207999997" table:style-name="ce186">
            <text:p>31.227,3</text:p>
          </table:table-cell>
          <table:table-cell office:value-type="percentage" office:value="0.2155465709346803" table:style-name="ce26">
            <text:p>21,6%</text:p>
          </table:table-cell>
          <table:table-cell office:value-type="float" office:value="15669.199999999997" table:style-name="ce186">
            <text:p>15.669,2</text:p>
          </table:table-cell>
          <table:table-cell office:value-type="percentage" office:value="0.10815665997796439" table:style-name="ce26">
            <text:p>10,8%</text:p>
          </table:table-cell>
          <table:table-cell office:value-type="float" office:value="2232.4739999999997" table:style-name="ce186">
            <text:p>2.232,5</text:p>
          </table:table-cell>
          <table:table-cell office:value-type="percentage" office:value="1.5409652779187584E-2" table:style-name="ce26">
            <text:p>1,5%</text:p>
          </table:table-cell>
          <table:table-cell office:value-type="float" office:value="2094.961808" table:style-name="ce186">
            <text:p>2.095,0</text:p>
          </table:table-cell>
          <table:table-cell office:value-type="percentage" office:value="1.4460474812669285E-2" table:style-name="ce26">
            <text:p>1,4%</text:p>
          </table:table-cell>
          <table:table-cell office:value-type="float" office:value="4836.2798399999992" table:style-name="ce186">
            <text:p>4.836,3</text:p>
          </table:table-cell>
          <table:table-cell office:value-type="percentage" office:value="3.3382423749340362E-2" table:style-name="ce26">
            <text:p>3,3%</text:p>
          </table:table-cell>
          <table:table-cell office:value-type="float" office:value="252.07727999999997" table:style-name="ce186">
            <text:p>252,1</text:p>
          </table:table-cell>
          <table:table-cell office:value-type="percentage" office:value="1.739963537457568E-3" table:style-name="ce26">
            <text:p>0,2%</text:p>
          </table:table-cell>
          <table:table-cell office:value-type="float" office:value="-282.08000000000004" table:style-name="ce186">
            <text:p>-282,1</text:p>
          </table:table-cell>
          <table:table-cell office:value-type="percentage" office:value="-1.947057325618679E-3" table:style-name="ce26">
            <text:p>-0,2%</text:p>
          </table:table-cell>
          <table:table-cell office:value-type="float" office:value="144875.03592651998" table:style-name="ce186">
            <text:p>144.875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7" table:style-name="ce25">
            <text:p>2007</text:p>
          </table:table-cell>
          <table:table-cell table:style-name="ce25"/>
          <table:table-cell office:value-type="float" office:value="20036.640038640002" table:style-name="ce186">
            <text:p>20.036,6</text:p>
          </table:table-cell>
          <table:table-cell office:value-type="percentage" office:value="0.13590985024051397" table:style-name="ce26">
            <text:p>13,6%</text:p>
          </table:table-cell>
          <table:table-cell office:value-type="float" office:value="71429.681689999998" table:style-name="ce186">
            <text:p>71.429,7</text:p>
          </table:table-cell>
          <table:table-cell office:value-type="percentage" office:value="0.48451223970156321" table:style-name="ce26">
            <text:p>48,5%</text:p>
          </table:table-cell>
          <table:table-cell office:value-type="float" office:value="31777.533899999999" table:style-name="ce186">
            <text:p>31.777,5</text:p>
          </table:table-cell>
          <table:table-cell office:value-type="percentage" office:value="0.21554910728710192" table:style-name="ce26">
            <text:p>21,6%</text:p>
          </table:table-cell>
          <table:table-cell office:value-type="float" office:value="14360.175757575755" table:style-name="ce186">
            <text:p>14.360,2</text:p>
          </table:table-cell>
          <table:table-cell office:value-type="percentage" office:value="9.7406018817317239E-2" table:style-name="ce26">
            <text:p>9,7%</text:p>
          </table:table-cell>
          <table:table-cell office:value-type="float" office:value="2348.5739999999996" table:style-name="ce186">
            <text:p>2.348,6</text:p>
          </table:table-cell>
          <table:table-cell office:value-type="percentage" office:value="1.5930532265050878E-2" table:style-name="ce26">
            <text:p>1,6%</text:p>
          </table:table-cell>
          <table:table-cell office:value-type="float" office:value="2517.6347500000002" table:style-name="ce186">
            <text:p>2.517,6</text:p>
          </table:table-cell>
          <table:table-cell office:value-type="percentage" office:value="1.7077282477149246E-2" table:style-name="ce26">
            <text:p>1,7%</text:p>
          </table:table-cell>
          <table:table-cell office:value-type="float" office:value="5141.1784799999996" table:style-name="ce186">
            <text:p>5.141,2</text:p>
          </table:table-cell>
          <table:table-cell office:value-type="percentage" office:value="3.4872952547386302E-2" table:style-name="ce26">
            <text:p>3,5%</text:p>
          </table:table-cell>
          <table:table-cell office:value-type="float" office:value="309.1266" table:style-name="ce186">
            <text:p>309,1</text:p>
          </table:table-cell>
          <table:table-cell office:value-type="percentage" office:value="2.0968261060905374E-3" table:style-name="ce26">
            <text:p>0,2%</text:p>
          </table:table-cell>
          <table:table-cell office:value-type="float" office:value="-494.5859999999999" table:style-name="ce186">
            <text:p>-494,6</text:p>
          </table:table-cell>
          <table:table-cell office:value-type="percentage" office:value="-3.3548094421731881E-3" table:style-name="ce26">
            <text:p>-0,3%</text:p>
          </table:table-cell>
          <table:table-cell office:value-type="float" office:value="147425.95921621574" table:style-name="ce186">
            <text:p>147.426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8" table:style-name="ce25">
            <text:p>2008</text:p>
          </table:table-cell>
          <table:table-cell table:style-name="ce25"/>
          <table:table-cell office:value-type="float" office:value="13407.64266324" table:style-name="ce186">
            <text:p>13.407,6</text:p>
          </table:table-cell>
          <table:table-cell office:value-type="percentage" office:value="9.4342517414682817E-2" table:style-name="ce26">
            <text:p>9,4%</text:p>
          </table:table-cell>
          <table:table-cell office:value-type="float" office:value="68506.376566999999" table:style-name="ce186">
            <text:p>68.506,4</text:p>
          </table:table-cell>
          <table:table-cell office:value-type="percentage" office:value="0.48204327834667965" table:style-name="ce26">
            <text:p>48,2%</text:p>
          </table:table-cell>
          <table:table-cell office:value-type="float" office:value="34902.986507999995" table:style-name="ce186">
            <text:p>34.903,0</text:p>
          </table:table-cell>
          <table:table-cell office:value-type="percentage" office:value="0.24559392692374341" table:style-name="ce26">
            <text:p>24,6%</text:p>
          </table:table-cell>
          <table:table-cell office:value-type="float" office:value="15368.721212121211" table:style-name="ce186">
            <text:p>15.368,7</text:p>
          </table:table-cell>
          <table:table-cell office:value-type="percentage" office:value="0.10814159394113594" table:style-name="ce26">
            <text:p>10,8%</text:p>
          </table:table-cell>
          <table:table-cell office:value-type="float" office:value="2009.3039999999999" table:style-name="ce186">
            <text:p>2.009,3</text:p>
          </table:table-cell>
          <table:table-cell office:value-type="percentage" office:value="1.4138413617713718E-2" table:style-name="ce26">
            <text:p>1,4%</text:p>
          </table:table-cell>
          <table:table-cell office:value-type="float" office:value="3193.1442479999996" table:style-name="ce186">
            <text:p>3.193,1</text:p>
          </table:table-cell>
          <table:table-cell office:value-type="percentage" office:value="2.2468473719878836E-2" table:style-name="ce26">
            <text:p>2,2%</text:p>
          </table:table-cell>
          <table:table-cell office:value-type="float" office:value="5349.8384399999995" table:style-name="ce186">
            <text:p>5.349,8</text:p>
          </table:table-cell>
          <table:table-cell office:value-type="percentage" office:value="3.7643994464085229E-2" table:style-name="ce26">
            <text:p>3,8%</text:p>
          </table:table-cell>
          <table:table-cell office:value-type="float" office:value="327.99179999999996" table:style-name="ce186">
            <text:p>328,0</text:p>
          </table:table-cell>
          <table:table-cell office:value-type="percentage" office:value="2.3079054894721922E-3" table:style-name="ce26">
            <text:p>0,2%</text:p>
          </table:table-cell>
          <table:table-cell office:value-type="float" office:value="-949.35399999999993" table:style-name="ce186">
            <text:p>-949,4</text:p>
          </table:table-cell>
          <table:table-cell office:value-type="percentage" office:value="-6.6801039173917873E-3" table:style-name="ce26">
            <text:p>-0,7%</text:p>
          </table:table-cell>
          <table:table-cell office:value-type="float" office:value="142116.65143836121" table:style-name="ce186">
            <text:p>142.116,7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9430.0006619999986" table:style-name="ce186">
            <text:p>9.430,0</text:p>
          </table:table-cell>
          <table:table-cell office:value-type="percentage" office:value="7.2561040677492708E-2" table:style-name="ce26">
            <text:p>7,3%</text:p>
          </table:table-cell>
          <table:table-cell office:value-type="float" office:value="63473.077360400006" table:style-name="ce186">
            <text:p>63.473,1</text:p>
          </table:table-cell>
          <table:table-cell office:value-type="percentage" office:value="0.48840638652689283" table:style-name="ce26">
            <text:p>48,8%</text:p>
          </table:table-cell>
          <table:table-cell office:value-type="float" office:value="31219.021295999995" table:style-name="ce186">
            <text:p>31.219,0</text:p>
          </table:table-cell>
          <table:table-cell office:value-type="percentage" office:value="0.24022105144689621" table:style-name="ce26">
            <text:p>24,0%</text:p>
          </table:table-cell>
          <table:table-cell office:value-type="float" office:value="13749.836363636363" table:style-name="ce186">
            <text:p>13.749,8</text:p>
          </table:table-cell>
          <table:table-cell office:value-type="percentage" office:value="0.1058008871315482" table:style-name="ce26">
            <text:p>10,6%</text:p>
          </table:table-cell>
          <table:table-cell office:value-type="float" office:value="2271.346" table:style-name="ce186">
            <text:p>2.271,3</text:p>
          </table:table-cell>
          <table:table-cell office:value-type="percentage" office:value="1.7477329578861951E-2" table:style-name="ce26">
            <text:p>1,7%</text:p>
          </table:table-cell>
          <table:table-cell office:value-type="float" office:value="4001.9819279999997" table:style-name="ce186">
            <text:p>4.002,0</text:p>
          </table:table-cell>
          <table:table-cell office:value-type="percentage" office:value="3.0794056530491339E-2" table:style-name="ce26">
            <text:p>3,1%</text:p>
          </table:table-cell>
          <table:table-cell office:value-type="float" office:value="6192.1045199999999" table:style-name="ce186">
            <text:p>6.192,1</text:p>
          </table:table-cell>
          <table:table-cell office:value-type="percentage" office:value="4.7646396226202786E-2" table:style-name="ce26">
            <text:p>4,8%</text:p>
          </table:table-cell>
          <table:table-cell office:value-type="float" office:value="319.13231999999999" table:style-name="ce186">
            <text:p>319,1</text:p>
          </table:table-cell>
          <table:table-cell office:value-type="percentage" office:value="2.4556279562456965E-3" table:style-name="ce26">
            <text:p>0,2%</text:p>
          </table:table-cell>
          <table:table-cell office:value-type="float" office:value="-696.94400000000007" table:style-name="ce186">
            <text:p>-696,9</text:p>
          </table:table-cell>
          <table:table-cell office:value-type="percentage" office:value="-5.362776074631679E-3" table:style-name="ce26">
            <text:p>-0,5%</text:p>
          </table:table-cell>
          <table:table-cell office:value-type="float" office:value="129959.55645003635" table:style-name="ce186">
            <text:p>129.959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0" table:style-name="ce25">
            <text:p>2010</text:p>
          </table:table-cell>
          <table:table-cell table:style-name="ce25"/>
          <table:table-cell office:value-type="float" office:value="6897.1419074400001" table:style-name="ce186">
            <text:p>6.897,1</text:p>
          </table:table-cell>
          <table:table-cell office:value-type="percentage" office:value="5.3162522725017376E-2" table:style-name="ce26">
            <text:p>5,3%</text:p>
          </table:table-cell>
          <table:table-cell office:value-type="float" office:value="61160.011516800005" table:style-name="ce186">
            <text:p>61.160,0</text:p>
          </table:table-cell>
          <table:table-cell office:value-type="percentage" office:value="0.47141563067114395" table:style-name="ce26">
            <text:p>47,1%</text:p>
          </table:table-cell>
          <table:table-cell office:value-type="float" office:value="31123.360403999999" table:style-name="ce186">
            <text:p>31.123,4</text:p>
          </table:table-cell>
          <table:table-cell office:value-type="percentage" office:value="0.23989594196571917" table:style-name="ce26">
            <text:p>24,0%</text:p>
          </table:table-cell>
          <table:table-cell office:value-type="float" office:value="16154.969696969694" table:style-name="ce186">
            <text:p>16.155,0</text:p>
          </table:table-cell>
          <table:table-cell office:value-type="percentage" office:value="0.12452099074700525" table:style-name="ce26">
            <text:p>12,5%</text:p>
          </table:table-cell>
          <table:table-cell office:value-type="float" office:value="3638.1439999999998" table:style-name="ce186">
            <text:p>3.638,1</text:p>
          </table:table-cell>
          <table:table-cell office:value-type="percentage" office:value="2.8042472617280732E-2" table:style-name="ce26">
            <text:p>2,8%</text:p>
          </table:table-cell>
          <table:table-cell office:value-type="float" office:value="4858.1452259999996" table:style-name="ce186">
            <text:p>4.858,1</text:p>
          </table:table-cell>
          <table:table-cell office:value-type="percentage" office:value="3.7446127605415866E-2" table:style-name="ce26">
            <text:p>3,7%</text:p>
          </table:table-cell>
          <table:table-cell office:value-type="float" office:value="6447.6274620000004" table:style-name="ce186">
            <text:p>6.447,6</text:p>
          </table:table-cell>
          <table:table-cell office:value-type="percentage" office:value="4.9697707553511432E-2" table:style-name="ce26">
            <text:p>5,0%</text:p>
          </table:table-cell>
          <table:table-cell office:value-type="float" office:value="174.15683999999999" table:style-name="ce186">
            <text:p>174,2</text:p>
          </table:table-cell>
          <table:table-cell office:value-type="percentage" office:value="1.3423845831314377E-3" table:style-name="ce26">
            <text:p>0,1%</text:p>
          </table:table-cell>
          <table:table-cell office:value-type="float" office:value="-716.63799999999992" table:style-name="ce186">
            <text:p>-716,6</text:p>
          </table:table-cell>
          <table:table-cell office:value-type="percentage" office:value="-5.5237784682252346E-3" table:style-name="ce26">
            <text:p>-0,6%</text:p>
          </table:table-cell>
          <table:table-cell office:value-type="float" office:value="129736.9190532097" table:style-name="ce186">
            <text:p>129.736,9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5"/>
          <table:table-cell office:value-type="float" office:value="12790.578424560001" table:style-name="ce186">
            <text:p>12.790,6</text:p>
          </table:table-cell>
          <table:table-cell office:value-type="percentage" office:value="9.8743540030654164E-2" table:style-name="ce26">
            <text:p>9,9%</text:p>
          </table:table-cell>
          <table:table-cell office:value-type="float" office:value="58371.578569399993" table:style-name="ce186">
            <text:p>58.371,6</text:p>
          </table:table-cell>
          <table:table-cell office:value-type="percentage" office:value="0.45062983969923937" table:style-name="ce26">
            <text:p>45,1%</text:p>
          </table:table-cell>
          <table:table-cell office:value-type="float" office:value="28930.424184000003" table:style-name="ce186">
            <text:p>28.930,4</text:p>
          </table:table-cell>
          <table:table-cell office:value-type="percentage" office:value="0.22334349578993964" table:style-name="ce26">
            <text:p>22,3%</text:p>
          </table:table-cell>
          <table:table-cell office:value-type="float" office:value="15041.660606060605" table:style-name="ce186">
            <text:p>15.041,7</text:p>
          </table:table-cell>
          <table:table-cell office:value-type="percentage" office:value="0.11612194279893581" table:style-name="ce26">
            <text:p>11,6%</text:p>
          </table:table-cell>
          <table:table-cell office:value-type="float" office:value="2631.2559999999999" table:style-name="ce186">
            <text:p>2.631,3</text:p>
          </table:table-cell>
          <table:table-cell office:value-type="percentage" office:value="2.0313352808814571E-2" table:style-name="ce26">
            <text:p>2,0%</text:p>
          </table:table-cell>
          <table:table-cell office:value-type="float" office:value="5060.5653279999997" table:style-name="ce186">
            <text:p>5.060,6</text:p>
          </table:table-cell>
          <table:table-cell office:value-type="percentage" office:value="3.9067672974320414E-2" table:style-name="ce26">
            <text:p>3,9%</text:p>
          </table:table-cell>
          <table:table-cell office:value-type="float" office:value="7036.0773479999989" table:style-name="ce186">
            <text:p>7.036,1</text:p>
          </table:table-cell>
          <table:table-cell office:value-type="percentage" office:value="5.4318668179771316E-2" table:style-name="ce26">
            <text:p>5,4%</text:p>
          </table:table-cell>
          <table:table-cell office:value-type="float" office:value="195.00407999999999" table:style-name="ce186">
            <text:p>195,0</text:p>
          </table:table-cell>
          <table:table-cell office:value-type="percentage" office:value="1.5054356840224976E-3" table:style-name="ce26">
            <text:p>0,2%</text:p>
          </table:table-cell>
          <table:table-cell office:value-type="float" office:value="-523.82599999999991" table:style-name="ce186">
            <text:p>-523,8</text:p>
          </table:table-cell>
          <table:table-cell office:value-type="percentage" office:value="-4.0439479656977882E-3" table:style-name="ce26">
            <text:p>-0,4%</text:p>
          </table:table-cell>
          <table:table-cell office:value-type="float" office:value="129533.3185400206" table:style-name="ce186">
            <text:p>129.533,3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5"/>
          <table:table-cell office:value-type="float" office:value="15492.016391399999" table:style-name="ce186">
            <text:p>15.492,0</text:p>
          </table:table-cell>
          <table:table-cell office:value-type="percentage" office:value="0.11981355446009259" table:style-name="ce26">
            <text:p>12,0%</text:p>
          </table:table-cell>
          <table:table-cell office:value-type="float" office:value="53977.992749800011" table:style-name="ce186">
            <text:p>53.978,0</text:p>
          </table:table-cell>
          <table:table-cell office:value-type="percentage" office:value="0.41745987162554271" table:style-name="ce26">
            <text:p>41,7%</text:p>
          </table:table-cell>
          <table:table-cell office:value-type="float" office:value="28568.885759999997" table:style-name="ce186">
            <text:p>28.568,9</text:p>
          </table:table-cell>
          <table:table-cell office:value-type="percentage" office:value="0.22094862691793188" table:style-name="ce26">
            <text:p>22,1%</text:p>
          </table:table-cell>
          <table:table-cell office:value-type="float" office:value="16019.454545454542" table:style-name="ce186">
            <text:p>16.019,5</text:p>
          </table:table-cell>
          <table:table-cell office:value-type="percentage" office:value="0.12389270325509552" table:style-name="ce26">
            <text:p>12,4%</text:p>
          </table:table-cell>
          <table:table-cell office:value-type="float" office:value="1766.87" table:style-name="ce186">
            <text:p>1.766,9</text:p>
          </table:table-cell>
          <table:table-cell office:value-type="percentage" office:value="1.3664778658924018E-2" table:style-name="ce26">
            <text:p>1,4%</text:p>
          </table:table-cell>
          <table:table-cell office:value-type="float" office:value="6679.3087139999998" table:style-name="ce186">
            <text:p>6.679,3</text:p>
          </table:table-cell>
          <table:table-cell office:value-type="percentage" office:value="5.165704051312911E-2" table:style-name="ce26">
            <text:p>5,2%</text:p>
          </table:table-cell>
          <table:table-cell office:value-type="float" office:value="7583.9817089999988" table:style-name="ce186">
            <text:p>7.584,0</text:p>
          </table:table-cell>
          <table:table-cell office:value-type="percentage" office:value="5.8653682164965901E-2" table:style-name="ce26">
            <text:p>5,9%</text:p>
          </table:table-cell>
          <table:table-cell office:value-type="float" office:value="175.63739999999999" table:style-name="ce186">
            <text:p>175,6</text:p>
          </table:table-cell>
          <table:table-cell office:value-type="percentage" office:value="1.3583603746902158E-3" table:style-name="ce26">
            <text:p>0,1%</text:p>
          </table:table-cell>
          <table:table-cell office:value-type="float" office:value="-963.11399999999992" table:style-name="ce186">
            <text:p>-963,1</text:p>
          </table:table-cell>
          <table:table-cell office:value-type="percentage" office:value="-7.4486179703718708E-3" table:style-name="ce26">
            <text:p>-0,7%</text:p>
          </table:table-cell>
          <table:table-cell office:value-type="float" office:value="129301.03326965454" table:style-name="ce186">
            <text:p>129.301,0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5"/>
          <table:table-cell office:value-type="float" office:value="11396.81732916" table:style-name="ce186">
            <text:p>11.396,8</text:p>
          </table:table-cell>
          <table:table-cell office:value-type="percentage" office:value="9.4621336849910739E-2" table:style-name="ce26">
            <text:p>9,5%</text:p>
          </table:table-cell>
          <table:table-cell office:value-type="float" office:value="51317.6751678" table:style-name="ce186">
            <text:p>51.317,7</text:p>
          </table:table-cell>
          <table:table-cell office:value-type="percentage" office:value="0.42606167039132453" table:style-name="ce26">
            <text:p>42,6%</text:p>
          </table:table-cell>
          <table:table-cell office:value-type="float" office:value="26077.468643999997" table:style-name="ce186">
            <text:p>26.077,5</text:p>
          </table:table-cell>
          <table:table-cell office:value-type="percentage" office:value="0.21650649242605471" table:style-name="ce26">
            <text:p>21,7%</text:p>
          </table:table-cell>
          <table:table-cell office:value-type="float" office:value="14784.442424242423" table:style-name="ce186">
            <text:p>14.784,4</text:p>
          </table:table-cell>
          <table:table-cell office:value-type="percentage" office:value="0.12274687453163388" table:style-name="ce26">
            <text:p>12,3%</text:p>
          </table:table-cell>
          <table:table-cell office:value-type="float" office:value="3163.08" table:style-name="ce186">
            <text:p>3.163,1</text:p>
          </table:table-cell>
          <table:table-cell office:value-type="percentage" office:value="2.6261266590404772E-2" table:style-name="ce26">
            <text:p>2,6%</text:p>
          </table:table-cell>
          <table:table-cell office:value-type="float" office:value="7331.2604979999996" table:style-name="ce186">
            <text:p>7.331,3</text:p>
          </table:table-cell>
          <table:table-cell office:value-type="percentage" office:value="6.0867314889816775E-2" table:style-name="ce26">
            <text:p>6,1%</text:p>
          </table:table-cell>
          <table:table-cell office:value-type="float" office:value="6810.2859599999992" table:style-name="ce186">
            <text:p>6.810,3</text:p>
          </table:table-cell>
          <table:table-cell office:value-type="percentage" office:value="5.654195757061177E-2" table:style-name="ce26">
            <text:p>5,7%</text:p>
          </table:table-cell>
          <table:table-cell office:value-type="float" office:value="146.1456" table:style-name="ce186">
            <text:p>146,1</text:p>
          </table:table-cell>
          <table:table-cell office:value-type="percentage" office:value="1.2133643672036939E-3" table:style-name="ce26">
            <text:p>0,1%</text:p>
          </table:table-cell>
          <table:table-cell office:value-type="float" office:value="-580.58600000000001" table:style-name="ce186">
            <text:p>-580,6</text:p>
          </table:table-cell>
          <table:table-cell office:value-type="percentage" office:value="-4.8202776169609194E-3" table:style-name="ce26">
            <text:p>-0,5%</text:p>
          </table:table-cell>
          <table:table-cell office:value-type="float" office:value="120446.58962320242" table:style-name="ce186">
            <text:p>120.446,6</text:p>
          </table:table-cell>
          <table:table-cell office:value-type="percentage" office:value="1" table:style-name="ce26">
            <text:p>100,0%</text:p>
          </table:table-cell>
          <table:table-cell table:number-columns-repeated="16362"/>
        </table:table-row>
        <table:table-row table:style-name="ro7">
          <table:table-cell table:number-columns-repeated="2" table:style-name="ce25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number-columns-repeated="3" table:style-name="ce26"/>
          <table:table-cell table:number-columns-repeated="2" table:style-name="ce186"/>
          <table:table-cell table:style-name="ce11"/>
          <table:table-cell table:style-name="ce26"/>
          <table:table-cell table:number-columns-repeated="16362"/>
        </table:table-row>
        <table:table-row table:style-name="ro7">
          <table:table-cell table:number-columns-repeated="2" table:style-name="ce25"/>
          <table:table-cell table:style-name="ce186"/>
          <table:table-cell table:style-name="ce26"/>
          <table:table-cell table:style-name="ce186">
            <draw:frame draw:z-index="4" draw:id="id22" draw:style-name="a24" draw:name="Chart 1118" svg:x="0.48958in" svg:y="0in" svg:width="7.79167in" svg:height="4.3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number-columns-repeated="3" table:style-name="ce26"/>
          <table:table-cell table:number-columns-repeated="2" table:style-name="ce186"/>
          <table:table-cell table:style-name="ce11"/>
          <table:table-cell table:style-name="ce26"/>
          <table:table-cell table:number-columns-repeated="16362"/>
        </table:table-row>
        <table:table-row table:number-rows-repeated="9" table:style-name="ro7">
          <table:table-cell table:number-columns-repeated="2" table:style-name="ce25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style-name="ce26"/>
          <table:table-cell table:style-name="ce186"/>
          <table:table-cell table:number-columns-repeated="3" table:style-name="ce26"/>
          <table:table-cell table:number-columns-repeated="2" table:style-name="ce186"/>
          <table:table-cell table:style-name="ce11"/>
          <table:table-cell table:style-name="ce26"/>
          <table:table-cell table:number-columns-repeated="16362"/>
        </table:table-row>
        <table:table-row table:number-rows-repeated="7" table:style-name="ro7">
          <table:table-cell table:number-columns-repeated="16384" table:style-name="ce11"/>
        </table:table-row>
        <table:table-row table:number-rows-repeated="16" table:style-name="ro7">
          <table:table-cell table:number-columns-repeated="16384"/>
        </table:table-row>
        <table:table-row table:number-rows-repeated="4" table:style-name="ro7">
          <table:table-cell table:number-columns-repeated="20"/>
          <table:table-cell table:number-columns-repeated="16364" table:style-name="ce11"/>
        </table:table-row>
        <table:table-row table:style-name="ro7">
          <table:table-cell table:number-columns-repeated="20" table:style-name="ce131"/>
          <table:table-cell office:value-type="string" table:style-name="ce131">
            <text:p>IV 08</text:p>
          </table:table-cell>
          <table:table-cell office:value-type="float" office:value="-4.3672425923638292" table:style-name="ce130">
            <text:p>-4,4</text:p>
          </table:table-cell>
          <table:table-cell table:number-columns-repeated="16362" table:style-name="ce131"/>
        </table:table-row>
        <table:table-row table:style-name="ro7">
          <table:table-cell table:number-columns-repeated="20" table:style-name="ce131"/>
          <table:table-cell office:value-type="string" table:style-name="ce131">
            <text:p>I 09</text:p>
          </table:table-cell>
          <table:table-cell office:value-type="float" office:value="-9.2527939169224851" table:style-name="ce130">
            <text:p>-9,3</text:p>
          </table:table-cell>
          <table:table-cell table:number-columns-repeated="16362" table:style-name="ce131"/>
        </table:table-row>
        <table:table-row table:style-name="ro7">
          <table:table-cell table:number-columns-repeated="20" table:style-name="ce131"/>
          <table:table-cell office:value-type="string" table:style-name="ce131">
            <text:p>II 09</text:p>
          </table:table-cell>
          <table:table-cell office:value-type="float" office:value="-8.8521572409899445" table:style-name="ce130">
            <text:p>-8,9</text:p>
          </table:table-cell>
          <table:table-cell table:number-columns-repeated="16362" table:style-name="ce131"/>
        </table:table-row>
        <table:table-row table:style-name="ro7">
          <table:table-cell table:number-columns-repeated="20" table:style-name="ce131"/>
          <table:table-cell office:value-type="string" table:style-name="ce131">
            <text:p>III 09</text:p>
          </table:table-cell>
          <table:table-cell office:value-type="float" office:value="-6.4716353762832028" table:style-name="ce130">
            <text:p>-6,5</text:p>
          </table:table-cell>
          <table:table-cell table:number-columns-repeated="16362" table:style-name="ce131"/>
        </table:table-row>
        <table:table-row table:style-name="ro7">
          <table:table-cell table:number-columns-repeated="20" table:style-name="ce131"/>
          <table:table-cell office:value-type="string" table:style-name="ce131">
            <text:p>IV 09</text:p>
          </table:table-cell>
          <table:table-cell office:value-type="float" office:value="-7.6061922425678885" table:style-name="ce130">
            <text:p>-7,6</text:p>
          </table:table-cell>
          <table:table-cell table:number-columns-repeated="16362" table:style-name="ce131"/>
        </table:table-row>
        <table:table-row table:style-name="ro7">
          <table:table-cell table:number-columns-repeated="20" table:style-name="ce131"/>
          <table:table-cell office:value-type="string" table:style-name="ce131">
            <text:p>I 10</text:p>
          </table:table-cell>
          <table:table-cell office:value-type="float" office:value="-1.2601577055644242" table:style-name="ce130">
            <text:p>-1,3</text:p>
          </table:table-cell>
          <table:table-cell table:number-columns-repeated="16362" table:style-name="ce131"/>
        </table:table-row>
        <table:table-row table:style-name="ro7">
          <table:table-cell table:number-columns-repeated="20" table:style-name="ce131"/>
          <table:table-cell office:value-type="string" table:style-name="ce131">
            <text:p>II 10</text:p>
          </table:table-cell>
          <table:table-cell office:value-type="float" office:value="0.38462903397524784" table:style-name="ce130">
            <text:p>0,4</text:p>
          </table:table-cell>
          <table:table-cell table:number-columns-repeated="16362" table:style-name="ce131"/>
        </table:table-row>
        <table:table-row table:style-name="ro7">
          <table:table-cell table:number-columns-repeated="20" table:style-name="ce131"/>
          <table:table-cell office:value-type="string" table:style-name="ce131">
            <text:p>III 10</text:p>
          </table:table-cell>
          <table:table-cell office:value-type="float" office:value="1.3674062997563352" table:style-name="ce130">
            <text:p>1,4</text:p>
          </table:table-cell>
          <table:table-cell table:style-name="ce131"/>
          <table:table-cell table:style-name="ce134"/>
          <table:table-cell table:number-columns-repeated="16360" table:style-name="ce131"/>
        </table:table-row>
        <table:table-row table:style-name="ro7">
          <table:table-cell table:number-columns-repeated="20" table:style-name="ce131"/>
          <table:table-cell office:value-type="string" table:style-name="ce131">
            <text:p>IV 10</text:p>
          </table:table-cell>
          <table:table-cell office:value-type="float" office:value="3.630640575062416" table:style-name="ce130">
            <text:p>3,6</text:p>
          </table:table-cell>
          <table:table-cell table:number-columns-repeated="16362" table:style-name="ce131"/>
        </table:table-row>
        <table:table-row table:style-name="ro7">
          <table:table-cell table:number-columns-repeated="20"/>
          <table:table-cell table:style-name="ce11"/>
          <table:table-cell table:style-name="ce187"/>
          <table:table-cell table:number-columns-repeated="16362" table:style-name="ce11"/>
        </table:table-row>
        <table:table-row table:style-name="ro7">
          <table:table-cell table:number-columns-repeated="20"/>
          <table:table-cell table:number-columns-repeated="4" table:style-name="ce11"/>
          <table:table-cell table:style-name="ce11">
            <draw:g draw:z-index="1" draw:name="Chart 1033" draw:id="id21">
              <svg:title/>
              <svg:desc/>
              <draw:frame draw:id="id19" draw:style-name="a20" draw:name="3 Gráfico" svg:x="0in" svg:y="0in" svg:width="2.13542in" svg:height="0in" style:rel-width="scale" style:rel-height="scale">
                <draw:object xlink:href="Object 18/" xlink:type="simple" xlink:show="embed" xlink:actuate="onLoad"/>
                <svg:title/>
                <svg:desc/>
              </draw:frame>
              <draw:frame draw:id="id20" draw:style-name="a23" draw:name="Text Box 1029" svg:x="1.26844in" svg:y="0in" svg:width="0.02652in" svg:height="0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  <draw:frame draw:z-index="5" draw:id="id23" draw:style-name="a25" draw:name="Chart 1034" svg:x="0in" svg:y="0in" svg:width="2.08333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6" draw:id="id24" draw:style-name="a26" draw:name="Chart 1035" svg:x="0in" svg:y="0in" svg:width="2.125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7">
          <table:table-cell table:number-columns-repeated="20"/>
          <table:table-cell table:number-columns-repeated="16364" table:style-name="ce11"/>
        </table:table-row>
        <table:table-row table:number-rows-repeated="401" table:style-name="ro7">
          <table:table-cell table:number-columns-repeated="16384"/>
        </table:table-row>
        <table:table-row table:number-rows-repeated="1048095" table:style-name="ro8">
          <table:table-cell table:number-columns-repeated="16384"/>
        </table:table-row>
      </table:table>
      <table:table table:name="METODOLOGIA" table:style-name="ta1">
        <table:table-column table:style-name="co55" table:number-columns-repeated="16384" table:default-cell-style-name="ce1"/>
        <table:table-row table:style-name="ro1">
          <table:table-cell table:style-name="ce1">
            <draw:frame draw:z-index="1" draw:id="id25" draw:style-name="a80" draw:name="Text Box 1" svg:x="0.125in" svg:y="0.125in" svg:width="9.4375in" svg:height="7.71875in">
              <draw:text-box>
                <text:p text:style-name="a29" text:class-names="" text:cond-style-name=""><text:span text:style-name="a27" text:class-names="">METODOLOGIA</text:span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La AIE <text:s text:c="1"/>expresa sus balances de energía en una unidad común que es la tonelada equivalente de petróleo (tep). Una tep se define como 107 Kcal. La conversión de unidades habituales a tep se hace en base a los poderes caloríficos inferiores de cada uno de los combustibles considerados.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Carbón:</text:span><text:span text:style-name="a37" text:class-names=""><text:s text:c="1"/>Comprende los distintos tipos de carbón, (hulla, antracita, lignito negro y lignito pardo), así como productos derivados (aglomerados, coque, etc). En el consumo final de carbón se incluye el consumo final de gas de horno alto y de gas de coquería. El consumo primario de carbón recoge, además del consumo final, los consumos en el sector transformador (generación eléctrica, coquerías, resto de sectores energéticos) y las pérdidas. El paso a tep se hace utilizando los poderes caloríficos inferiores reales.</text:span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Petróleo:</text:span><text:span text:style-name="a42" text:class-names=""><text:s text:c="1"/>Comprende:</text:span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- Petróleo crudo, productos intermedios y condensados de gas natural.</text:span></text:p>
                <text:p text:style-name="a49" text:class-names="" text:cond-style-name=""><text:span text:style-name="a48" text:class-names="">- Productos petrolíferos incluidos los gases licuados del petróleo (GLP) y gas de refinería.</text:span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El consumo final, en el sector transporte, comprende todo el suministro a aviación, incluyendo a compañías extranjeras. En cambio los combustibles de barcos (bunkers) tanto nacionales como extranjeros, para transporte internacional, se asimilan a una exportación, no incluyéndose en el consumo nacional.</text:span></text:p>
                <text:p text:style-name="a55" text:class-names="" text:cond-style-name=""><text:span text:style-name="a54" text:class-names=""/></text:p>
                <text:p text:style-name="a58" text:class-names="" text:cond-style-name=""><text:span text:style-name="a56" text:class-names="">Gas:</text:span><text:span text:style-name="a57" text:class-names=""><text:s text:c="1"/>En consumo final incluye el gas natural y gas manufacturado procedente de cualquier fuente. En consumo primario incluye únicamente gas natural, consumido directamente o manufacturado.</text:span></text:p>
                <text:p text:style-name="a60" text:class-names="" text:cond-style-name=""><text:span text:style-name="a59" text:class-names=""/></text:p>
                <text:p text:style-name="a63" text:class-names="" text:cond-style-name=""><text:span text:style-name="a61" text:class-names="">Energía hidráulica:<text:s text:c="1"/></text:span><text:span text:style-name="a62" text:class-names="">Recoge la producción bruta de energía hidroélectrica primaria, es decir, sin contabilizar la energía eléctrica procedente de las centrales de bombeo. En la metodología empleada, su conversión a tep se hace en base a la energía contenida en la electricidad generada, es decir, 1 Mwh = 0,086 tep.</text:span></text:p>
                <text:p text:style-name="a65" text:class-names="" text:cond-style-name=""><text:span text:style-name="a64" text:class-names=""/></text:p>
                <text:p text:style-name="a68" text:class-names="" text:cond-style-name=""><text:span text:style-name="a66" text:class-names="">Energía nuclear:</text:span><text:span text:style-name="a67" text:class-names=""><text:s text:c="1"/>Recoge la producción bruta de energía eléctrica de origen nuclear. Su conversión a tep se hace considerando un rendimiento medio de una central nuclear (33%), por lo que 1 Mwh = 0,2606 tep.</text:span></text:p>
                <text:p text:style-name="a70" text:class-names="" text:cond-style-name=""><text:span text:style-name="a69" text:class-names=""/></text:p>
                <text:p text:style-name="a73" text:class-names="" text:cond-style-name=""><text:span text:style-name="a71" text:class-names="">Electricidad:</text:span><text:span text:style-name="a72" text:class-names=""><text:s text:c="1"/>Su transformación a tep, tanto en el caso de consumo final directo como en el saldo de comercio exterior se hace con la equivalencia 1 Mwh = 0,086 tep.</text:span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>El consumo de energía primaria se calcula suponiendo que las centrales eléctricas mantienen el rendimiento medio del año anterior. Salvo en el caso de electricidad o de grandes consumidores (generación eléctrica, siderurgia, cemento, etc.) en que se contabilizan los consumos reales, en el resto se consideran como tales las ventas o entregas de las distintas energías, que pueden no coincidir con los consumos debido a las posibles variaciones de existencias, que en períodos cortos de tiempo pueden tener relevancia.</text:span></text:p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named-expressions>
        <table:named-range table:name="serie1I1" table:cell-range-address="I_1_.$C$20:I_1_.$C$31" table:base-cell-address="I_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Trebuchet MS" svg:font-family="&quot;Trebuchet MS&quot;"/>
    <style:font-face style:name="Courier" svg:font-family="Courier"/>
    <style:font-face style:name="Cambria" svg:font-family="Cambri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  <number:text> </number:text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0" number:min-integer-digits="1" number:grouping="true">
        <number:embedded-text number:position="0"> Pts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Pts </number:embedded-text>
      </number:number>
    </number:number-style>
    <number:text-style style:name="N41P2">
      <number:text> - Pts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1" number:min-integer-digits="1" number:grouping="true"/>
      <number:text>   </number:text>
    </number:number-style>
    <number:number-style style:name="N44P1">
      <number:text>-</number:text>
      <number:number number:decimal-places="1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Arial Rounded MT Bold" style:font-name-asian="Arial Rounded MT Bold" style:font-name-complex="Arial Rounded MT Bold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45"/>
    <style:style style:name="Moneda_32__91_0_93__Copia_32_de_32_COYUNTURA_32_CUARTO_32_TRIMESTRE_32_2010" style:display-name="Moneda [0]_Copia de COYUNTURA CUARTO TRIMESTRE 2010" style:family="table-cell" style:data-style-name="N41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/>
    </style:style>
    <style:style style:name="Normal_CENERGI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Copia_32_de_32_COYUNTURA_32_CUARTO_32_TRIMESTRE_32_2010" style:display-name="Normal_Copia de 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COYUNTURA_32_CUARTO_32_TRIMESTRE_32_2010" style:display-name="Normal_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DATOS_32_MENSUALESCOYUNTURA_32_CUARTO_32_TRIMESTRE_32_2010" style:display-name="Normal_DATOS MENSUALESCOYUNTURA CUARTO TRIMESTRE 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Mens2010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Normal_Mens2010_COYUNTURA" style:family="table-cell" style:data-style-name="N0">
      <style:table-cell-properties style:vertical-align="automatic" fo:background-color="transparent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6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2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in" fo:margin-bottom="0in" fo:margin-left="0.2in" fo:margin-right="0.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21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.393700787401575in" fo:margin-right="0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3">
      <style:page-layout-properties fo:margin-top="0in" fo:margin-bottom="0in" fo:margin-left="0.393700787401575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4">
      <style:page-layout-properties fo:margin-top="0in" fo:margin-bottom="0in" fo:margin-left="0.393700787401575in" fo:margin-right="0.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5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in" fo:margin-bottom="0in" fo:margin-left="0.17in" fo:margin-right="0.1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5-04T12:12:43Z</meta:creation-date>
    <dc:date>2015-05-04T12:12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72.74968503937pt" svg:width="0.0pt" chart:style-name="Crt0">
        <chart:title chart:style-name="CT00">
          <text:p text:style-name="a0" text:class-names="" text:cond-style-name="">PRODUCCION DE ENERGIA PRIMARIA Octubre 2009 -Septiembre 2010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area" chart:attached-axis="primary-y" chart:style-name="G0S0">
            <chart:data-point/>
          </chart:series>
          <chart:series chart:label-cell-address="local-table.$C$1" chart:values-cell-range-address="local-table.$C$2" chart:class="chart:area" chart:attached-axis="primary-y" chart:style-name="G0S1">
            <chart:data-point/>
          </chart:series>
          <chart:series chart:label-cell-address="local-table.$D$1" chart:values-cell-range-address="local-table.$D$2" chart:class="chart:area" chart:attached-axis="primary-y" chart:style-name="G0S2">
            <chart:data-point/>
          </chart:series>
          <chart:series chart:label-cell-address="local-table.$E$1" chart:values-cell-range-address="local-table.$E$2" chart:class="chart:area" chart:attached-axis="primary-y" chart:style-name="G0S3">
            <chart:data-point/>
          </chart:series>
          <chart:series chart:label-cell-address="local-table.$F$1" chart:values-cell-range-address="local-table.$F$2" chart:class="chart:area" chart:attached-axis="primary-y" chart:style-name="G0S4">
            <chart:data-point/>
          </chart:series>
          <chart:series chart:label-cell-address="local-table.$G$1" chart:values-cell-range-address="local-table.$G$2" chart:class="chart:area" chart:attached-axis="primary-y" chart:style-name="G0S5">
            <chart:data-point/>
          </chart:series>
          <chart:series chart:label-cell-address="local-table.$H$1" chart:values-cell-range-address="local-table.$H$2" chart:class="chart:area" chart:attached-axis="primary-y" chart:style-name="G0S6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3.80858267716535pt" chart:style-name="Crt0">
        <chart:title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53.7502362204724pt" chart:style-name="Crt0">
        <chart:title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>
      <style:chart-properties chart:symbol-type="none" chart:connect-bars="false" chart:solid-type="cuboid" chart:stacked="true" chart:percentage="false"/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15.0pt" svg:width="561.0002362204724pt" chart:style-name="Crt0">
        <chart:title svg:x="71.80795275590551pt" svg:y="9.021417322834645pt" chart:style-name="CT00">
          <text:p text:style-name="a0" text:class-names="" text:cond-style-name="">EVOLUCION DEL CONSUMO DE ENERGIA PRIMARIA.<text:line-break/>Unidad : ktep.</text:p>
        </chart:title>
        <chart:plot-area svg:x="11.02204724409449pt" svg:y="65.02803149606299pt" svg:width="530.3987401574803pt" svg:height="235.13897637795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V_8_.$A$7:.$A$30"/>
          </chart:axis>
          <chart:series chart:values-cell-range-address="IV_8_.$C$7:.$C$30" chart:class="chart:area" chart:attached-axis="primary-y" chart:style-name="G0S0">
            <chart:data-point chart:repeated="24"/>
          </chart:series>
          <chart:series chart:values-cell-range-address="IV_8_.$E$7:.$E$30" chart:class="chart:area" chart:attached-axis="primary-y" chart:style-name="G0S1">
            <chart:data-point chart:repeated="24"/>
          </chart:series>
          <chart:series chart:values-cell-range-address="IV_8_.$G$7:.$G$30" chart:class="chart:area" chart:attached-axis="primary-y" chart:style-name="G0S2">
            <chart:data-point chart:repeated="24"/>
          </chart:series>
          <chart:series chart:values-cell-range-address="IV_8_.$K$7:.$K$30" chart:class="chart:area" chart:attached-axis="primary-y" chart:style-name="G0S3">
            <chart:data-point chart:repeated="24"/>
          </chart:series>
          <chart:series chart:values-cell-range-address="IV_8_.$I$7:.$I$30" chart:class="chart:area" chart:attached-axis="primary-y" chart:style-name="G0S4">
            <chart:data-point chart:repeated="24"/>
          </chart:series>
          <chart:series chart:values-cell-range-address="IV_8_.$M$7:.$M$30" chart:class="chart:area" chart:attached-axis="primary-y" chart:style-name="G0S5">
            <chart:data-point chart:repeated="24"/>
          </chart:series>
          <chart:series chart:label-cell-address="IV_8_.$O$3" chart:values-cell-range-address="IV_8_.$O$7:.$O$30" chart:class="chart:area" chart:attached-axis="primary-y" chart:style-name="G0S6">
            <chart:data-point chart:repeated="24"/>
          </chart:series>
          <chart:series chart:values-cell-range-address="IV_8_.$Q$7:.$Q$30" chart:class="chart:area" chart:attached-axis="primary-y" chart:style-name="G0S7">
            <chart:data-point chart:repeated="2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cc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09.2500787401575pt" svg:width="538.999842519685pt" chart:style-name="Crt0">
        <chart:title svg:x="173.9658267716536pt" svg:y="33.10700787401575pt" chart:style-name="CT00">
          <text:p text:style-name="a0" text:class-names="" text:cond-style-name="">PRODUCCION DE ENERGIA PRIMARIA <text:s text:c="4"/>Julio 2013-Junio 2014</text:p>
        </chart:title>
        <chart:plot-area svg:x="35.25748031496063pt" svg:y="88.17653543307087pt" svg:width="485.7701574803149pt" svg:height="202.155905511811pt" chart:style-name="Plt0">
          <chart:axis chart:dimension="y" chart:name="primary-y" chart:style-name="Axs0">
            <chart:title svg:x="17.28551181102362pt" svg:y="150.0993700787402pt"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I_1_.$B$26:.$B$37"/>
          </chart:axis>
          <chart:series chart:values-cell-range-address="I_1_.$C$26:.$C$37" chart:class="chart:area" chart:attached-axis="primary-y" chart:style-name="G0S0">
            <chart:data-point chart:repeated="12"/>
          </chart:series>
          <chart:series chart:values-cell-range-address="I_1_.$D$26:.$D$37" chart:class="chart:area" chart:attached-axis="primary-y" chart:style-name="G0S1">
            <chart:data-point chart:repeated="12"/>
          </chart:series>
          <chart:series chart:values-cell-range-address="I_1_.$E$26:.$E$37" chart:class="chart:area" chart:attached-axis="primary-y" chart:style-name="G0S2">
            <chart:data-point chart:repeated="12"/>
          </chart:series>
          <chart:series chart:values-cell-range-address="I_1_.$F$26:.$F$37" chart:class="chart:area" chart:attached-axis="primary-y" chart:style-name="G0S3">
            <chart:data-point chart:repeated="12"/>
          </chart:series>
          <chart:series chart:values-cell-range-address="I_1_.$G$26:.$G$37" chart:class="chart:area" chart:attached-axis="primary-y" chart:style-name="G0S4">
            <chart:data-point chart:repeated="12"/>
          </chart:series>
          <chart:series chart:values-cell-range-address="I_1_.$H$26:.$H$37" chart:class="chart:area" chart:attached-axis="primary-y" chart:style-name="G0S5">
            <chart:data-point chart:repeated="12"/>
          </chart:series>
          <chart:series chart:values-cell-range-address="I_1_.$I$26:.$I$37" chart:class="chart:area" chart:attached-axis="primary-y" chart:style-name="G0S6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49.9996850393701pt" chart:style-name="Crt0">
        <chart:title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153.0pt" chart:style-name="Crt0">
        <chart:title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296.24968503937pt" svg:width="612.7502362204724pt" chart:style-name="Crt0">
        <chart:title svg:x="194.25pt" svg:y="15.13685039370079pt" chart:style-name="CT00">
          <text:p text:style-name="a0" text:class-names="" text:cond-style-name="">PRODUCCION INTERIOR DE CARBON <text:s text:c="4"/>Julio 2013-Junio 2014</text:p>
        </chart:title>
        <chart:plot-area svg:x="50.98102362204725pt" svg:y="56.78740157480315pt" svg:width="532.1181102362204pt" svg:height="227.1561417322835pt" chart:style-name="Plt0">
          <chart:axis chart:dimension="y" chart:name="primary-y" chart:style-name="Axs0">
            <chart:title svg:x="14.0455905511811pt" svg:y="111.9966141732284pt" chart:style-name="AT00">
              <text:p text:style-name="a1" text:class-names="" text:cond-style-name="">Miles de toneladas</text:p>
            </chart:title>
          </chart:axis>
          <chart:axis chart:dimension="x" chart:name="primary-x" chart:style-name="Axs1">
            <chart:categories table:cell-range-address="I_3_.$B$26:.$B$37"/>
          </chart:axis>
          <chart:series chart:values-cell-range-address="I_3_.$C$26:.$C$37" chart:class="chart:area" chart:attached-axis="primary-y" chart:style-name="G0S0">
            <chart:data-point chart:repeated="12"/>
          </chart:series>
          <chart:series chart:values-cell-range-address="I_3_.$D$26:.$D$37" chart:class="chart:area" chart:attached-axis="primary-y" chart:style-name="G0S1">
            <chart:data-point chart:style-name="G0S1P0"/>
            <chart:data-point chart:repeated="11"/>
          </chart:series>
          <chart:series chart:values-cell-range-address="I_3_.$E$26:.$E$37" chart:class="chart:area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6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6969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0c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7.7502362204725pt" svg:width="675.7502362204724pt" chart:style-name="Crt0">
        <chart:title svg:x="217.5pt" svg:y="13.76456692913386pt" chart:style-name="CT00">
          <text:p text:style-name="a0" text:class-names="" text:cond-style-name="">PRODUCCION INTERIOR DE CARBON <text:s text:c="4"/>Julio 2013-Junio 2014</text:p>
        </chart:title>
        <chart:plot-area svg:x="71.49700787401575pt" svg:y="59.42606299212598pt" svg:width="564.2164566929134pt" svg:height="226.8669291338583pt" chart:style-name="Plt0">
          <chart:axis chart:dimension="y" chart:name="primary-y" chart:style-name="Axs0">
            <chart:title svg:x="38.04220472440945pt" svg:y="135.8029133858268pt" chart:style-name="AT00">
              <text:p text:style-name="a1" text:class-names="" text:cond-style-name="">Miles de tep.</text:p>
            </chart:title>
          </chart:axis>
          <chart:axis chart:dimension="x" chart:name="primary-x" chart:style-name="Axs1">
            <chart:categories table:cell-range-address="I_4_.$B$26:.$B$37"/>
          </chart:axis>
          <chart:series chart:values-cell-range-address="I_4_.$C$26:.$C$37" chart:class="chart:area" chart:attached-axis="primary-y" chart:style-name="G0S0">
            <chart:data-point chart:repeated="12"/>
          </chart:series>
          <chart:series chart:values-cell-range-address="I_4_.$D$26:.$D$37" chart:class="chart:area" chart:attached-axis="primary-y" chart:style-name="G0S1">
            <chart:data-point chart:repeated="12"/>
          </chart:series>
          <chart:series chart:values-cell-range-address="I_4_.$E$26:.$E$37" chart:class="chart:area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minimum="-12" chart:interval-maj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3.137874015748pt" svg:width="1001.000157480315pt" chart:style-name="Crt0">
        <chart:title svg:x="336.2138582677165pt" svg:y="12.84677165354331pt" chart:style-name="CT00">
          <text:p text:style-name="a0" text:class-names="" text:cond-style-name="">CONSUMO DE ENERGIA FINAL Incrementos trimestrales</text:p>
        </chart:title>
        <chart:plot-area svg:x="124.174094488189pt" svg:y="81.34976377952756pt" svg:width="864.3580314960629pt" svg:height="284.4097637795276pt" chart:style-name="Plt0">
          <chart:axis chart:dimension="y" chart:name="primary-y" chart:style-name="Axs0">
            <chart:title svg:x="39.73433070866142pt" svg:y="187.4129921259843pt"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III_1_.$Q$13:.$Q$18"/>
          </chart:axis>
          <chart:series chart:values-cell-range-address="III_1_.$R$13:.$R$1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area" svg:height="323.24968503937pt" svg:width="538.5002362204724pt" chart:style-name="Crt0">
        <chart:title svg:x="106.5000787401575pt" svg:y="10.5pt" chart:style-name="CT00">
          <text:p text:style-name="a0" text:class-names="" text:cond-style-name="">EVOLUCION DEL CONSUMO DE ENERGIA FINAL<text:line-break/>Unidad : ktep.</text:p>
        </chart:title>
        <chart:plot-area svg:x="13.25393700787402pt" svg:y="64.54228346456693pt" svg:width="516.0764566929134pt" svg:height="246.938897637795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II_6_.$B$6:.$B$28"/>
          </chart:axis>
          <chart:series chart:values-cell-range-address="III_6_.$C$6:.$C$28" chart:class="chart:area" chart:attached-axis="primary-y" chart:style-name="G0S0">
            <chart:data-point chart:repeated="23"/>
          </chart:series>
          <chart:series chart:values-cell-range-address="III_6_.$G$6:.$G$28" chart:class="chart:area" chart:attached-axis="primary-y" chart:style-name="G0S1">
            <chart:data-point chart:repeated="23"/>
          </chart:series>
          <chart:series chart:values-cell-range-address="III_6_.$I$6:.$I$28" chart:class="chart:area" chart:attached-axis="primary-y" chart:style-name="G0S2">
            <chart:data-point chart:repeated="23"/>
          </chart:series>
          <chart:series chart:values-cell-range-address="III_6_.$K$6:.$K$28" chart:class="chart:area" chart:attached-axis="primary-y" chart:style-name="G0S3">
            <chart:data-point chart:repeated="23"/>
          </chart:series>
          <chart:series chart:values-cell-range-address="III_6_.$M$6:.$M$28" chart:class="chart:area" chart:attached-axis="primary-y" chart:style-name="G0S4">
            <chart:data-point chart:repeated="23"/>
          </chart:series>
          <chart:series chart:values-cell-range-address="III_6_.$E$6:.$E$28" chart:class="chart:area" chart:attached-axis="primary-y" chart:style-name="G0S5">
            <chart:data-point chart:repeated="2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 <text:line-break/>Incrementos trimestrales<text:line-break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3.80858267716535pt" chart:style-name="Crt0">
        <chart:title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3.80858267716535pt" chart:style-name="Crt0">
        <chart:title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%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