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1F1F1" style:cell-protect="protected"/>
    </style:style>
    <style:style style:name="ce1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1F1F1" style:cell-protect="protected"/>
    </style:style>
    <style:style style:name="ce13" style:family="table-cell" style:parent-style-name="Millares" style:data-style-name="N36">
      <style:table-cell-properties fo:border-top="none" fo:border-bottom="thick solid #000000" fo:border-left="none" fo:border-right="none" style:vertical-align="automatic" fo:background-color="#6699CC"/>
      <style:text-properties fo:font-weight="bold" style:font-weight-asian="bold" style:font-weight-complex="bold"/>
    </style:style>
    <style:style style:name="ce14" style:family="table-cell" style:parent-style-name="Millares" style:data-style-name="N36">
      <style:table-cell-properties style:vertical-align="automatic" fo:background-color="#F1F1F1"/>
    </style:style>
    <style:style style:name="ce15" style:family="table-cell" style:parent-style-name="Millares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11.69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5">
            <text:p>ESTADÍSTICA DE LA INDUSTRIA DEL GAS 2015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6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7">
            <text:p>GLP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5</text:p>
          </table:table-cell>
          <table:table-cell office:value-type="float" office:value="438.51" table:style-name="ce12">
            <text:p>43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52</text:p>
          </table:table-cell>
          <table:table-cell office:value-type="float" office:value="2492" table:style-name="ce12">
            <text:p>2.49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1</text:p>
          </table:table-cell>
          <table:table-cell office:value-type="float" office:value="147.5" table:style-name="ce12">
            <text:p>147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</text:p>
          </table:table-cell>
          <table:table-cell office:value-type="float" office:value="129.16" table:style-name="ce12">
            <text:p>129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7</text:p>
          </table:table-cell>
          <table:table-cell office:value-type="float" office:value="265.43" table:style-name="ce12">
            <text:p>265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2</text:p>
          </table:table-cell>
          <table:table-cell office:value-type="float" office:value="97.23" table:style-name="ce12">
            <text:p>97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3</text:p>
          </table:table-cell>
          <table:table-cell office:value-type="float" office:value="422.21" table:style-name="ce12">
            <text:p>422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7</text:p>
          </table:table-cell>
          <table:table-cell office:value-type="float" office:value="34.380000000000003" table:style-name="ce12">
            <text:p>34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108</text:p>
          </table:table-cell>
          <table:table-cell office:value-type="float" office:value="1604.87" table:style-name="ce12">
            <text:p>1.604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063</text:p>
          </table:table-cell>
          <table:table-cell office:value-type="float" office:value="1070.1300000000001" table:style-name="ce12">
            <text:p>1.070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7</text:p>
          </table:table-cell>
          <table:table-cell office:value-type="float" office:value="676.32" table:style-name="ce12">
            <text:p>676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05</text:p>
          </table:table-cell>
          <table:table-cell office:value-type="float" office:value="961.4" table:style-name="ce12">
            <text:p>961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7232</text:p>
          </table:table-cell>
          <table:table-cell office:value-type="float" office:value="32380.73" table:style-name="ce12">
            <text:p>32.380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858</text:p>
          </table:table-cell>
          <table:table-cell office:value-type="float" office:value="2934.14" table:style-name="ce12">
            <text:p>2.934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82627</text:p>
          </table:table-cell>
          <table:table-cell office:value-type="float" office:value="43654.01" table:style-name="ce12">
            <text:p>43.654,01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52</text:p>
          </table:table-cell>
          <table:table-cell office:value-type="float" office:value="2535.21" table:style-name="ce12">
            <text:p>2.535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6</text:p>
          </table:table-cell>
          <table:table-cell office:value-type="float" office:value="627" table:style-name="ce12">
            <text:p>62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8.58" table:style-name="ce12">
            <text:p>8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38.630000000000003" table:style-name="ce12">
            <text:p>38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3.08" table:style-name="ce12">
            <text:p>3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3</text:p>
          </table:table-cell>
          <table:table-cell office:value-type="float" office:value="244.42" table:style-name="ce12">
            <text:p>244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5</text:p>
          </table:table-cell>
          <table:table-cell office:value-type="float" office:value="24.5" table:style-name="ce12">
            <text:p>24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0</text:p>
          </table:table-cell>
          <table:table-cell office:value-type="float" office:value="772.9" table:style-name="ce12">
            <text:p>772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257.75" table:style-name="ce12">
            <text:p>257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21</text:p>
          </table:table-cell>
          <table:table-cell office:value-type="float" office:value="1572.51" table:style-name="ce12">
            <text:p>1.572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0342</text:p>
          </table:table-cell>
          <table:table-cell office:value-type="float" office:value="2430.39" table:style-name="ce12">
            <text:p>2.430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93</text:p>
          </table:table-cell>
          <table:table-cell office:value-type="float" office:value="995.02" table:style-name="ce12">
            <text:p>995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11</text:p>
          </table:table-cell>
          <table:table-cell office:value-type="float" office:value="2337.64" table:style-name="ce12">
            <text:p>2.337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99308</text:p>
          </table:table-cell>
          <table:table-cell office:value-type="float" office:value="48353.120000000003" table:style-name="ce12">
            <text:p>48.353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77025</text:p>
          </table:table-cell>
          <table:table-cell office:value-type="float" office:value="9928.64" table:style-name="ce12">
            <text:p>9.928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09714</text:p>
          </table:table-cell>
          <table:table-cell office:value-type="float" office:value="70129.39" table:style-name="ce12">
            <text:p>70.129,39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54</text:p>
          </table:table-cell>
          <table:table-cell office:value-type="float" office:value="3729.19" table:style-name="ce12">
            <text:p>3.729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2</text:p>
          </table:table-cell>
          <table:table-cell office:value-type="float" office:value="210" table:style-name="ce12">
            <text:p>21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8</text:p>
          </table:table-cell>
          <table:table-cell office:value-type="float" office:value="22.92" table:style-name="ce12">
            <text:p>22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6</text:p>
          </table:table-cell>
          <table:table-cell office:value-type="float" office:value="35.700000000000003" table:style-name="ce12">
            <text:p>35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8</text:p>
          </table:table-cell>
          <table:table-cell office:value-type="float" office:value="1379.35" table:style-name="ce12">
            <text:p>1.379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1</text:p>
          </table:table-cell>
          <table:table-cell office:value-type="float" office:value="382.77" table:style-name="ce12">
            <text:p>382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5</text:p>
          </table:table-cell>
          <table:table-cell office:value-type="float" office:value="33.51" table:style-name="ce12">
            <text:p>33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11.87" table:style-name="ce12">
            <text:p>1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6</text:p>
          </table:table-cell>
          <table:table-cell office:value-type="float" office:value="1809.14" table:style-name="ce12">
            <text:p>1.809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20.059999999999999" table:style-name="ce12">
            <text:p>20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308</text:p>
          </table:table-cell>
          <table:table-cell office:value-type="float" office:value="4576.92" table:style-name="ce12">
            <text:p>4.576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76050</text:p>
          </table:table-cell>
          <table:table-cell office:value-type="float" office:value="5883.25" table:style-name="ce12">
            <text:p>5.883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31</text:p>
          </table:table-cell>
          <table:table-cell office:value-type="float" office:value="3275.82" table:style-name="ce12">
            <text:p>3.275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843</text:p>
          </table:table-cell>
          <table:table-cell office:value-type="float" office:value="7599.62" table:style-name="ce12">
            <text:p>7.599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481240</text:p>
          </table:table-cell>
          <table:table-cell office:value-type="float" office:value="101799.8" table:style-name="ce12">
            <text:p>101.799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66185</text:p>
          </table:table-cell>
          <table:table-cell office:value-type="float" office:value="41824.5" table:style-name="ce12">
            <text:p>41.824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232811</text:p>
          </table:table-cell>
          <table:table-cell office:value-type="float" office:value="172594.42" table:style-name="ce12">
            <text:p>172.594,42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47</text:p>
          </table:table-cell>
          <table:table-cell office:value-type="float" office:value="4523.78" table:style-name="ce12">
            <text:p>4.523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168.02" table:style-name="ce12">
            <text:p>168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93.16" table:style-name="ce12">
            <text:p>193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1</text:p>
          </table:table-cell>
          <table:table-cell office:value-type="float" office:value="285.22000000000003" table:style-name="ce12">
            <text:p>285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7.04" table:style-name="ce12">
            <text:p>17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9</text:p>
          </table:table-cell>
          <table:table-cell office:value-type="float" office:value="1155.6199999999999" table:style-name="ce12">
            <text:p>1.155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5</text:p>
          </table:table-cell>
          <table:table-cell office:value-type="float" office:value="449.99" table:style-name="ce12">
            <text:p>449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1</text:p>
          </table:table-cell>
          <table:table-cell office:value-type="float" office:value="2557.0500000000002" table:style-name="ce12">
            <text:p>2.557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9</text:p>
          </table:table-cell>
          <table:table-cell office:value-type="float" office:value="814.4" table:style-name="ce12">
            <text:p>814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933</text:p>
          </table:table-cell>
          <table:table-cell office:value-type="float" office:value="5790.79" table:style-name="ce12">
            <text:p>5.790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0469</text:p>
          </table:table-cell>
          <table:table-cell office:value-type="float" office:value="10774.84" table:style-name="ce12">
            <text:p>10.774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66</text:p>
          </table:table-cell>
          <table:table-cell office:value-type="float" office:value="3203.34" table:style-name="ce12">
            <text:p>3.203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254</text:p>
          </table:table-cell>
          <table:table-cell office:value-type="float" office:value="13848.39" table:style-name="ce12">
            <text:p>13.848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322476</text:p>
          </table:table-cell>
          <table:table-cell office:value-type="float" office:value="178894.67" table:style-name="ce12">
            <text:p>178.894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87990</text:p>
          </table:table-cell>
          <table:table-cell office:value-type="float" office:value="82815.56" table:style-name="ce12">
            <text:p>82.815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740228</text:p>
          </table:table-cell>
          <table:table-cell office:value-type="float" office:value="305491.87" table:style-name="ce12">
            <text:p>305.491,87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56</text:p>
          </table:table-cell>
          <table:table-cell office:value-type="float" office:value="3591.46" table:style-name="ce12">
            <text:p>3.591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02</text:p>
          </table:table-cell>
          <table:table-cell office:value-type="float" office:value="2470" table:style-name="ce12">
            <text:p>2.47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127.49" table:style-name="ce12">
            <text:p>127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9.2100000000000009" table:style-name="ce12">
            <text:p>9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6.18" table:style-name="ce12">
            <text:p>16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6</text:p>
          </table:table-cell>
          <table:table-cell office:value-type="float" office:value="1633.28" table:style-name="ce12">
            <text:p>1.633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</text:p>
          </table:table-cell>
          <table:table-cell office:value-type="float" office:value="26.29" table:style-name="ce12">
            <text:p>2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5</text:p>
          </table:table-cell>
          <table:table-cell office:value-type="float" office:value="3751.66" table:style-name="ce12">
            <text:p>3.751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615.72" table:style-name="ce12">
            <text:p>615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7.4" table:style-name="ce12">
            <text:p>7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25</text:p>
          </table:table-cell>
          <table:table-cell office:value-type="float" office:value="2625.69" table:style-name="ce12">
            <text:p>2.625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6085</text:p>
          </table:table-cell>
          <table:table-cell office:value-type="float" office:value="3255.74" table:style-name="ce12">
            <text:p>3.255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5</text:p>
          </table:table-cell>
          <table:table-cell office:value-type="float" office:value="4445.4799999999996" table:style-name="ce12">
            <text:p>4.445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29</text:p>
          </table:table-cell>
          <table:table-cell office:value-type="float" office:value="4993.6400000000003" table:style-name="ce12">
            <text:p>4.993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10933</text:p>
          </table:table-cell>
          <table:table-cell office:value-type="float" office:value="45880.33" table:style-name="ce12">
            <text:p>45.880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76239</text:p>
          </table:table-cell>
          <table:table-cell office:value-type="float" office:value="9396.69" table:style-name="ce12">
            <text:p>9.396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28312</text:p>
          </table:table-cell>
          <table:table-cell office:value-type="float" office:value="82846.259999999995" table:style-name="ce12">
            <text:p>82.846,26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11</text:p>
          </table:table-cell>
          <table:table-cell office:value-type="float" office:value="2713.29" table:style-name="ce12">
            <text:p>2.713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198.27" table:style-name="ce12">
            <text:p>198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9</text:p>
          </table:table-cell>
          <table:table-cell office:value-type="float" office:value="317.2" table:style-name="ce12">
            <text:p>31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23.41" table:style-name="ce12">
            <text:p>23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5</text:p>
          </table:table-cell>
          <table:table-cell office:value-type="float" office:value="687.26" table:style-name="ce12">
            <text:p>687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63</text:p>
          </table:table-cell>
          <table:table-cell office:value-type="float" office:value="662.58" table:style-name="ce12">
            <text:p>662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282</text:p>
          </table:table-cell>
          <table:table-cell office:value-type="float" office:value="2572.27" table:style-name="ce12">
            <text:p>2.572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8</text:p>
          </table:table-cell>
          <table:table-cell office:value-type="float" office:value="291.63" table:style-name="ce12">
            <text:p>291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38</text:p>
          </table:table-cell>
          <table:table-cell office:value-type="float" office:value="1926.71" table:style-name="ce12">
            <text:p>1.926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31258</text:p>
          </table:table-cell>
          <table:table-cell office:value-type="float" office:value="41326.47" table:style-name="ce12">
            <text:p>41.326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0265</text:p>
          </table:table-cell>
          <table:table-cell office:value-type="float" office:value="7254.83" table:style-name="ce12">
            <text:p>7.254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15274</text:p>
          </table:table-cell>
          <table:table-cell office:value-type="float" office:value="57973.919999999998" table:style-name="ce12">
            <text:p>57.973,92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BALEA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0</text:p>
          </table:table-cell>
          <table:table-cell office:value-type="float" office:value="867.52" table:style-name="ce12">
            <text:p>867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1.24" table:style-name="ce12">
            <text:p>1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</text:p>
          </table:table-cell>
          <table:table-cell office:value-type="float" office:value="233.88" table:style-name="ce12">
            <text:p>233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7</text:p>
          </table:table-cell>
          <table:table-cell office:value-type="float" office:value="398.37" table:style-name="ce12">
            <text:p>39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42</text:p>
          </table:table-cell>
          <table:table-cell office:value-type="float" office:value="3251.4" table:style-name="ce12">
            <text:p>3.251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022</text:p>
          </table:table-cell>
          <table:table-cell office:value-type="float" office:value="8478.24" table:style-name="ce12">
            <text:p>8.47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</text:p>
          </table:table-cell>
          <table:table-cell office:value-type="float" office:value="692.17" table:style-name="ce12">
            <text:p>69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06</text:p>
          </table:table-cell>
          <table:table-cell office:value-type="float" office:value="5999.92" table:style-name="ce12">
            <text:p>5.999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17726</text:p>
          </table:table-cell>
          <table:table-cell office:value-type="float" office:value="50571.58" table:style-name="ce12">
            <text:p>50.571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7</text:p>
          </table:table-cell>
          <table:table-cell office:value-type="float" office:value="770.33" table:style-name="ce12">
            <text:p>770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37893</text:p>
          </table:table-cell>
          <table:table-cell office:value-type="float" office:value="71264.649999999994" table:style-name="ce12">
            <text:p>71.264,65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307</text:p>
          </table:table-cell>
          <table:table-cell office:value-type="float" office:value="9683.7099999999991" table:style-name="ce12">
            <text:p>9.683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985</text:p>
          </table:table-cell>
          <table:table-cell office:value-type="float" office:value="8115" table:style-name="ce12">
            <text:p>8.11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3</text:p>
          </table:table-cell>
          <table:table-cell office:value-type="float" office:value="115.63" table:style-name="ce12">
            <text:p>115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2</text:p>
          </table:table-cell>
          <table:table-cell office:value-type="float" office:value="183.48" table:style-name="ce12">
            <text:p>183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8</text:p>
          </table:table-cell>
          <table:table-cell office:value-type="float" office:value="95.51" table:style-name="ce12">
            <text:p>95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2</text:p>
          </table:table-cell>
          <table:table-cell office:value-type="float" office:value="453.21" table:style-name="ce12">
            <text:p>453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8</text:p>
          </table:table-cell>
          <table:table-cell office:value-type="float" office:value="76.989999999999995" table:style-name="ce12">
            <text:p>76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6</text:p>
          </table:table-cell>
          <table:table-cell office:value-type="float" office:value="493.18" table:style-name="ce12">
            <text:p>493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9</text:p>
          </table:table-cell>
          <table:table-cell office:value-type="float" office:value="164.67" table:style-name="ce12">
            <text:p>164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376</text:p>
          </table:table-cell>
          <table:table-cell office:value-type="float" office:value="5102.8900000000003" table:style-name="ce12">
            <text:p>5.102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0436</text:p>
          </table:table-cell>
          <table:table-cell office:value-type="float" office:value="4286.1000000000004" table:style-name="ce12">
            <text:p>4.286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7</text:p>
          </table:table-cell>
          <table:table-cell office:value-type="float" office:value="4394.74" table:style-name="ce12">
            <text:p>4.394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658</text:p>
          </table:table-cell>
          <table:table-cell office:value-type="float" office:value="8561.49" table:style-name="ce12">
            <text:p>8.561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95116</text:p>
          </table:table-cell>
          <table:table-cell office:value-type="float" office:value="89950.38" table:style-name="ce12">
            <text:p>89.950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1460</text:p>
          </table:table-cell>
          <table:table-cell office:value-type="float" office:value="16383.74" table:style-name="ce12">
            <text:p>16.383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88693</text:p>
          </table:table-cell>
          <table:table-cell office:value-type="float" office:value="148060.72" table:style-name="ce12">
            <text:p>148.060,72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97</text:p>
          </table:table-cell>
          <table:table-cell office:value-type="float" office:value="3927.34" table:style-name="ce12">
            <text:p>3.927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9</text:p>
          </table:table-cell>
          <table:table-cell office:value-type="float" office:value="850" table:style-name="ce12">
            <text:p>85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86.24" table:style-name="ce12">
            <text:p>86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3</text:p>
          </table:table-cell>
          <table:table-cell office:value-type="float" office:value="263.05" table:style-name="ce12">
            <text:p>263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8.24" table:style-name="ce12">
            <text:p>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286.77999999999997" table:style-name="ce12">
            <text:p>286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4</text:p>
          </table:table-cell>
          <table:table-cell office:value-type="float" office:value="694.16" table:style-name="ce12">
            <text:p>694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5</text:p>
          </table:table-cell>
          <table:table-cell office:value-type="float" office:value="235.87" table:style-name="ce12">
            <text:p>235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0</text:p>
          </table:table-cell>
          <table:table-cell office:value-type="float" office:value="72.38" table:style-name="ce12">
            <text:p>7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11.72" table:style-name="ce12">
            <text:p>11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743</text:p>
          </table:table-cell>
          <table:table-cell office:value-type="float" office:value="4015.05" table:style-name="ce12">
            <text:p>4.015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3113</text:p>
          </table:table-cell>
          <table:table-cell office:value-type="float" office:value="5181.79" table:style-name="ce12">
            <text:p>5.181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50</text:p>
          </table:table-cell>
          <table:table-cell office:value-type="float" office:value="1015.12" table:style-name="ce12">
            <text:p>1.015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307</text:p>
          </table:table-cell>
          <table:table-cell office:value-type="float" office:value="5370.41" table:style-name="ce12">
            <text:p>5.370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36584</text:p>
          </table:table-cell>
          <table:table-cell office:value-type="float" office:value="93908.47" table:style-name="ce12">
            <text:p>93.908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55488</text:p>
          </table:table-cell>
          <table:table-cell office:value-type="float" office:value="15556.27" table:style-name="ce12">
            <text:p>15.556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42263</text:p>
          </table:table-cell>
          <table:table-cell office:value-type="float" office:value="131482.89000000001" table:style-name="ce12">
            <text:p>131.482,89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35</text:p>
          </table:table-cell>
          <table:table-cell office:value-type="float" office:value="6268.72" table:style-name="ce12">
            <text:p>6.26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79</text:p>
          </table:table-cell>
          <table:table-cell office:value-type="float" office:value="2279" table:style-name="ce12">
            <text:p>2.27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31.5" table:style-name="ce12">
            <text:p>31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6</text:p>
          </table:table-cell>
          <table:table-cell office:value-type="float" office:value="335.2" table:style-name="ce12">
            <text:p>33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9.9499999999999993" table:style-name="ce12">
            <text:p>9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</text:p>
          </table:table-cell>
          <table:table-cell office:value-type="float" office:value="66.040000000000006" table:style-name="ce12">
            <text:p>66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3</text:p>
          </table:table-cell>
          <table:table-cell office:value-type="float" office:value="790.33" table:style-name="ce12">
            <text:p>790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25.26" table:style-name="ce12">
            <text:p>25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4</text:p>
          </table:table-cell>
          <table:table-cell office:value-type="float" office:value="4266.01" table:style-name="ce12">
            <text:p>4.266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6</text:p>
          </table:table-cell>
          <table:table-cell office:value-type="float" office:value="527.35" table:style-name="ce12">
            <text:p>527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4.32" table:style-name="ce12">
            <text:p>4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87</text:p>
          </table:table-cell>
          <table:table-cell office:value-type="float" office:value="877.29" table:style-name="ce12">
            <text:p>877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301</text:p>
          </table:table-cell>
          <table:table-cell office:value-type="float" office:value="1214.8900000000001" table:style-name="ce12">
            <text:p>1.214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11</text:p>
          </table:table-cell>
          <table:table-cell office:value-type="float" office:value="1624.88" table:style-name="ce12">
            <text:p>1.624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48</text:p>
          </table:table-cell>
          <table:table-cell office:value-type="float" office:value="3633.89" table:style-name="ce12">
            <text:p>3.633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46659</text:p>
          </table:table-cell>
          <table:table-cell office:value-type="float" office:value="23064.07" table:style-name="ce12">
            <text:p>23.064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0234</text:p>
          </table:table-cell>
          <table:table-cell office:value-type="float" office:value="6595.66" table:style-name="ce12">
            <text:p>6.595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31937</text:p>
          </table:table-cell>
          <table:table-cell office:value-type="float" office:value="51614.37" table:style-name="ce12">
            <text:p>51.614,37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5</text:p>
          </table:table-cell>
          <table:table-cell office:value-type="float" office:value="834.76" table:style-name="ce12">
            <text:p>834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7</text:p>
          </table:table-cell>
          <table:table-cell office:value-type="float" office:value="308" table:style-name="ce12">
            <text:p>30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35.82" table:style-name="ce12">
            <text:p>35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</text:p>
          </table:table-cell>
          <table:table-cell office:value-type="float" office:value="26.75" table:style-name="ce12">
            <text:p>26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4.64" table:style-name="ce12">
            <text:p>14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277.23" table:style-name="ce12">
            <text:p>277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3.66" table:style-name="ce12">
            <text:p>3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4</text:p>
          </table:table-cell>
          <table:table-cell office:value-type="float" office:value="143.36000000000001" table:style-name="ce12">
            <text:p>143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050</text:p>
          </table:table-cell>
          <table:table-cell office:value-type="float" office:value="131.35" table:style-name="ce12">
            <text:p>131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8</text:p>
          </table:table-cell>
          <table:table-cell office:value-type="float" office:value="149.30000000000001" table:style-name="ce12">
            <text:p>149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6</text:p>
          </table:table-cell>
          <table:table-cell office:value-type="float" office:value="239.3" table:style-name="ce12">
            <text:p>239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0212</text:p>
          </table:table-cell>
          <table:table-cell office:value-type="float" office:value="3679.14" table:style-name="ce12">
            <text:p>3.679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782</text:p>
          </table:table-cell>
          <table:table-cell office:value-type="float" office:value="813.29" table:style-name="ce12">
            <text:p>813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9380</text:p>
          </table:table-cell>
          <table:table-cell office:value-type="float" office:value="6656.6" table:style-name="ce12">
            <text:p>6.656,6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0</text:p>
          </table:table-cell>
          <table:table-cell office:value-type="float" office:value="417.96" table:style-name="ce12">
            <text:p>417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01</text:p>
          </table:table-cell>
          <table:table-cell office:value-type="float" office:value="1948" table:style-name="ce12">
            <text:p>1.94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15.52" table:style-name="ce12">
            <text:p>15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5.39" table:style-name="ce12">
            <text:p>5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212.49" table:style-name="ce12">
            <text:p>212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105.23" table:style-name="ce12">
            <text:p>105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4.27" table:style-name="ce12">
            <text:p>14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0</text:p>
          </table:table-cell>
          <table:table-cell office:value-type="float" office:value="357.1" table:style-name="ce12">
            <text:p>357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</text:p>
          </table:table-cell>
          <table:table-cell office:value-type="float" office:value="117.85" table:style-name="ce12">
            <text:p>117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921</text:p>
          </table:table-cell>
          <table:table-cell office:value-type="float" office:value="1649.97" table:style-name="ce12">
            <text:p>1.649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126</text:p>
          </table:table-cell>
          <table:table-cell office:value-type="float" office:value="2645.21" table:style-name="ce12">
            <text:p>2.645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1</text:p>
          </table:table-cell>
          <table:table-cell office:value-type="float" office:value="8229.5499999999993" table:style-name="ce12">
            <text:p>8.229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82</text:p>
          </table:table-cell>
          <table:table-cell office:value-type="float" office:value="2279.87" table:style-name="ce12">
            <text:p>2.279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43071</text:p>
          </table:table-cell>
          <table:table-cell office:value-type="float" office:value="47749.58" table:style-name="ce12">
            <text:p>47.749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0755</text:p>
          </table:table-cell>
          <table:table-cell office:value-type="float" office:value="7215.8" table:style-name="ce12">
            <text:p>7.215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08361</text:p>
          </table:table-cell>
          <table:table-cell office:value-type="float" office:value="72983.789999999994" table:style-name="ce12">
            <text:p>72.983,79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0</text:p>
          </table:table-cell>
          <table:table-cell office:value-type="float" office:value="1525.01" table:style-name="ce12">
            <text:p>1.525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63.37" table:style-name="ce12">
            <text:p>63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</text:p>
          </table:table-cell>
          <table:table-cell office:value-type="float" office:value="273.02" table:style-name="ce12">
            <text:p>273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2</text:p>
          </table:table-cell>
          <table:table-cell office:value-type="float" office:value="395.49" table:style-name="ce12">
            <text:p>39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</text:p>
          </table:table-cell>
          <table:table-cell office:value-type="float" office:value="19.809999999999999" table:style-name="ce12">
            <text:p>19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116.77" table:style-name="ce12">
            <text:p>11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16.34" table:style-name="ce12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34</text:p>
          </table:table-cell>
          <table:table-cell office:value-type="float" office:value="1585.46" table:style-name="ce12">
            <text:p>1.585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0968</text:p>
          </table:table-cell>
          <table:table-cell office:value-type="float" office:value="1492.43" table:style-name="ce12">
            <text:p>1.492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03</text:p>
          </table:table-cell>
          <table:table-cell office:value-type="float" office:value="445.93" table:style-name="ce12">
            <text:p>445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61</text:p>
          </table:table-cell>
          <table:table-cell office:value-type="float" office:value="1424.85" table:style-name="ce12">
            <text:p>1.424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05112</text:p>
          </table:table-cell>
          <table:table-cell office:value-type="float" office:value="30572.54" table:style-name="ce12">
            <text:p>30.572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43441</text:p>
          </table:table-cell>
          <table:table-cell office:value-type="float" office:value="9050.81" table:style-name="ce12">
            <text:p>9.050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71405</text:p>
          </table:table-cell>
          <table:table-cell office:value-type="float" office:value="46981.83" table:style-name="ce12">
            <text:p>46.981,8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0</text:p>
          </table:table-cell>
          <table:table-cell office:value-type="float" office:value="1062.19" table:style-name="ce12">
            <text:p>1.062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22</text:p>
          </table:table-cell>
          <table:table-cell office:value-type="float" office:value="1933" table:style-name="ce12">
            <text:p>1.93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19.14" table:style-name="ce12">
            <text:p>19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7.940000000000001" table:style-name="ce12">
            <text:p>17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85.54" table:style-name="ce12">
            <text:p>85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</text:p>
          </table:table-cell>
          <table:table-cell office:value-type="float" office:value="44.65" table:style-name="ce12">
            <text:p>44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21.58" table:style-name="ce12">
            <text:p>21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9</text:p>
          </table:table-cell>
          <table:table-cell office:value-type="float" office:value="261.72000000000003" table:style-name="ce12">
            <text:p>261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12.88" table:style-name="ce12">
            <text:p>12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94</text:p>
          </table:table-cell>
          <table:table-cell office:value-type="float" office:value="495.57" table:style-name="ce12">
            <text:p>495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215</text:p>
          </table:table-cell>
          <table:table-cell office:value-type="float" office:value="269.64" table:style-name="ce12">
            <text:p>269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66</text:p>
          </table:table-cell>
          <table:table-cell office:value-type="float" office:value="248.61" table:style-name="ce12">
            <text:p>248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1</text:p>
          </table:table-cell>
          <table:table-cell office:value-type="float" office:value="665.35" table:style-name="ce12">
            <text:p>66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4840</text:p>
          </table:table-cell>
          <table:table-cell office:value-type="float" office:value="7487.78" table:style-name="ce12">
            <text:p>7.487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603</text:p>
          </table:table-cell>
          <table:table-cell office:value-type="float" office:value="2502.6799999999998" table:style-name="ce12">
            <text:p>2.502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1794</text:p>
          </table:table-cell>
          <table:table-cell office:value-type="float" office:value="15128.27" table:style-name="ce12">
            <text:p>15.128,27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5</text:p>
          </table:table-cell>
          <table:table-cell office:value-type="float" office:value="63.75" table:style-name="ce12">
            <text:p>63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44</text:p>
          </table:table-cell>
          <table:table-cell office:value-type="float" office:value="760" table:style-name="ce12">
            <text:p>76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9</text:p>
          </table:table-cell>
          <table:table-cell office:value-type="float" office:value="6061.79" table:style-name="ce12">
            <text:p>6.061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</text:p>
          </table:table-cell>
          <table:table-cell office:value-type="float" office:value="433.97" table:style-name="ce12">
            <text:p>433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5</text:p>
          </table:table-cell>
          <table:table-cell office:value-type="float" office:value="358.19" table:style-name="ce12">
            <text:p>358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80.86" table:style-name="ce12">
            <text:p>180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1</text:p>
          </table:table-cell>
          <table:table-cell office:value-type="float" office:value="50.87" table:style-name="ce12">
            <text:p>50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90</text:p>
          </table:table-cell>
          <table:table-cell office:value-type="float" office:value="1261.49" table:style-name="ce12">
            <text:p>1.261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071</text:p>
          </table:table-cell>
          <table:table-cell office:value-type="float" office:value="888.99" table:style-name="ce12">
            <text:p>888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2</text:p>
          </table:table-cell>
          <table:table-cell office:value-type="float" office:value="472.4" table:style-name="ce12">
            <text:p>472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83</text:p>
          </table:table-cell>
          <table:table-cell office:value-type="float" office:value="1192.73" table:style-name="ce12">
            <text:p>1.192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19056</text:p>
          </table:table-cell>
          <table:table-cell office:value-type="float" office:value="18252.47" table:style-name="ce12">
            <text:p>18.252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9602</text:p>
          </table:table-cell>
          <table:table-cell office:value-type="float" office:value="2147.0500000000002" table:style-name="ce12">
            <text:p>2.147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91357</text:p>
          </table:table-cell>
          <table:table-cell office:value-type="float" office:value="32124.560000000001" table:style-name="ce12">
            <text:p>32.124,56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CANARIAS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7</text:p>
          </table:table-cell>
          <table:table-cell office:value-type="float" office:value="493" table:style-name="ce12">
            <text:p>49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1100</text:p>
          </table:table-cell>
          <table:table-cell office:value-type="float" office:value="45489" table:style-name="ce12">
            <text:p>45.48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00288</text:p>
          </table:table-cell>
          <table:table-cell office:value-type="float" office:value="36035" table:style-name="ce12">
            <text:p>36.03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01405</text:p>
          </table:table-cell>
          <table:table-cell office:value-type="float" office:value="82017" table:style-name="ce12">
            <text:p>82.017,0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98.51" table:style-name="ce12">
            <text:p>9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30</text:p>
          </table:table-cell>
          <table:table-cell office:value-type="float" office:value="728" table:style-name="ce12">
            <text:p>72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20.190000000000001" table:style-name="ce12">
            <text:p>20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5.38" table:style-name="ce12">
            <text:p>15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.28" table:style-name="ce12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4</text:p>
          </table:table-cell>
          <table:table-cell office:value-type="float" office:value="548.22" table:style-name="ce12">
            <text:p>548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7.79" table:style-name="ce12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48.92" table:style-name="ce12">
            <text:p>48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76</text:p>
          </table:table-cell>
          <table:table-cell office:value-type="float" office:value="698.71" table:style-name="ce12">
            <text:p>69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162</text:p>
          </table:table-cell>
          <table:table-cell office:value-type="float" office:value="398.22" table:style-name="ce12">
            <text:p>398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0</text:p>
          </table:table-cell>
          <table:table-cell office:value-type="float" office:value="366.13" table:style-name="ce12">
            <text:p>366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54</text:p>
          </table:table-cell>
          <table:table-cell office:value-type="float" office:value="1392.39" table:style-name="ce12">
            <text:p>1.392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4727</text:p>
          </table:table-cell>
          <table:table-cell office:value-type="float" office:value="26708.720000000001" table:style-name="ce12">
            <text:p>26.70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8058</text:p>
          </table:table-cell>
          <table:table-cell office:value-type="float" office:value="3220.88" table:style-name="ce12">
            <text:p>3.22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8414</text:p>
          </table:table-cell>
          <table:table-cell office:value-type="float" office:value="34253.339999999997" table:style-name="ce12">
            <text:p>34.253,3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EUTA" table:style-name="ta1"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0971</text:p>
          </table:table-cell>
          <table:table-cell office:value-type="float" office:value="2957" table:style-name="ce12">
            <text:p>2.95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0971</text:p>
          </table:table-cell>
          <table:table-cell office:value-type="float" office:value="2957" table:style-name="ce12">
            <text:p>2.957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MELILLA" table:style-name="ta1"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8041</text:p>
          </table:table-cell>
          <table:table-cell office:value-type="float" office:value="2799" table:style-name="ce12">
            <text:p>2.7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8041</text:p>
          </table:table-cell>
          <table:table-cell office:value-type="float" office:value="2799" table:style-name="ce12">
            <text:p>2.799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15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13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155</text:p>
          </table:table-cell>
          <table:table-cell office:value-type="float" office:value="42280.91" table:style-name="ce14">
            <text:p><text:s/>42.280,9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4491</text:p>
          </table:table-cell>
          <table:table-cell office:value-type="float" office:value="28476" table:style-name="ce14">
            <text:p><text:s/>28.476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15.52" table:style-name="ce14">
            <text:p><text:s/>15,5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77</text:p>
          </table:table-cell>
          <table:table-cell office:value-type="float" office:value="6877.76" table:style-name="ce14">
            <text:p><text:s/>6.877,7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7</text:p>
          </table:table-cell>
          <table:table-cell office:value-type="float" office:value="1975.75" table:style-name="ce14">
            <text:p><text:s/>1.975,7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9.9499999999999993" table:style-name="ce14">
            <text:p><text:s/>9,9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8.24" table:style-name="ce14">
            <text:p><text:s/>8,2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68</text:p>
          </table:table-cell>
          <table:table-cell office:value-type="float" office:value="2914.95" table:style-name="ce14">
            <text:p><text:s/>2.914,9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</text:p>
          </table:table-cell>
          <table:table-cell office:value-type="float" office:value="33.22" table:style-name="ce14">
            <text:p><text:s/>33,2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29</text:p>
          </table:table-cell>
          <table:table-cell office:value-type="float" office:value="7468.52" table:style-name="ce14">
            <text:p><text:s/>7.468,5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82</text:p>
          </table:table-cell>
          <table:table-cell office:value-type="float" office:value="1538.5" table:style-name="ce14">
            <text:p><text:s/>1.538,5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01" table:style-name="ce14">
            <text:p><text:s/>0,0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11.87" table:style-name="ce14">
            <text:p><text:s/>11,8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79</text:p>
          </table:table-cell>
          <table:table-cell office:value-type="float" office:value="15944.4" table:style-name="ce14">
            <text:p><text:s/>15.944,4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8</text:p>
          </table:table-cell>
          <table:table-cell office:value-type="float" office:value="3089.78" table:style-name="ce14">
            <text:p><text:s/>3.089,7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11.72" table:style-name="ce14">
            <text:p><text:s/>11,7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2755</text:p>
          </table:table-cell>
          <table:table-cell office:value-type="float" office:value="81403.55" table:style-name="ce14">
            <text:p><text:s/>81.403,5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9755</text:p>
          </table:table-cell>
          <table:table-cell office:value-type="float" office:value="50973.48" table:style-name="ce14">
            <text:p><text:s/>50.973,4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516</text:p>
          </table:table-cell>
          <table:table-cell office:value-type="float" office:value="30526.44" table:style-name="ce14">
            <text:p><text:s/>30.526,4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9686</text:p>
          </table:table-cell>
          <table:table-cell office:value-type="float" office:value="62427.6" table:style-name="ce14">
            <text:p><text:s/>62.427,6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305838</text:p>
          </table:table-cell>
          <table:table-cell office:value-type="float" office:value="876614.85" table:style-name="ce14">
            <text:p><text:s/>876.614,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019062</text:p>
          </table:table-cell>
          <table:table-cell office:value-type="float" office:value="218410.87" table:style-name="ce14">
            <text:p><text:s/>218.410,87<text:s text:c="3"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4-17T11:29:12Z</meta:creation-date>
    <dc:date>2017-04-17T11:36:05Z</dc:date>
  </office:meta>
</office:document-meta>
</file>