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6699CC" style:cell-protect="protected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10" style:family="table-cell" style:parent-style-name="Default" style:data-style-name="N0">
      <style:table-cell-properties style:vertical-align="automatic" fo:background-color="#F1F1F1" style:cell-protect="protected"/>
    </style:style>
    <style:style style:name="ce11" style:family="table-cell" style:parent-style-name="Default" style:data-style-name="N4">
      <style:table-cell-properties style:vertical-align="automatic" fo:background-color="#F1F1F1" style:cell-protect="protected" style:repeat-content="false"/>
      <style:paragraph-properties fo:text-align="end" fo:margin-right="0cm"/>
    </style:style>
    <style:style style:name="ce12" style:family="table-cell" style:parent-style-name="Default" style:data-style-name="N4">
      <style:table-cell-properties style:vertical-align="automatic" fo:background-color="#F1F1F1" style:cell-protect="protected"/>
    </style:style>
    <style:style style:name="ce13" style:family="table-cell" style:parent-style-name="Millares" style:data-style-name="N36">
      <style:table-cell-properties fo:border-top="none" fo:border-bottom="thick solid #000000" fo:border-left="none" fo:border-right="none" style:vertical-align="automatic" fo:background-color="#6699CC"/>
      <style:text-properties fo:font-weight="bold" style:font-weight-asian="bold" style:font-weight-complex="bold"/>
    </style:style>
    <style:style style:name="ce14" style:family="table-cell" style:parent-style-name="Millares" style:data-style-name="N36">
      <style:table-cell-properties style:vertical-align="automatic" fo:background-color="#F1F1F1"/>
    </style:style>
    <style:style style:name="ce15" style:family="table-cell" style:parent-style-name="Millares" style:data-style-name="N36">
      <style:table-cell-properties style:vertical-align="automatic" fo:background-color="transparen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17.859375cm"/>
    </style:style>
    <style:style style:name="co5" style:family="table-column">
      <style:table-column-properties fo:break-before="auto" style:column-width="12.1708333333333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5.476875cm"/>
    </style:style>
    <style:style style:name="co8" style:family="table-column">
      <style:table-column-properties fo:break-before="auto" style:column-width="27.9135416666667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6.77333333333333cm"/>
    </style:style>
    <style:style style:name="co11" style:family="table-column">
      <style:table-column-properties fo:break-before="auto" style:column-width="1.137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 style:protect="position size"/>
    </style:style>
  </office:automatic-styles>
  <office:body>
    <office:spreadsheet>
      <table:calculation-settings table:case-sensitive="false" table:search-criteria-must-apply-to-whole-cell="false"/>
      <table:table table:name="Caratul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16378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table:style-name="ce2">
            <draw:frame draw:z-index="1" draw:id="id0" draw:style-name="a0" draw:name="Logo" svg:x="0in" svg:y="0in" svg:width="2.5625in" svg:height="0.8333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office:value-type="string" table:number-columns-spanned="4" table:number-rows-spanned="1" table:style-name="ce3">
            <text:p>SECRETARÍA DE ESTADO DE ENERGÍA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4" table:style-name="ce2"/>
          <table:table-cell office:value-type="string" table:number-columns-spanned="3" table:number-rows-spanned="2" table:style-name="ce4">
            <text:p>DIRECCIÓN GENERAL DE POLÍTICA ENERGÉTICA Y MINAS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number-columns-repeated="2"/>
          <table:table-cell table:number-columns-repeated="4" table:style-name="ce2"/>
          <table:covered-table-cell/>
          <table:covered-table-cell table:number-columns-repeated="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4" table:style-name="ce2"/>
          <table:table-cell office:value-type="string" table:number-columns-spanned="3" table:number-rows-spanned="2" table:style-name="ce4">
            <text:p>SUBDIRECCIÓN GENERAL DE PLANIFICACIÓN ENERGÉTICA Y SEGUIMIENTO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number-columns-repeated="2"/>
          <table:table-cell table:number-columns-repeated="4" table:style-name="ce2"/>
          <table:covered-table-cell/>
          <table:covered-table-cell table:number-columns-repeated="2"/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6" table:number-rows-spanned="5" table:style-name="ce5">
            <text:p>ESTADÍSTICA DE LA INDUSTRIA DEL GAS 2015</text:p>
          </table:table-cell>
          <table:covered-table-cell table:number-columns-repeated="5"/>
          <table:table-cell table:number-columns-repeated="16376" table:style-name="ce2"/>
        </table:table-row>
        <table:table-row table:number-rows-repeated="4" table:style-name="ro1">
          <table:table-cell table:number-columns-repeated="2"/>
          <table:covered-table-cell/>
          <table:covered-table-cell table:number-columns-repeated="5"/>
          <table:table-cell table:number-columns-repeated="16376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6" table:number-rows-spanned="3" table:style-name="ce6">
            <text:p>Energía consumida en el mercado interior para usos energéticos</text:p>
          </table:table-cell>
          <table:covered-table-cell table:number-columns-repeated="5"/>
          <table:table-cell table:number-columns-repeated="16376"/>
        </table:table-row>
        <table:table-row table:number-rows-repeated="2" table:style-name="ro1">
          <table:table-cell table:number-columns-repeated="2"/>
          <table:covered-table-cell/>
          <table:covered-table-cell table:number-columns-repeated="5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6" table:number-rows-spanned="2" table:style-name="ce7">
            <text:p>GAS NATURAL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table:number-columns-repeated="2"/>
          <table:covered-table-cell/>
          <table:covered-table-cell table:number-columns-repeated="5"/>
          <table:table-cell table:number-columns-repeated="16376"/>
        </table:table-row>
        <table:table-row table:number-rows-repeated="1048551" table:style-name="ro1">
          <table:table-cell table:number-columns-repeated="16384"/>
        </table:table-row>
      </table:table>
      <table:table table:name="PAIS_VASCO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2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69</text:p>
          </table:table-cell>
          <table:table-cell office:value-type="float" office:value="2644.12" table:style-name="ce12">
            <text:p>2.644,1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BUSTIBLES NUCLEARES Y OTRAS ENERGIAS</text:p>
          </table:table-cell>
          <table:table-cell office:value-type="string" table:style-name="ce10">
            <text:p>7.21-24.46-35.3</text:p>
          </table:table-cell>
          <table:table-cell office:value-type="string" table:style-name="ce11">
            <text:p>1</text:p>
          </table:table-cell>
          <table:table-cell office:value-type="float" office:value="27509.03" table:style-name="ce12">
            <text:p>27.509,0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QUERIAS</text:p>
          </table:table-cell>
          <table:table-cell office:value-type="string" table:style-name="ce10">
            <text:p>19.1</text:p>
          </table:table-cell>
          <table:table-cell office:value-type="string" table:style-name="ce11">
            <text:p>1</text:p>
          </table:table-cell>
          <table:table-cell office:value-type="float" office:value="58.27" table:style-name="ce12">
            <text:p>58,2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FINERIAS DE PETROLEO</text:p>
          </table:table-cell>
          <table:table-cell office:value-type="string" table:style-name="ce10">
            <text:p>19.2</text:p>
          </table:table-cell>
          <table:table-cell office:value-type="string" table:style-name="ce11">
            <text:p>1</text:p>
          </table:table-cell>
          <table:table-cell office:value-type="float" office:value="4486570" table:style-name="ce12">
            <text:p>4.486.57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RODUCCION Y DISTRIBUCION DE ENERGIA ELECTRICA</text:p>
          </table:table-cell>
          <table:table-cell office:value-type="string" table:style-name="ce10">
            <text:p>35.1</text:p>
          </table:table-cell>
          <table:table-cell office:value-type="string" table:style-name="ce11">
            <text:p>37</text:p>
          </table:table-cell>
          <table:table-cell office:value-type="float" office:value="6929562.2300000004" table:style-name="ce12">
            <text:p>6.929.562,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77</text:p>
          </table:table-cell>
          <table:table-cell office:value-type="float" office:value="4545.67" table:style-name="ce12">
            <text:p>4.545,6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INAS Y CANTERAS (NO ENERGETICAS)</text:p>
          </table:table-cell>
          <table:table-cell office:value-type="string" table:style-name="ce10">
            <text:p>07 y 08 (Exc. 07.21)</text:p>
          </table:table-cell>
          <table:table-cell office:value-type="string" table:style-name="ce11">
            <text:p>1</text:p>
          </table:table-cell>
          <table:table-cell office:value-type="float" office:value="11.68" table:style-name="ce12">
            <text:p>11,6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IDERURGIA Y FUNDICION</text:p>
          </table:table-cell>
          <table:table-cell office:value-type="string" table:style-name="ce10">
            <text:p>24 (Exc. 24.4-24.53 y 24.54)</text:p>
          </table:table-cell>
          <table:table-cell office:value-type="string" table:style-name="ce11">
            <text:p>93</text:p>
          </table:table-cell>
          <table:table-cell office:value-type="float" office:value="3283672.53" table:style-name="ce12">
            <text:p>3.283.672,5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TALURGIA NO FERREA</text:p>
          </table:table-cell>
          <table:table-cell office:value-type="string" table:style-name="ce10">
            <text:p>24.4-24.53-24.54</text:p>
          </table:table-cell>
          <table:table-cell office:value-type="string" table:style-name="ce11">
            <text:p>44</text:p>
          </table:table-cell>
          <table:table-cell office:value-type="float" office:value="288753.94" table:style-name="ce12">
            <text:p>288.753,9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USTRIA DEL VIDRIO</text:p>
          </table:table-cell>
          <table:table-cell office:value-type="string" table:style-name="ce10">
            <text:p>23.1</text:p>
          </table:table-cell>
          <table:table-cell office:value-type="string" table:style-name="ce11">
            <text:p>5</text:p>
          </table:table-cell>
          <table:table-cell office:value-type="float" office:value="477231.84" table:style-name="ce12">
            <text:p>477.231,8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MENTO, CALES Y YESOS</text:p>
          </table:table-cell>
          <table:table-cell office:value-type="string" table:style-name="ce10">
            <text:p>23.5</text:p>
          </table:table-cell>
          <table:table-cell office:value-type="string" table:style-name="ce11">
            <text:p>2</text:p>
          </table:table-cell>
          <table:table-cell office:value-type="float" office:value="61399.3" table:style-name="ce12">
            <text:p>61.399,3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OS MATERIALES DE CONSTRUCCION (LOZA, PORCELANA, REFRACTARIOS, ETC.)</text:p>
          </table:table-cell>
          <table:table-cell office:value-type="string" table:style-name="ce10">
            <text:p>23 (Exc. 23.1 y 23.5)</text:p>
          </table:table-cell>
          <table:table-cell office:value-type="string" table:style-name="ce11">
            <text:p>24</text:p>
          </table:table-cell>
          <table:table-cell office:value-type="float" office:value="208005.4" table:style-name="ce12">
            <text:p>208.005,4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IMICA Y PETROQUIMICA</text:p>
          </table:table-cell>
          <table:table-cell office:value-type="string" table:style-name="ce10">
            <text:p>20-21</text:p>
          </table:table-cell>
          <table:table-cell office:value-type="string" table:style-name="ce11">
            <text:p>45</text:p>
          </table:table-cell>
          <table:table-cell office:value-type="float" office:value="1087811.97" table:style-name="ce12">
            <text:p>1.087.811,9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QUINAS Y TRANSFORMADOS METALICOS</text:p>
          </table:table-cell>
          <table:table-cell office:value-type="string" table:style-name="ce10">
            <text:p>25-26-27-28</text:p>
          </table:table-cell>
          <table:table-cell office:value-type="string" table:style-name="ce11">
            <text:p>433</text:p>
          </table:table-cell>
          <table:table-cell office:value-type="float" office:value="895233.69" table:style-name="ce12">
            <text:p>895.233,6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DE VEHÍCULOS A MOTOR. MOTOCICLETAS Y BICICLETAS</text:p>
          </table:table-cell>
          <table:table-cell office:value-type="string" table:style-name="ce10">
            <text:p>29-30.9</text:p>
          </table:table-cell>
          <table:table-cell office:value-type="string" table:style-name="ce11">
            <text:p>26</text:p>
          </table:table-cell>
          <table:table-cell office:value-type="float" office:value="40681.360000000001" table:style-name="ce12">
            <text:p>40.681,3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Y REPARACION NAVAL</text:p>
          </table:table-cell>
          <table:table-cell office:value-type="string" table:style-name="ce10">
            <text:p>30.1-33.15</text:p>
          </table:table-cell>
          <table:table-cell office:value-type="string" table:style-name="ce11">
            <text:p>9</text:p>
          </table:table-cell>
          <table:table-cell office:value-type="float" office:value="49344.03" table:style-name="ce12">
            <text:p>49.344,0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DE OTROS MEDIOS DE TRANSPORTE</text:p>
          </table:table-cell>
          <table:table-cell office:value-type="string" table:style-name="ce10">
            <text:p>30.2-30.3-30.4</text:p>
          </table:table-cell>
          <table:table-cell office:value-type="string" table:style-name="ce11">
            <text:p>8</text:p>
          </table:table-cell>
          <table:table-cell office:value-type="float" office:value="9940.7800000000007" table:style-name="ce12">
            <text:p>9.940,7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129</text:p>
          </table:table-cell>
          <table:table-cell office:value-type="float" office:value="442078.96" table:style-name="ce12">
            <text:p>442.078,9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TEXTIL, CONFECCION, CUERO Y CALZADO</text:p>
          </table:table-cell>
          <table:table-cell office:value-type="string" table:style-name="ce10">
            <text:p>13-14-15</text:p>
          </table:table-cell>
          <table:table-cell office:value-type="string" table:style-name="ce11">
            <text:p>17</text:p>
          </table:table-cell>
          <table:table-cell office:value-type="float" office:value="211097.43" table:style-name="ce12">
            <text:p>211.097,4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DE MADERA Y CORCHO (EXC. FABRICACION DE MUEBLES)</text:p>
          </table:table-cell>
          <table:table-cell office:value-type="string" table:style-name="ce10">
            <text:p>16</text:p>
          </table:table-cell>
          <table:table-cell office:value-type="string" table:style-name="ce11">
            <text:p>40</text:p>
          </table:table-cell>
          <table:table-cell office:value-type="float" office:value="110542.54" table:style-name="ce12">
            <text:p>110.542,5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STAS PAPELERAS, PAPEL, CARTON, MANIPULADOS</text:p>
          </table:table-cell>
          <table:table-cell office:value-type="string" table:style-name="ce10">
            <text:p>17</text:p>
          </table:table-cell>
          <table:table-cell office:value-type="string" table:style-name="ce11">
            <text:p>26</text:p>
          </table:table-cell>
          <table:table-cell office:value-type="float" office:value="2461985.2200000002" table:style-name="ce12">
            <text:p>2.461.985,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TES GRAFICAS Y EDICION</text:p>
          </table:table-cell>
          <table:table-cell office:value-type="string" table:style-name="ce10">
            <text:p>18-58.1</text:p>
          </table:table-cell>
          <table:table-cell office:value-type="string" table:style-name="ce11">
            <text:p>56</text:p>
          </table:table-cell>
          <table:table-cell office:value-type="float" office:value="7583.51" table:style-name="ce12">
            <text:p>7.583,5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94</text:p>
          </table:table-cell>
          <table:table-cell office:value-type="float" office:value="269995" table:style-name="ce12">
            <text:p>269.995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Y OBRAS PUBLICAS</text:p>
          </table:table-cell>
          <table:table-cell office:value-type="string" table:style-name="ce10">
            <text:p>41-42-43</text:p>
          </table:table-cell>
          <table:table-cell office:value-type="string" table:style-name="ce11">
            <text:p>319</text:p>
          </table:table-cell>
          <table:table-cell office:value-type="float" office:value="68552.210000000006" table:style-name="ce12">
            <text:p>68.552,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FF. CC.</text:p>
          </table:table-cell>
          <table:table-cell office:value-type="string" table:style-name="ce10">
            <text:p>49.1-49.2</text:p>
          </table:table-cell>
          <table:table-cell office:value-type="string" table:style-name="ce11">
            <text:p>8</text:p>
          </table:table-cell>
          <table:table-cell office:value-type="float" office:value="87883.68" table:style-name="ce12">
            <text:p>87.883,6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CARRETERA (VIAJEROS, MERCANCIAS)</text:p>
          </table:table-cell>
          <table:table-cell office:value-type="string" table:style-name="ce10">
            <text:p>49.39-49.4</text:p>
          </table:table-cell>
          <table:table-cell office:value-type="string" table:style-name="ce11">
            <text:p>18</text:p>
          </table:table-cell>
          <table:table-cell office:value-type="float" office:value="3780.01" table:style-name="ce12">
            <text:p>3.780,0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88</text:p>
          </table:table-cell>
          <table:table-cell office:value-type="float" office:value="11082.79" table:style-name="ce12">
            <text:p>11.082,7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3627</text:p>
          </table:table-cell>
          <table:table-cell office:value-type="float" office:value="438823.58" table:style-name="ce12">
            <text:p>438.823,5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2711</text:p>
          </table:table-cell>
          <table:table-cell office:value-type="float" office:value="502920.25" table:style-name="ce12">
            <text:p>502.920,2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1283</text:p>
          </table:table-cell>
          <table:table-cell office:value-type="float" office:value="164059.31" table:style-name="ce12">
            <text:p>164.059,3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116246</text:p>
          </table:table-cell>
          <table:table-cell office:value-type="float" office:value="1550147.32" table:style-name="ce12">
            <text:p>1.550.147,3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328447</text:p>
          </table:table-cell>
          <table:table-cell office:value-type="float" office:value="3098914.55" table:style-name="ce12">
            <text:p>3.098.914,5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75816</text:p>
          </table:table-cell>
          <table:table-cell office:value-type="float" office:value="433172.4" table:style-name="ce12">
            <text:p>433.172,4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529801</text:p>
          </table:table-cell>
          <table:table-cell office:value-type="float" office:value="27715594.600000001" table:style-name="ce12">
            <text:p>27.715.594,60</text:p>
          </table:table-cell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  <table:table table:name="CASTILLA-LA_MANCH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2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99</text:p>
          </table:table-cell>
          <table:table-cell office:value-type="float" office:value="346249.5" table:style-name="ce12">
            <text:p>346.249,5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BUSTIBLES NUCLEARES Y OTRAS ENERGIAS</text:p>
          </table:table-cell>
          <table:table-cell office:value-type="string" table:style-name="ce10">
            <text:p>7.21-24.46-35.3</text:p>
          </table:table-cell>
          <table:table-cell office:value-type="string" table:style-name="ce11">
            <text:p>1</text:p>
          </table:table-cell>
          <table:table-cell office:value-type="float" office:value="80487" table:style-name="ce12">
            <text:p>80.487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QUERIAS</text:p>
          </table:table-cell>
          <table:table-cell office:value-type="string" table:style-name="ce10">
            <text:p>19.1</text:p>
          </table:table-cell>
          <table:table-cell office:value-type="string" table:style-name="ce11">
            <text:p>2</text:p>
          </table:table-cell>
          <table:table-cell office:value-type="float" office:value="8782" table:style-name="ce12">
            <text:p>8.782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FINERIAS DE PETROLEO</text:p>
          </table:table-cell>
          <table:table-cell office:value-type="string" table:style-name="ce10">
            <text:p>19.2</text:p>
          </table:table-cell>
          <table:table-cell office:value-type="string" table:style-name="ce11">
            <text:p>2</text:p>
          </table:table-cell>
          <table:table-cell office:value-type="float" office:value="3299621" table:style-name="ce12">
            <text:p>3.299.621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RODUCCION Y DISTRIBUCION DE ENERGIA ELECTRICA</text:p>
          </table:table-cell>
          <table:table-cell office:value-type="string" table:style-name="ce10">
            <text:p>35.1</text:p>
          </table:table-cell>
          <table:table-cell office:value-type="string" table:style-name="ce11">
            <text:p>15</text:p>
          </table:table-cell>
          <table:table-cell office:value-type="float" office:value="3453856.67" table:style-name="ce12">
            <text:p>3.453.856,6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35</text:p>
          </table:table-cell>
          <table:table-cell office:value-type="float" office:value="1323" table:style-name="ce12">
            <text:p>1.323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INAS Y CANTERAS (NO ENERGETICAS)</text:p>
          </table:table-cell>
          <table:table-cell office:value-type="string" table:style-name="ce10">
            <text:p>07 y 08 (Exc. 07.21)</text:p>
          </table:table-cell>
          <table:table-cell office:value-type="string" table:style-name="ce11">
            <text:p>5</text:p>
          </table:table-cell>
          <table:table-cell office:value-type="float" office:value="57524.480000000003" table:style-name="ce12">
            <text:p>57.524,4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IDERURGIA Y FUNDICION</text:p>
          </table:table-cell>
          <table:table-cell office:value-type="string" table:style-name="ce10">
            <text:p>24 (Exc. 24.4-24.53 y 24.54)</text:p>
          </table:table-cell>
          <table:table-cell office:value-type="string" table:style-name="ce11">
            <text:p>3</text:p>
          </table:table-cell>
          <table:table-cell office:value-type="float" office:value="2672.1" table:style-name="ce12">
            <text:p>2.672,1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TALURGIA NO FERREA</text:p>
          </table:table-cell>
          <table:table-cell office:value-type="string" table:style-name="ce10">
            <text:p>24.4-24.53-24.54</text:p>
          </table:table-cell>
          <table:table-cell office:value-type="string" table:style-name="ce11">
            <text:p>14</text:p>
          </table:table-cell>
          <table:table-cell office:value-type="float" office:value="191459" table:style-name="ce12">
            <text:p>191.459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USTRIA DEL VIDRIO</text:p>
          </table:table-cell>
          <table:table-cell office:value-type="string" table:style-name="ce10">
            <text:p>23.1</text:p>
          </table:table-cell>
          <table:table-cell office:value-type="string" table:style-name="ce11">
            <text:p>3</text:p>
          </table:table-cell>
          <table:table-cell office:value-type="float" office:value="429629" table:style-name="ce12">
            <text:p>429.629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MENTO, CALES Y YESOS</text:p>
          </table:table-cell>
          <table:table-cell office:value-type="string" table:style-name="ce10">
            <text:p>23.5</text:p>
          </table:table-cell>
          <table:table-cell office:value-type="string" table:style-name="ce11">
            <text:p>4</text:p>
          </table:table-cell>
          <table:table-cell office:value-type="float" office:value="12609" table:style-name="ce12">
            <text:p>12.609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OS MATERIALES DE CONSTRUCCION (LOZA, PORCELANA, REFRACTARIOS, ETC.)</text:p>
          </table:table-cell>
          <table:table-cell office:value-type="string" table:style-name="ce10">
            <text:p>23 (Exc. 23.1 y 23.5)</text:p>
          </table:table-cell>
          <table:table-cell office:value-type="string" table:style-name="ce11">
            <text:p>44</text:p>
          </table:table-cell>
          <table:table-cell office:value-type="float" office:value="525199.26" table:style-name="ce12">
            <text:p>525.199,2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IMICA Y PETROQUIMICA</text:p>
          </table:table-cell>
          <table:table-cell office:value-type="string" table:style-name="ce10">
            <text:p>20-21</text:p>
          </table:table-cell>
          <table:table-cell office:value-type="string" table:style-name="ce11">
            <text:p>22</text:p>
          </table:table-cell>
          <table:table-cell office:value-type="float" office:value="2886715.05" table:style-name="ce12">
            <text:p>2.886.715,0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QUINAS Y TRANSFORMADOS METALICOS</text:p>
          </table:table-cell>
          <table:table-cell office:value-type="string" table:style-name="ce10">
            <text:p>25-26-27-28</text:p>
          </table:table-cell>
          <table:table-cell office:value-type="string" table:style-name="ce11">
            <text:p>39</text:p>
          </table:table-cell>
          <table:table-cell office:value-type="float" office:value="198546.62" table:style-name="ce12">
            <text:p>198.546,6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DE VEHÍCULOS A MOTOR. MOTOCICLETAS Y BICICLETAS</text:p>
          </table:table-cell>
          <table:table-cell office:value-type="string" table:style-name="ce10">
            <text:p>29-30.9</text:p>
          </table:table-cell>
          <table:table-cell office:value-type="string" table:style-name="ce11">
            <text:p>1</text:p>
          </table:table-cell>
          <table:table-cell office:value-type="float" office:value="2591.86" table:style-name="ce12">
            <text:p>2.591,8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Y REPARACION NAVAL</text:p>
          </table:table-cell>
          <table:table-cell office:value-type="string" table:style-name="ce10">
            <text:p>30.1-33.15</text:p>
          </table:table-cell>
          <table:table-cell office:value-type="string" table:style-name="ce11">
            <text:p>2</text:p>
          </table:table-cell>
          <table:table-cell office:value-type="float" office:value="43.65" table:style-name="ce12">
            <text:p>43,6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DE OTROS MEDIOS DE TRANSPORTE</text:p>
          </table:table-cell>
          <table:table-cell office:value-type="string" table:style-name="ce10">
            <text:p>30.2-30.3-30.4</text:p>
          </table:table-cell>
          <table:table-cell office:value-type="string" table:style-name="ce11">
            <text:p>2</text:p>
          </table:table-cell>
          <table:table-cell office:value-type="float" office:value="3038.02" table:style-name="ce12">
            <text:p>3.038,0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130</text:p>
          </table:table-cell>
          <table:table-cell office:value-type="float" office:value="1687064.87" table:style-name="ce12">
            <text:p>1.687.064,8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TEXTIL, CONFECCION, CUERO Y CALZADO</text:p>
          </table:table-cell>
          <table:table-cell office:value-type="string" table:style-name="ce10">
            <text:p>13-14-15</text:p>
          </table:table-cell>
          <table:table-cell office:value-type="string" table:style-name="ce11">
            <text:p>45</text:p>
          </table:table-cell>
          <table:table-cell office:value-type="float" office:value="23655.25" table:style-name="ce12">
            <text:p>23.655,2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DE MADERA Y CORCHO (EXC. FABRICACION DE MUEBLES)</text:p>
          </table:table-cell>
          <table:table-cell office:value-type="string" table:style-name="ce10">
            <text:p>16</text:p>
          </table:table-cell>
          <table:table-cell office:value-type="string" table:style-name="ce11">
            <text:p>6</text:p>
          </table:table-cell>
          <table:table-cell office:value-type="float" office:value="8.2200000000000006" table:style-name="ce12">
            <text:p>8,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STAS PAPELERAS, PAPEL, CARTON, MANIPULADOS</text:p>
          </table:table-cell>
          <table:table-cell office:value-type="string" table:style-name="ce10">
            <text:p>17</text:p>
          </table:table-cell>
          <table:table-cell office:value-type="string" table:style-name="ce11">
            <text:p>7</text:p>
          </table:table-cell>
          <table:table-cell office:value-type="float" office:value="41854.58" table:style-name="ce12">
            <text:p>41.854,5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TES GRAFICAS Y EDICION</text:p>
          </table:table-cell>
          <table:table-cell office:value-type="string" table:style-name="ce10">
            <text:p>18-58.1</text:p>
          </table:table-cell>
          <table:table-cell office:value-type="string" table:style-name="ce11">
            <text:p>12</text:p>
          </table:table-cell>
          <table:table-cell office:value-type="float" office:value="65881" table:style-name="ce12">
            <text:p>65.881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16</text:p>
          </table:table-cell>
          <table:table-cell office:value-type="float" office:value="12281.75" table:style-name="ce12">
            <text:p>12.281,7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Y OBRAS PUBLICAS</text:p>
          </table:table-cell>
          <table:table-cell office:value-type="string" table:style-name="ce10">
            <text:p>41-42-43</text:p>
          </table:table-cell>
          <table:table-cell office:value-type="string" table:style-name="ce11">
            <text:p>437</text:p>
          </table:table-cell>
          <table:table-cell office:value-type="float" office:value="41740.089999999997" table:style-name="ce12">
            <text:p>41.740,0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FF. CC.</text:p>
          </table:table-cell>
          <table:table-cell office:value-type="string" table:style-name="ce10">
            <text:p>49.1-49.2</text:p>
          </table:table-cell>
          <table:table-cell office:value-type="string" table:style-name="ce11">
            <text:p>3</text:p>
          </table:table-cell>
          <table:table-cell office:value-type="float" office:value="301.76" table:style-name="ce12">
            <text:p>301,7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CARRETERA (VIAJEROS, MERCANCIAS)</text:p>
          </table:table-cell>
          <table:table-cell office:value-type="string" table:style-name="ce10">
            <text:p>49.39-49.4</text:p>
          </table:table-cell>
          <table:table-cell office:value-type="string" table:style-name="ce11">
            <text:p>21</text:p>
          </table:table-cell>
          <table:table-cell office:value-type="float" office:value="47232" table:style-name="ce12">
            <text:p>47.232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41</text:p>
          </table:table-cell>
          <table:table-cell office:value-type="float" office:value="1763.02" table:style-name="ce12">
            <text:p>1.763,0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3232</text:p>
          </table:table-cell>
          <table:table-cell office:value-type="float" office:value="71668.509999999995" table:style-name="ce12">
            <text:p>71.668,5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2350</text:p>
          </table:table-cell>
          <table:table-cell office:value-type="float" office:value="278054.3" table:style-name="ce12">
            <text:p>278.054,3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421</text:p>
          </table:table-cell>
          <table:table-cell office:value-type="float" office:value="25568.63" table:style-name="ce12">
            <text:p>25.568,6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58243</text:p>
          </table:table-cell>
          <table:table-cell office:value-type="float" office:value="778453.68" table:style-name="ce12">
            <text:p>778.453,6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177248</text:p>
          </table:table-cell>
          <table:table-cell office:value-type="float" office:value="1430512.18" table:style-name="ce12">
            <text:p>1.430.512,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25</text:p>
          </table:table-cell>
          <table:table-cell office:value-type="float" office:value="3229.7" table:style-name="ce12">
            <text:p>3.229,7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242530</text:p>
          </table:table-cell>
          <table:table-cell office:value-type="float" office:value="16009616.75" table:style-name="ce12">
            <text:p>16.009.616,75</text:p>
          </table:table-cell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  <table:table table:name="VALENCI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2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212</text:p>
          </table:table-cell>
          <table:table-cell office:value-type="float" office:value="51104.65" table:style-name="ce12">
            <text:p>51.104,6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XTRACCION Y AGLOMERACION DE CARBONES</text:p>
          </table:table-cell>
          <table:table-cell office:value-type="string" table:style-name="ce10">
            <text:p>05-09.9</text:p>
          </table:table-cell>
          <table:table-cell office:value-type="string" table:style-name="ce11">
            <text:p>3</text:p>
          </table:table-cell>
          <table:table-cell office:value-type="float" office:value="102.17" table:style-name="ce12">
            <text:p>102,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BUSTIBLES NUCLEARES Y OTRAS ENERGIAS</text:p>
          </table:table-cell>
          <table:table-cell office:value-type="string" table:style-name="ce10">
            <text:p>7.21-24.46-35.3</text:p>
          </table:table-cell>
          <table:table-cell office:value-type="string" table:style-name="ce11">
            <text:p>3</text:p>
          </table:table-cell>
          <table:table-cell office:value-type="float" office:value="30289" table:style-name="ce12">
            <text:p>30.289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QUERIAS</text:p>
          </table:table-cell>
          <table:table-cell office:value-type="string" table:style-name="ce10">
            <text:p>19.1</text:p>
          </table:table-cell>
          <table:table-cell office:value-type="string" table:style-name="ce11">
            <text:p>0</text:p>
          </table:table-cell>
          <table:table-cell office:value-type="float" office:value="3842" table:style-name="ce12">
            <text:p>3.842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RODUCCION Y DISTRIBUCION DE ENERGIA ELECTRICA</text:p>
          </table:table-cell>
          <table:table-cell office:value-type="string" table:style-name="ce10">
            <text:p>35.1</text:p>
          </table:table-cell>
          <table:table-cell office:value-type="string" table:style-name="ce11">
            <text:p>24</text:p>
          </table:table-cell>
          <table:table-cell office:value-type="float" office:value="11038989.210000001" table:style-name="ce12">
            <text:p>11.038.989,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51</text:p>
          </table:table-cell>
          <table:table-cell office:value-type="float" office:value="55950" table:style-name="ce12">
            <text:p>55.95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INAS Y CANTERAS (NO ENERGETICAS)</text:p>
          </table:table-cell>
          <table:table-cell office:value-type="string" table:style-name="ce10">
            <text:p>07 y 08 (Exc. 07.21)</text:p>
          </table:table-cell>
          <table:table-cell office:value-type="string" table:style-name="ce11">
            <text:p>5</text:p>
          </table:table-cell>
          <table:table-cell office:value-type="float" office:value="332942.31" table:style-name="ce12">
            <text:p>332.942,3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IDERURGIA Y FUNDICION</text:p>
          </table:table-cell>
          <table:table-cell office:value-type="string" table:style-name="ce10">
            <text:p>24 (Exc. 24.4-24.53 y 24.54)</text:p>
          </table:table-cell>
          <table:table-cell office:value-type="string" table:style-name="ce11">
            <text:p>28</text:p>
          </table:table-cell>
          <table:table-cell office:value-type="float" office:value="36579.11" table:style-name="ce12">
            <text:p>36.579,1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TALURGIA NO FERREA</text:p>
          </table:table-cell>
          <table:table-cell office:value-type="string" table:style-name="ce10">
            <text:p>24.4-24.53-24.54</text:p>
          </table:table-cell>
          <table:table-cell office:value-type="string" table:style-name="ce11">
            <text:p>14</text:p>
          </table:table-cell>
          <table:table-cell office:value-type="float" office:value="221165.97" table:style-name="ce12">
            <text:p>221.165,9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USTRIA DEL VIDRIO</text:p>
          </table:table-cell>
          <table:table-cell office:value-type="string" table:style-name="ce10">
            <text:p>23.1</text:p>
          </table:table-cell>
          <table:table-cell office:value-type="string" table:style-name="ce11">
            <text:p>6</text:p>
          </table:table-cell>
          <table:table-cell office:value-type="float" office:value="561290.14" table:style-name="ce12">
            <text:p>561.290,1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MENTO, CALES Y YESOS</text:p>
          </table:table-cell>
          <table:table-cell office:value-type="string" table:style-name="ce10">
            <text:p>23.5</text:p>
          </table:table-cell>
          <table:table-cell office:value-type="string" table:style-name="ce11">
            <text:p>8</text:p>
          </table:table-cell>
          <table:table-cell office:value-type="float" office:value="73781.919999999998" table:style-name="ce12">
            <text:p>73.781,9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OS MATERIALES DE CONSTRUCCION (LOZA, PORCELANA, REFRACTARIOS, ETC.)</text:p>
          </table:table-cell>
          <table:table-cell office:value-type="string" table:style-name="ce10">
            <text:p>23 (Exc. 23.1 y 23.5)</text:p>
          </table:table-cell>
          <table:table-cell office:value-type="string" table:style-name="ce11">
            <text:p>222</text:p>
          </table:table-cell>
          <table:table-cell office:value-type="float" office:value="12008622.220000001" table:style-name="ce12">
            <text:p>12.008.622,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IMICA Y PETROQUIMICA</text:p>
          </table:table-cell>
          <table:table-cell office:value-type="string" table:style-name="ce10">
            <text:p>20-21</text:p>
          </table:table-cell>
          <table:table-cell office:value-type="string" table:style-name="ce11">
            <text:p>42</text:p>
          </table:table-cell>
          <table:table-cell office:value-type="float" office:value="2015691.05" table:style-name="ce12">
            <text:p>2.015.691,0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QUINAS Y TRANSFORMADOS METALICOS</text:p>
          </table:table-cell>
          <table:table-cell office:value-type="string" table:style-name="ce10">
            <text:p>25-26-27-28</text:p>
          </table:table-cell>
          <table:table-cell office:value-type="string" table:style-name="ce11">
            <text:p>113</text:p>
          </table:table-cell>
          <table:table-cell office:value-type="float" office:value="645567.73" table:style-name="ce12">
            <text:p>645.567,7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DE VEHÍCULOS A MOTOR. MOTOCICLETAS Y BICICLETAS</text:p>
          </table:table-cell>
          <table:table-cell office:value-type="string" table:style-name="ce10">
            <text:p>29-30.9</text:p>
          </table:table-cell>
          <table:table-cell office:value-type="string" table:style-name="ce11">
            <text:p>14</text:p>
          </table:table-cell>
          <table:table-cell office:value-type="float" office:value="330715.81" table:style-name="ce12">
            <text:p>330.715,8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Y REPARACION NAVAL</text:p>
          </table:table-cell>
          <table:table-cell office:value-type="string" table:style-name="ce10">
            <text:p>30.1-33.15</text:p>
          </table:table-cell>
          <table:table-cell office:value-type="string" table:style-name="ce11">
            <text:p>1</text:p>
          </table:table-cell>
          <table:table-cell office:value-type="float" office:value="3" table:style-name="ce12">
            <text:p>3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DE OTROS MEDIOS DE TRANSPORTE</text:p>
          </table:table-cell>
          <table:table-cell office:value-type="string" table:style-name="ce10">
            <text:p>30.2-30.3-30.4</text:p>
          </table:table-cell>
          <table:table-cell office:value-type="string" table:style-name="ce11">
            <text:p>4</text:p>
          </table:table-cell>
          <table:table-cell office:value-type="float" office:value="7095.4" table:style-name="ce12">
            <text:p>7.095,4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281</text:p>
          </table:table-cell>
          <table:table-cell office:value-type="float" office:value="1437021.46" table:style-name="ce12">
            <text:p>1.437.021,4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TEXTIL, CONFECCION, CUERO Y CALZADO</text:p>
          </table:table-cell>
          <table:table-cell office:value-type="string" table:style-name="ce10">
            <text:p>13-14-15</text:p>
          </table:table-cell>
          <table:table-cell office:value-type="string" table:style-name="ce11">
            <text:p>129</text:p>
          </table:table-cell>
          <table:table-cell office:value-type="float" office:value="600376.91" table:style-name="ce12">
            <text:p>600.376,9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DE MADERA Y CORCHO (EXC. FABRICACION DE MUEBLES)</text:p>
          </table:table-cell>
          <table:table-cell office:value-type="string" table:style-name="ce10">
            <text:p>16</text:p>
          </table:table-cell>
          <table:table-cell office:value-type="string" table:style-name="ce11">
            <text:p>15</text:p>
          </table:table-cell>
          <table:table-cell office:value-type="float" office:value="4576.24" table:style-name="ce12">
            <text:p>4.576,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STAS PAPELERAS, PAPEL, CARTON, MANIPULADOS</text:p>
          </table:table-cell>
          <table:table-cell office:value-type="string" table:style-name="ce10">
            <text:p>17</text:p>
          </table:table-cell>
          <table:table-cell office:value-type="string" table:style-name="ce11">
            <text:p>29</text:p>
          </table:table-cell>
          <table:table-cell office:value-type="float" office:value="471488.08" table:style-name="ce12">
            <text:p>471.488,0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TES GRAFICAS Y EDICION</text:p>
          </table:table-cell>
          <table:table-cell office:value-type="string" table:style-name="ce10">
            <text:p>18-58.1</text:p>
          </table:table-cell>
          <table:table-cell office:value-type="string" table:style-name="ce11">
            <text:p>10</text:p>
          </table:table-cell>
          <table:table-cell office:value-type="float" office:value="4505.96" table:style-name="ce12">
            <text:p>4.505,9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54</text:p>
          </table:table-cell>
          <table:table-cell office:value-type="float" office:value="103601.83" table:style-name="ce12">
            <text:p>103.601,8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Y OBRAS PUBLICAS</text:p>
          </table:table-cell>
          <table:table-cell office:value-type="string" table:style-name="ce10">
            <text:p>41-42-43</text:p>
          </table:table-cell>
          <table:table-cell office:value-type="string" table:style-name="ce11">
            <text:p>475</text:p>
          </table:table-cell>
          <table:table-cell office:value-type="float" office:value="47047.45" table:style-name="ce12">
            <text:p>47.047,4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FF. CC.</text:p>
          </table:table-cell>
          <table:table-cell office:value-type="string" table:style-name="ce10">
            <text:p>49.1-49.2</text:p>
          </table:table-cell>
          <table:table-cell office:value-type="string" table:style-name="ce11">
            <text:p>1</text:p>
          </table:table-cell>
          <table:table-cell office:value-type="float" office:value="7.87" table:style-name="ce12">
            <text:p>7,8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CARRETERA (VIAJEROS, MERCANCIAS)</text:p>
          </table:table-cell>
          <table:table-cell office:value-type="string" table:style-name="ce10">
            <text:p>49.39-49.4</text:p>
          </table:table-cell>
          <table:table-cell office:value-type="string" table:style-name="ce11">
            <text:p>52</text:p>
          </table:table-cell>
          <table:table-cell office:value-type="float" office:value="145046.26999999999" table:style-name="ce12">
            <text:p>145.046,2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197</text:p>
          </table:table-cell>
          <table:table-cell office:value-type="float" office:value="10490.64" table:style-name="ce12">
            <text:p>10.490,6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7116</text:p>
          </table:table-cell>
          <table:table-cell office:value-type="float" office:value="223760.32" table:style-name="ce12">
            <text:p>223.760,3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6792</text:p>
          </table:table-cell>
          <table:table-cell office:value-type="float" office:value="433328.42" table:style-name="ce12">
            <text:p>433.328,4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2142</text:p>
          </table:table-cell>
          <table:table-cell office:value-type="float" office:value="94868.86" table:style-name="ce12">
            <text:p>94.868,8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155351</text:p>
          </table:table-cell>
          <table:table-cell office:value-type="float" office:value="2776679.25" table:style-name="ce12">
            <text:p>2.776.679,2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482719</text:p>
          </table:table-cell>
          <table:table-cell office:value-type="float" office:value="2619352.0099999998" table:style-name="ce12">
            <text:p>2.619.352,0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86</text:p>
          </table:table-cell>
          <table:table-cell office:value-type="float" office:value="2599.8000000000002" table:style-name="ce12">
            <text:p>2.599,8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656199</text:p>
          </table:table-cell>
          <table:table-cell office:value-type="float" office:value="36388483.060000002" table:style-name="ce12">
            <text:p>36.388.483,06</text:p>
          </table:table-cell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  <table:table table:name="ANDALUCI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2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273</text:p>
          </table:table-cell>
          <table:table-cell office:value-type="float" office:value="1669588.97" table:style-name="ce12">
            <text:p>1.669.588,9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XTRACCION DE PETROLEO Y GAS</text:p>
          </table:table-cell>
          <table:table-cell office:value-type="string" table:style-name="ce10">
            <text:p>06-09.1</text:p>
          </table:table-cell>
          <table:table-cell office:value-type="string" table:style-name="ce11">
            <text:p>4</text:p>
          </table:table-cell>
          <table:table-cell office:value-type="float" office:value="13351.76" table:style-name="ce12">
            <text:p>13.351,7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BUSTIBLES NUCLEARES Y OTRAS ENERGIAS</text:p>
          </table:table-cell>
          <table:table-cell office:value-type="string" table:style-name="ce10">
            <text:p>7.21-24.46-35.3</text:p>
          </table:table-cell>
          <table:table-cell office:value-type="string" table:style-name="ce11">
            <text:p>3</text:p>
          </table:table-cell>
          <table:table-cell office:value-type="float" office:value="11766.98" table:style-name="ce12">
            <text:p>11.766,9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FINERIAS DE PETROLEO</text:p>
          </table:table-cell>
          <table:table-cell office:value-type="string" table:style-name="ce10">
            <text:p>19.2</text:p>
          </table:table-cell>
          <table:table-cell office:value-type="string" table:style-name="ce11">
            <text:p>2</text:p>
          </table:table-cell>
          <table:table-cell office:value-type="float" office:value="4943501" table:style-name="ce12">
            <text:p>4.943.501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RODUCCION Y DISTRIBUCION DE ENERGIA ELECTRICA</text:p>
          </table:table-cell>
          <table:table-cell office:value-type="string" table:style-name="ce10">
            <text:p>35.1</text:p>
          </table:table-cell>
          <table:table-cell office:value-type="string" table:style-name="ce11">
            <text:p>62</text:p>
          </table:table-cell>
          <table:table-cell office:value-type="float" office:value="19556692.010000002" table:style-name="ce12">
            <text:p>19.556.692,0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36</text:p>
          </table:table-cell>
          <table:table-cell office:value-type="float" office:value="101123.95" table:style-name="ce12">
            <text:p>101.123,9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INAS Y CANTERAS (NO ENERGETICAS)</text:p>
          </table:table-cell>
          <table:table-cell office:value-type="string" table:style-name="ce10">
            <text:p>07 y 08 (Exc. 07.21)</text:p>
          </table:table-cell>
          <table:table-cell office:value-type="string" table:style-name="ce11">
            <text:p>1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IDERURGIA Y FUNDICION</text:p>
          </table:table-cell>
          <table:table-cell office:value-type="string" table:style-name="ce10">
            <text:p>24 (Exc. 24.4-24.53 y 24.54)</text:p>
          </table:table-cell>
          <table:table-cell office:value-type="string" table:style-name="ce11">
            <text:p>16</text:p>
          </table:table-cell>
          <table:table-cell office:value-type="float" office:value="1290571.22" table:style-name="ce12">
            <text:p>1.290.571,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TALURGIA NO FERREA</text:p>
          </table:table-cell>
          <table:table-cell office:value-type="string" table:style-name="ce10">
            <text:p>24.4-24.53-24.54</text:p>
          </table:table-cell>
          <table:table-cell office:value-type="string" table:style-name="ce11">
            <text:p>7</text:p>
          </table:table-cell>
          <table:table-cell office:value-type="float" office:value="237400.92" table:style-name="ce12">
            <text:p>237.400,9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USTRIA DEL VIDRIO</text:p>
          </table:table-cell>
          <table:table-cell office:value-type="string" table:style-name="ce10">
            <text:p>23.1</text:p>
          </table:table-cell>
          <table:table-cell office:value-type="string" table:style-name="ce11">
            <text:p>1</text:p>
          </table:table-cell>
          <table:table-cell office:value-type="float" office:value="84676.82" table:style-name="ce12">
            <text:p>84.676,8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MENTO, CALES Y YESOS</text:p>
          </table:table-cell>
          <table:table-cell office:value-type="string" table:style-name="ce10">
            <text:p>23.5</text:p>
          </table:table-cell>
          <table:table-cell office:value-type="string" table:style-name="ce11">
            <text:p>8</text:p>
          </table:table-cell>
          <table:table-cell office:value-type="float" office:value="93876.1" table:style-name="ce12">
            <text:p>93.876,1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OS MATERIALES DE CONSTRUCCION (LOZA, PORCELANA, REFRACTARIOS, ETC.)</text:p>
          </table:table-cell>
          <table:table-cell office:value-type="string" table:style-name="ce10">
            <text:p>23 (Exc. 23.1 y 23.5)</text:p>
          </table:table-cell>
          <table:table-cell office:value-type="string" table:style-name="ce11">
            <text:p>40</text:p>
          </table:table-cell>
          <table:table-cell office:value-type="float" office:value="302147.55" table:style-name="ce12">
            <text:p>302.147,5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IMICA Y PETROQUIMICA</text:p>
          </table:table-cell>
          <table:table-cell office:value-type="string" table:style-name="ce10">
            <text:p>20-21</text:p>
          </table:table-cell>
          <table:table-cell office:value-type="string" table:style-name="ce11">
            <text:p>25</text:p>
          </table:table-cell>
          <table:table-cell office:value-type="float" office:value="9622222.4000000004" table:style-name="ce12">
            <text:p>9.622.222,4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QUINAS Y TRANSFORMADOS METALICOS</text:p>
          </table:table-cell>
          <table:table-cell office:value-type="string" table:style-name="ce10">
            <text:p>25-26-27-28</text:p>
          </table:table-cell>
          <table:table-cell office:value-type="string" table:style-name="ce11">
            <text:p>37</text:p>
          </table:table-cell>
          <table:table-cell office:value-type="float" office:value="110585.81" table:style-name="ce12">
            <text:p>110.585,8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DE VEHÍCULOS A MOTOR. MOTOCICLETAS Y BICICLETAS</text:p>
          </table:table-cell>
          <table:table-cell office:value-type="string" table:style-name="ce10">
            <text:p>29-30.9</text:p>
          </table:table-cell>
          <table:table-cell office:value-type="string" table:style-name="ce11">
            <text:p>2</text:p>
          </table:table-cell>
          <table:table-cell office:value-type="float" office:value="42920.86" table:style-name="ce12">
            <text:p>42.920,8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Y REPARACION NAVAL</text:p>
          </table:table-cell>
          <table:table-cell office:value-type="string" table:style-name="ce10">
            <text:p>30.1-33.15</text:p>
          </table:table-cell>
          <table:table-cell office:value-type="string" table:style-name="ce11">
            <text:p>2</text:p>
          </table:table-cell>
          <table:table-cell office:value-type="float" office:value="2009" table:style-name="ce12">
            <text:p>2.009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DE OTROS MEDIOS DE TRANSPORTE</text:p>
          </table:table-cell>
          <table:table-cell office:value-type="string" table:style-name="ce10">
            <text:p>30.2-30.3-30.4</text:p>
          </table:table-cell>
          <table:table-cell office:value-type="string" table:style-name="ce11">
            <text:p>2</text:p>
          </table:table-cell>
          <table:table-cell office:value-type="float" office:value="16976.75" table:style-name="ce12">
            <text:p>16.976,7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164</text:p>
          </table:table-cell>
          <table:table-cell office:value-type="float" office:value="2079062.6" table:style-name="ce12">
            <text:p>2.079.062,6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TEXTIL, CONFECCION, CUERO Y CALZADO</text:p>
          </table:table-cell>
          <table:table-cell office:value-type="string" table:style-name="ce10">
            <text:p>13-14-15</text:p>
          </table:table-cell>
          <table:table-cell office:value-type="string" table:style-name="ce11">
            <text:p>21</text:p>
          </table:table-cell>
          <table:table-cell office:value-type="float" office:value="82870.100000000006" table:style-name="ce12">
            <text:p>82.870,1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DE MADERA Y CORCHO (EXC. FABRICACION DE MUEBLES)</text:p>
          </table:table-cell>
          <table:table-cell office:value-type="string" table:style-name="ce10">
            <text:p>16</text:p>
          </table:table-cell>
          <table:table-cell office:value-type="string" table:style-name="ce11">
            <text:p>3</text:p>
          </table:table-cell>
          <table:table-cell office:value-type="float" office:value="2" table:style-name="ce12">
            <text:p>2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STAS PAPELERAS, PAPEL, CARTON, MANIPULADOS</text:p>
          </table:table-cell>
          <table:table-cell office:value-type="string" table:style-name="ce10">
            <text:p>17</text:p>
          </table:table-cell>
          <table:table-cell office:value-type="string" table:style-name="ce11">
            <text:p>10</text:p>
          </table:table-cell>
          <table:table-cell office:value-type="float" office:value="790569.01" table:style-name="ce12">
            <text:p>790.569,0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TES GRAFICAS Y EDICION</text:p>
          </table:table-cell>
          <table:table-cell office:value-type="string" table:style-name="ce10">
            <text:p>18-58.1</text:p>
          </table:table-cell>
          <table:table-cell office:value-type="string" table:style-name="ce11">
            <text:p>11</text:p>
          </table:table-cell>
          <table:table-cell office:value-type="float" office:value="4250.8500000000004" table:style-name="ce12">
            <text:p>4.250,8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20</text:p>
          </table:table-cell>
          <table:table-cell office:value-type="float" office:value="61478.47" table:style-name="ce12">
            <text:p>61.478,4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Y OBRAS PUBLICAS</text:p>
          </table:table-cell>
          <table:table-cell office:value-type="string" table:style-name="ce10">
            <text:p>41-42-43</text:p>
          </table:table-cell>
          <table:table-cell office:value-type="string" table:style-name="ce11">
            <text:p>287</text:p>
          </table:table-cell>
          <table:table-cell office:value-type="float" office:value="275196.15000000002" table:style-name="ce12">
            <text:p>275.196,1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FF. CC.</text:p>
          </table:table-cell>
          <table:table-cell office:value-type="string" table:style-name="ce10">
            <text:p>49.1-49.2</text:p>
          </table:table-cell>
          <table:table-cell office:value-type="string" table:style-name="ce11">
            <text:p>2</text:p>
          </table:table-cell>
          <table:table-cell office:value-type="float" office:value="413" table:style-name="ce12">
            <text:p>413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CARRETERA (VIAJEROS, MERCANCIAS)</text:p>
          </table:table-cell>
          <table:table-cell office:value-type="string" table:style-name="ce10">
            <text:p>49.39-49.4</text:p>
          </table:table-cell>
          <table:table-cell office:value-type="string" table:style-name="ce11">
            <text:p>23</text:p>
          </table:table-cell>
          <table:table-cell office:value-type="float" office:value="214041" table:style-name="ce12">
            <text:p>214.041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77</text:p>
          </table:table-cell>
          <table:table-cell office:value-type="float" office:value="3643.58" table:style-name="ce12">
            <text:p>3.643,5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6972</text:p>
          </table:table-cell>
          <table:table-cell office:value-type="float" office:value="204643.99" table:style-name="ce12">
            <text:p>204.643,9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4819</text:p>
          </table:table-cell>
          <table:table-cell office:value-type="float" office:value="365084.82" table:style-name="ce12">
            <text:p>365.084,8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457</text:p>
          </table:table-cell>
          <table:table-cell office:value-type="float" office:value="77197.37" table:style-name="ce12">
            <text:p>77.197,3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131052</text:p>
          </table:table-cell>
          <table:table-cell office:value-type="float" office:value="1089608.77" table:style-name="ce12">
            <text:p>1.089.608,7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294943</text:p>
          </table:table-cell>
          <table:table-cell office:value-type="float" office:value="1619404.11" table:style-name="ce12">
            <text:p>1.619.404,1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26</text:p>
          </table:table-cell>
          <table:table-cell office:value-type="float" office:value="553.05999999999995" table:style-name="ce12">
            <text:p>553,0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439408</text:p>
          </table:table-cell>
          <table:table-cell office:value-type="float" office:value="44967430.979999997" table:style-name="ce12">
            <text:p>44.967.430,98</text:p>
          </table:table-cell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  <table:table table:name="CASTILLA_Y_LEON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2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291</text:p>
          </table:table-cell>
          <table:table-cell office:value-type="float" office:value="237526.94" table:style-name="ce12">
            <text:p>237.526,9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XTRACCION Y AGLOMERACION DE CARBONES</text:p>
          </table:table-cell>
          <table:table-cell office:value-type="string" table:style-name="ce10">
            <text:p>05-09.9</text:p>
          </table:table-cell>
          <table:table-cell office:value-type="string" table:style-name="ce11">
            <text:p>1</text:p>
          </table:table-cell>
          <table:table-cell office:value-type="float" office:value="102.41" table:style-name="ce12">
            <text:p>102,4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XTRACCION DE PETROLEO Y GAS</text:p>
          </table:table-cell>
          <table:table-cell office:value-type="string" table:style-name="ce10">
            <text:p>06-09.1</text:p>
          </table:table-cell>
          <table:table-cell office:value-type="string" table:style-name="ce11">
            <text:p>6</text:p>
          </table:table-cell>
          <table:table-cell office:value-type="float" office:value="24111.919999999998" table:style-name="ce12">
            <text:p>24.111,9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BUSTIBLES NUCLEARES Y OTRAS ENERGIAS</text:p>
          </table:table-cell>
          <table:table-cell office:value-type="string" table:style-name="ce10">
            <text:p>7.21-24.46-35.3</text:p>
          </table:table-cell>
          <table:table-cell office:value-type="string" table:style-name="ce11">
            <text:p>6</text:p>
          </table:table-cell>
          <table:table-cell office:value-type="float" office:value="2523" table:style-name="ce12">
            <text:p>2.523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FINERIAS DE PETROLEO</text:p>
          </table:table-cell>
          <table:table-cell office:value-type="string" table:style-name="ce10">
            <text:p>19.2</text:p>
          </table:table-cell>
          <table:table-cell office:value-type="string" table:style-name="ce11">
            <text:p>1</text:p>
          </table:table-cell>
          <table:table-cell office:value-type="float" office:value="19.75" table:style-name="ce12">
            <text:p>19,7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RODUCCION Y DISTRIBUCION DE ENERGIA ELECTRICA</text:p>
          </table:table-cell>
          <table:table-cell office:value-type="string" table:style-name="ce10">
            <text:p>35.1</text:p>
          </table:table-cell>
          <table:table-cell office:value-type="string" table:style-name="ce11">
            <text:p>33</text:p>
          </table:table-cell>
          <table:table-cell office:value-type="float" office:value="2055615.03" table:style-name="ce12">
            <text:p>2.055.615,0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87</text:p>
          </table:table-cell>
          <table:table-cell office:value-type="float" office:value="17935.349999999999" table:style-name="ce12">
            <text:p>17.935,3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INAS Y CANTERAS (NO ENERGETICAS)</text:p>
          </table:table-cell>
          <table:table-cell office:value-type="string" table:style-name="ce10">
            <text:p>07 y 08 (Exc. 07.21)</text:p>
          </table:table-cell>
          <table:table-cell office:value-type="string" table:style-name="ce11">
            <text:p>6</text:p>
          </table:table-cell>
          <table:table-cell office:value-type="float" office:value="714733.51" table:style-name="ce12">
            <text:p>714.733,5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IDERURGIA Y FUNDICION</text:p>
          </table:table-cell>
          <table:table-cell office:value-type="string" table:style-name="ce10">
            <text:p>24 (Exc. 24.4-24.53 y 24.54)</text:p>
          </table:table-cell>
          <table:table-cell office:value-type="string" table:style-name="ce11">
            <text:p>17</text:p>
          </table:table-cell>
          <table:table-cell office:value-type="float" office:value="235324" table:style-name="ce12">
            <text:p>235.324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TALURGIA NO FERREA</text:p>
          </table:table-cell>
          <table:table-cell office:value-type="string" table:style-name="ce10">
            <text:p>24.4-24.53-24.54</text:p>
          </table:table-cell>
          <table:table-cell office:value-type="string" table:style-name="ce11">
            <text:p>3</text:p>
          </table:table-cell>
          <table:table-cell office:value-type="float" office:value="43503" table:style-name="ce12">
            <text:p>43.503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USTRIA DEL VIDRIO</text:p>
          </table:table-cell>
          <table:table-cell office:value-type="string" table:style-name="ce10">
            <text:p>23.1</text:p>
          </table:table-cell>
          <table:table-cell office:value-type="string" table:style-name="ce11">
            <text:p>14</text:p>
          </table:table-cell>
          <table:table-cell office:value-type="float" office:value="51983.77" table:style-name="ce12">
            <text:p>51.983,7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MENTO, CALES Y YESOS</text:p>
          </table:table-cell>
          <table:table-cell office:value-type="string" table:style-name="ce10">
            <text:p>23.5</text:p>
          </table:table-cell>
          <table:table-cell office:value-type="string" table:style-name="ce11">
            <text:p>4</text:p>
          </table:table-cell>
          <table:table-cell office:value-type="float" office:value="26012.3" table:style-name="ce12">
            <text:p>26.012,3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OS MATERIALES DE CONSTRUCCION (LOZA, PORCELANA, REFRACTARIOS, ETC.)</text:p>
          </table:table-cell>
          <table:table-cell office:value-type="string" table:style-name="ce10">
            <text:p>23 (Exc. 23.1 y 23.5)</text:p>
          </table:table-cell>
          <table:table-cell office:value-type="string" table:style-name="ce11">
            <text:p>24</text:p>
          </table:table-cell>
          <table:table-cell office:value-type="float" office:value="344889.04" table:style-name="ce12">
            <text:p>344.889,0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IMICA Y PETROQUIMICA</text:p>
          </table:table-cell>
          <table:table-cell office:value-type="string" table:style-name="ce10">
            <text:p>20-21</text:p>
          </table:table-cell>
          <table:table-cell office:value-type="string" table:style-name="ce11">
            <text:p>33</text:p>
          </table:table-cell>
          <table:table-cell office:value-type="float" office:value="1538551.29" table:style-name="ce12">
            <text:p>1.538.551,2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QUINAS Y TRANSFORMADOS METALICOS</text:p>
          </table:table-cell>
          <table:table-cell office:value-type="string" table:style-name="ce10">
            <text:p>25-26-27-28</text:p>
          </table:table-cell>
          <table:table-cell office:value-type="string" table:style-name="ce11">
            <text:p>163</text:p>
          </table:table-cell>
          <table:table-cell office:value-type="float" office:value="353814.78" table:style-name="ce12">
            <text:p>353.814,7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DE VEHÍCULOS A MOTOR. MOTOCICLETAS Y BICICLETAS</text:p>
          </table:table-cell>
          <table:table-cell office:value-type="string" table:style-name="ce10">
            <text:p>29-30.9</text:p>
          </table:table-cell>
          <table:table-cell office:value-type="string" table:style-name="ce11">
            <text:p>16</text:p>
          </table:table-cell>
          <table:table-cell office:value-type="float" office:value="479237.87" table:style-name="ce12">
            <text:p>479.237,8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Y REPARACION NAVAL</text:p>
          </table:table-cell>
          <table:table-cell office:value-type="string" table:style-name="ce10">
            <text:p>30.1-33.15</text:p>
          </table:table-cell>
          <table:table-cell office:value-type="string" table:style-name="ce11">
            <text:p>2</text:p>
          </table:table-cell>
          <table:table-cell office:value-type="float" office:value="221.45" table:style-name="ce12">
            <text:p>221,4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DE OTROS MEDIOS DE TRANSPORTE</text:p>
          </table:table-cell>
          <table:table-cell office:value-type="string" table:style-name="ce10">
            <text:p>30.2-30.3-30.4</text:p>
          </table:table-cell>
          <table:table-cell office:value-type="string" table:style-name="ce11">
            <text:p>3</text:p>
          </table:table-cell>
          <table:table-cell office:value-type="float" office:value="7701" table:style-name="ce12">
            <text:p>7.701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213</text:p>
          </table:table-cell>
          <table:table-cell office:value-type="float" office:value="2796650.16" table:style-name="ce12">
            <text:p>2.796.650,1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TEXTIL, CONFECCION, CUERO Y CALZADO</text:p>
          </table:table-cell>
          <table:table-cell office:value-type="string" table:style-name="ce10">
            <text:p>13-14-15</text:p>
          </table:table-cell>
          <table:table-cell office:value-type="string" table:style-name="ce11">
            <text:p>71</text:p>
          </table:table-cell>
          <table:table-cell office:value-type="float" office:value="110823.51" table:style-name="ce12">
            <text:p>110.823,5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DE MADERA Y CORCHO (EXC. FABRICACION DE MUEBLES)</text:p>
          </table:table-cell>
          <table:table-cell office:value-type="string" table:style-name="ce10">
            <text:p>16</text:p>
          </table:table-cell>
          <table:table-cell office:value-type="string" table:style-name="ce11">
            <text:p>12</text:p>
          </table:table-cell>
          <table:table-cell office:value-type="float" office:value="13371.78" table:style-name="ce12">
            <text:p>13.371,7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STAS PAPELERAS, PAPEL, CARTON, MANIPULADOS</text:p>
          </table:table-cell>
          <table:table-cell office:value-type="string" table:style-name="ce10">
            <text:p>17</text:p>
          </table:table-cell>
          <table:table-cell office:value-type="string" table:style-name="ce11">
            <text:p>18</text:p>
          </table:table-cell>
          <table:table-cell office:value-type="float" office:value="1522570.11" table:style-name="ce12">
            <text:p>1.522.570,1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TES GRAFICAS Y EDICION</text:p>
          </table:table-cell>
          <table:table-cell office:value-type="string" table:style-name="ce10">
            <text:p>18-58.1</text:p>
          </table:table-cell>
          <table:table-cell office:value-type="string" table:style-name="ce11">
            <text:p>37</text:p>
          </table:table-cell>
          <table:table-cell office:value-type="float" office:value="3594.61" table:style-name="ce12">
            <text:p>3.594,6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47</text:p>
          </table:table-cell>
          <table:table-cell office:value-type="float" office:value="184613.7" table:style-name="ce12">
            <text:p>184.613,7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Y OBRAS PUBLICAS</text:p>
          </table:table-cell>
          <table:table-cell office:value-type="string" table:style-name="ce10">
            <text:p>41-42-43</text:p>
          </table:table-cell>
          <table:table-cell office:value-type="string" table:style-name="ce11">
            <text:p>549</text:p>
          </table:table-cell>
          <table:table-cell office:value-type="float" office:value="489763.12" table:style-name="ce12">
            <text:p>489.763,1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FF. CC.</text:p>
          </table:table-cell>
          <table:table-cell office:value-type="string" table:style-name="ce10">
            <text:p>49.1-49.2</text:p>
          </table:table-cell>
          <table:table-cell office:value-type="string" table:style-name="ce11">
            <text:p>4</text:p>
          </table:table-cell>
          <table:table-cell office:value-type="float" office:value="245.59" table:style-name="ce12">
            <text:p>245,5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CARRETERA (VIAJEROS, MERCANCIAS)</text:p>
          </table:table-cell>
          <table:table-cell office:value-type="string" table:style-name="ce10">
            <text:p>49.39-49.4</text:p>
          </table:table-cell>
          <table:table-cell office:value-type="string" table:style-name="ce11">
            <text:p>34</text:p>
          </table:table-cell>
          <table:table-cell office:value-type="float" office:value="67776.97" table:style-name="ce12">
            <text:p>67.776,9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107</text:p>
          </table:table-cell>
          <table:table-cell office:value-type="float" office:value="5874.93" table:style-name="ce12">
            <text:p>5.874,9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3929</text:p>
          </table:table-cell>
          <table:table-cell office:value-type="float" office:value="156894.85999999999" table:style-name="ce12">
            <text:p>156.894,8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6177</text:p>
          </table:table-cell>
          <table:table-cell office:value-type="float" office:value="995507.03" table:style-name="ce12">
            <text:p>995.507,0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1273</text:p>
          </table:table-cell>
          <table:table-cell office:value-type="float" office:value="219716.05" table:style-name="ce12">
            <text:p>219.716,0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130015</text:p>
          </table:table-cell>
          <table:table-cell office:value-type="float" office:value="2150405" table:style-name="ce12">
            <text:p>2.150.405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311266</text:p>
          </table:table-cell>
          <table:table-cell office:value-type="float" office:value="3160306.16" table:style-name="ce12">
            <text:p>3.160.306,1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208</text:p>
          </table:table-cell>
          <table:table-cell office:value-type="float" office:value="2641.61" table:style-name="ce12">
            <text:p>2.641,6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454670</text:p>
          </table:table-cell>
          <table:table-cell office:value-type="float" office:value="18014561.600000001" table:style-name="ce12">
            <text:p>18.014.561,60</text:p>
          </table:table-cell>
          <table:table-cell table:number-columns-repeated="16380"/>
        </table:table-row>
        <table:table-row table:number-rows-repeated="1048540" table:style-name="ro1">
          <table:table-cell table:number-columns-repeated="16384"/>
        </table:table-row>
      </table:table>
      <table:table table:name="EXTREMADUR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2">
          <table:table-cell table:style-name="ce8"/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38</text:p>
          </table:table-cell>
          <table:table-cell office:value-type="float" office:value="166422.19" table:style-name="ce12">
            <text:p>166.422,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RODUCCION Y DISTRIBUCION DE ENERGIA ELECTRICA</text:p>
          </table:table-cell>
          <table:table-cell office:value-type="string" table:style-name="ce10">
            <text:p>35.1</text:p>
          </table:table-cell>
          <table:table-cell office:value-type="string" table:style-name="ce11">
            <text:p>7</text:p>
          </table:table-cell>
          <table:table-cell office:value-type="float" office:value="137610.92000000001" table:style-name="ce12">
            <text:p>137.610,9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8</text:p>
          </table:table-cell>
          <table:table-cell office:value-type="float" office:value="2116" table:style-name="ce12">
            <text:p>2.116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IDERURGIA Y FUNDICION</text:p>
          </table:table-cell>
          <table:table-cell office:value-type="string" table:style-name="ce10">
            <text:p>24 (Exc. 24.4-24.53 y 24.54)</text:p>
          </table:table-cell>
          <table:table-cell office:value-type="string" table:style-name="ce11">
            <text:p>2</text:p>
          </table:table-cell>
          <table:table-cell office:value-type="float" office:value="325542.26" table:style-name="ce12">
            <text:p>325.542,2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OS MATERIALES DE CONSTRUCCION (LOZA, PORCELANA, REFRACTARIOS, ETC.)</text:p>
          </table:table-cell>
          <table:table-cell office:value-type="string" table:style-name="ce10">
            <text:p>23 (Exc. 23.1 y 23.5)</text:p>
          </table:table-cell>
          <table:table-cell office:value-type="string" table:style-name="ce11">
            <text:p>2</text:p>
          </table:table-cell>
          <table:table-cell office:value-type="float" office:value="42569" table:style-name="ce12">
            <text:p>42.569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IMICA Y PETROQUIMICA</text:p>
          </table:table-cell>
          <table:table-cell office:value-type="string" table:style-name="ce10">
            <text:p>20-21</text:p>
          </table:table-cell>
          <table:table-cell office:value-type="string" table:style-name="ce11">
            <text:p>2</text:p>
          </table:table-cell>
          <table:table-cell office:value-type="float" office:value="18554" table:style-name="ce12">
            <text:p>18.554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QUINAS Y TRANSFORMADOS METALICOS</text:p>
          </table:table-cell>
          <table:table-cell office:value-type="string" table:style-name="ce10">
            <text:p>25-26-27-28</text:p>
          </table:table-cell>
          <table:table-cell office:value-type="string" table:style-name="ce11">
            <text:p>6</text:p>
          </table:table-cell>
          <table:table-cell office:value-type="float" office:value="29454.57" table:style-name="ce12">
            <text:p>29.454,5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Y REPARACION NAVAL</text:p>
          </table:table-cell>
          <table:table-cell office:value-type="string" table:style-name="ce10">
            <text:p>30.1-33.15</text:p>
          </table:table-cell>
          <table:table-cell office:value-type="string" table:style-name="ce11">
            <text:p>1</text:p>
          </table:table-cell>
          <table:table-cell office:value-type="float" office:value="3859.34" table:style-name="ce12">
            <text:p>3.859,3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33</text:p>
          </table:table-cell>
          <table:table-cell office:value-type="float" office:value="663066.80000000005" table:style-name="ce12">
            <text:p>663.066,8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TEXTIL, CONFECCION, CUERO Y CALZADO</text:p>
          </table:table-cell>
          <table:table-cell office:value-type="string" table:style-name="ce10">
            <text:p>13-14-15</text:p>
          </table:table-cell>
          <table:table-cell office:value-type="string" table:style-name="ce11">
            <text:p>4</text:p>
          </table:table-cell>
          <table:table-cell office:value-type="float" office:value="14.36" table:style-name="ce12">
            <text:p>14,3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DE MADERA Y CORCHO (EXC. FABRICACION DE MUEBLES)</text:p>
          </table:table-cell>
          <table:table-cell office:value-type="string" table:style-name="ce10">
            <text:p>16</text:p>
          </table:table-cell>
          <table:table-cell office:value-type="string" table:style-name="ce11">
            <text:p>2</text:p>
          </table:table-cell>
          <table:table-cell office:value-type="float" office:value="4596.25" table:style-name="ce12">
            <text:p>4.596,2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STAS PAPELERAS, PAPEL, CARTON, MANIPULADOS</text:p>
          </table:table-cell>
          <table:table-cell office:value-type="string" table:style-name="ce10">
            <text:p>17</text:p>
          </table:table-cell>
          <table:table-cell office:value-type="string" table:style-name="ce11">
            <text:p>1</text:p>
          </table:table-cell>
          <table:table-cell office:value-type="float" office:value="13976" table:style-name="ce12">
            <text:p>13.976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TES GRAFICAS Y EDICION</text:p>
          </table:table-cell>
          <table:table-cell office:value-type="string" table:style-name="ce10">
            <text:p>18-58.1</text:p>
          </table:table-cell>
          <table:table-cell office:value-type="string" table:style-name="ce11">
            <text:p>2</text:p>
          </table:table-cell>
          <table:table-cell office:value-type="float" office:value="1.8" table:style-name="ce12">
            <text:p>1,8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2</text:p>
          </table:table-cell>
          <table:table-cell office:value-type="float" office:value="8317.3799999999992" table:style-name="ce12">
            <text:p>8.317,3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Y OBRAS PUBLICAS</text:p>
          </table:table-cell>
          <table:table-cell office:value-type="string" table:style-name="ce10">
            <text:p>41-42-43</text:p>
          </table:table-cell>
          <table:table-cell office:value-type="string" table:style-name="ce11">
            <text:p>62</text:p>
          </table:table-cell>
          <table:table-cell office:value-type="float" office:value="1117.52" table:style-name="ce12">
            <text:p>1.117,5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CARRETERA (VIAJEROS, MERCANCIAS)</text:p>
          </table:table-cell>
          <table:table-cell office:value-type="string" table:style-name="ce10">
            <text:p>49.39-49.4</text:p>
          </table:table-cell>
          <table:table-cell office:value-type="string" table:style-name="ce11">
            <text:p>4</text:p>
          </table:table-cell>
          <table:table-cell office:value-type="float" office:value="40653" table:style-name="ce12">
            <text:p>40.653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6</text:p>
          </table:table-cell>
          <table:table-cell office:value-type="float" office:value="645.28" table:style-name="ce12">
            <text:p>645,2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1826</text:p>
          </table:table-cell>
          <table:table-cell office:value-type="float" office:value="19331.439999999999" table:style-name="ce12">
            <text:p>19.331,4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266</text:p>
          </table:table-cell>
          <table:table-cell office:value-type="float" office:value="71430.91" table:style-name="ce12">
            <text:p>71.430,9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322</text:p>
          </table:table-cell>
          <table:table-cell office:value-type="float" office:value="42114.75" table:style-name="ce12">
            <text:p>42.114,7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60029</text:p>
          </table:table-cell>
          <table:table-cell office:value-type="float" office:value="770548.47" table:style-name="ce12">
            <text:p>770.548,4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15249</text:p>
          </table:table-cell>
          <table:table-cell office:value-type="float" office:value="170629.41" table:style-name="ce12">
            <text:p>170.629,4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415</text:p>
          </table:table-cell>
          <table:table-cell office:value-type="float" office:value="3312.18" table:style-name="ce12">
            <text:p>3.312,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78289</text:p>
          </table:table-cell>
          <table:table-cell office:value-type="float" office:value="2535883.83" table:style-name="ce12">
            <text:p>2.535.883,83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BALEARES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2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35</text:p>
          </table:table-cell>
          <table:table-cell office:value-type="float" office:value="115.96" table:style-name="ce12">
            <text:p>115,9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RODUCCION Y DISTRIBUCION DE ENERGIA ELECTRICA</text:p>
          </table:table-cell>
          <table:table-cell office:value-type="string" table:style-name="ce10">
            <text:p>35.1</text:p>
          </table:table-cell>
          <table:table-cell office:value-type="string" table:style-name="ce11">
            <text:p>6</text:p>
          </table:table-cell>
          <table:table-cell office:value-type="float" office:value="4509771.1500000004" table:style-name="ce12">
            <text:p>4.509.771,1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6</text:p>
          </table:table-cell>
          <table:table-cell office:value-type="float" office:value="1786" table:style-name="ce12">
            <text:p>1.786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IDERURGIA Y FUNDICION</text:p>
          </table:table-cell>
          <table:table-cell office:value-type="string" table:style-name="ce10">
            <text:p>24 (Exc. 24.4-24.53 y 24.54)</text:p>
          </table:table-cell>
          <table:table-cell office:value-type="string" table:style-name="ce11">
            <text:p>0</text:p>
          </table:table-cell>
          <table:table-cell office:value-type="float" office:value="46.04" table:style-name="ce12">
            <text:p>46,0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USTRIA DEL VIDRIO</text:p>
          </table:table-cell>
          <table:table-cell office:value-type="string" table:style-name="ce10">
            <text:p>23.1</text:p>
          </table:table-cell>
          <table:table-cell office:value-type="string" table:style-name="ce11">
            <text:p>2</text:p>
          </table:table-cell>
          <table:table-cell office:value-type="float" office:value="45.99" table:style-name="ce12">
            <text:p>45,9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OS MATERIALES DE CONSTRUCCION (LOZA, PORCELANA, REFRACTARIOS, ETC.)</text:p>
          </table:table-cell>
          <table:table-cell office:value-type="string" table:style-name="ce10">
            <text:p>23 (Exc. 23.1 y 23.5)</text:p>
          </table:table-cell>
          <table:table-cell office:value-type="string" table:style-name="ce11">
            <text:p>2</text:p>
          </table:table-cell>
          <table:table-cell office:value-type="float" office:value="52986.39" table:style-name="ce12">
            <text:p>52.986,3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QUINAS Y TRANSFORMADOS METALICOS</text:p>
          </table:table-cell>
          <table:table-cell office:value-type="string" table:style-name="ce10">
            <text:p>25-26-27-28</text:p>
          </table:table-cell>
          <table:table-cell office:value-type="string" table:style-name="ce11">
            <text:p>2</text:p>
          </table:table-cell>
          <table:table-cell office:value-type="float" office:value="59812.1" table:style-name="ce12">
            <text:p>59.812,1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DE VEHÍCULOS A MOTOR. MOTOCICLETAS Y BICICLETAS</text:p>
          </table:table-cell>
          <table:table-cell office:value-type="string" table:style-name="ce10">
            <text:p>29-30.9</text:p>
          </table:table-cell>
          <table:table-cell office:value-type="string" table:style-name="ce11">
            <text:p>4</text:p>
          </table:table-cell>
          <table:table-cell office:value-type="float" office:value="26.98" table:style-name="ce12">
            <text:p>26,9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22</text:p>
          </table:table-cell>
          <table:table-cell office:value-type="float" office:value="25279.7" table:style-name="ce12">
            <text:p>25.279,7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TEXTIL, CONFECCION, CUERO Y CALZADO</text:p>
          </table:table-cell>
          <table:table-cell office:value-type="string" table:style-name="ce10">
            <text:p>13-14-15</text:p>
          </table:table-cell>
          <table:table-cell office:value-type="string" table:style-name="ce11">
            <text:p>12</text:p>
          </table:table-cell>
          <table:table-cell office:value-type="float" office:value="33.93" table:style-name="ce12">
            <text:p>33,9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STAS PAPELERAS, PAPEL, CARTON, MANIPULADOS</text:p>
          </table:table-cell>
          <table:table-cell office:value-type="string" table:style-name="ce10">
            <text:p>17</text:p>
          </table:table-cell>
          <table:table-cell office:value-type="string" table:style-name="ce11">
            <text:p>2</text:p>
          </table:table-cell>
          <table:table-cell office:value-type="float" office:value="2349.6799999999998" table:style-name="ce12">
            <text:p>2.349,6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TES GRAFICAS Y EDICION</text:p>
          </table:table-cell>
          <table:table-cell office:value-type="string" table:style-name="ce10">
            <text:p>18-58.1</text:p>
          </table:table-cell>
          <table:table-cell office:value-type="string" table:style-name="ce11">
            <text:p>2</text:p>
          </table:table-cell>
          <table:table-cell office:value-type="float" office:value="3.5" table:style-name="ce12">
            <text:p>3,5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7</text:p>
          </table:table-cell>
          <table:table-cell office:value-type="float" office:value="790.5" table:style-name="ce12">
            <text:p>790,5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Y OBRAS PUBLICAS</text:p>
          </table:table-cell>
          <table:table-cell office:value-type="string" table:style-name="ce10">
            <text:p>41-42-43</text:p>
          </table:table-cell>
          <table:table-cell office:value-type="string" table:style-name="ce11">
            <text:p>31</text:p>
          </table:table-cell>
          <table:table-cell office:value-type="float" office:value="196.57" table:style-name="ce12">
            <text:p>196,5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CARRETERA (VIAJEROS, MERCANCIAS)</text:p>
          </table:table-cell>
          <table:table-cell office:value-type="string" table:style-name="ce10">
            <text:p>49.39-49.4</text:p>
          </table:table-cell>
          <table:table-cell office:value-type="string" table:style-name="ce11">
            <text:p>1</text:p>
          </table:table-cell>
          <table:table-cell office:value-type="float" office:value="5999" table:style-name="ce12">
            <text:p>5.999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112</text:p>
          </table:table-cell>
          <table:table-cell office:value-type="float" office:value="8007.78" table:style-name="ce12">
            <text:p>8.007,7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3209</text:p>
          </table:table-cell>
          <table:table-cell office:value-type="float" office:value="163556.85999999999" table:style-name="ce12">
            <text:p>163.556,8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221</text:p>
          </table:table-cell>
          <table:table-cell office:value-type="float" office:value="40538.06" table:style-name="ce12">
            <text:p>40.538,0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673</text:p>
          </table:table-cell>
          <table:table-cell office:value-type="float" office:value="84324.24" table:style-name="ce12">
            <text:p>84.324,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86107</text:p>
          </table:table-cell>
          <table:table-cell office:value-type="float" office:value="297119.84999999998" table:style-name="ce12">
            <text:p>297.119,8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8038</text:p>
          </table:table-cell>
          <table:table-cell office:value-type="float" office:value="93075.56" table:style-name="ce12">
            <text:p>93.075,5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8</text:p>
          </table:table-cell>
          <table:table-cell office:value-type="float" office:value="36.74" table:style-name="ce12">
            <text:p>36,7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98502</text:p>
          </table:table-cell>
          <table:table-cell office:value-type="float" office:value="5345902.58" table:style-name="ce12">
            <text:p>5.345.902,58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CATALUÑ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2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1069</text:p>
          </table:table-cell>
          <table:table-cell office:value-type="float" office:value="237834.53" table:style-name="ce12">
            <text:p>237.834,5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XTRACCION Y AGLOMERACION DE CARBONES</text:p>
          </table:table-cell>
          <table:table-cell office:value-type="string" table:style-name="ce10">
            <text:p>05-09.9</text:p>
          </table:table-cell>
          <table:table-cell office:value-type="string" table:style-name="ce11">
            <text:p>5</text:p>
          </table:table-cell>
          <table:table-cell office:value-type="float" office:value="27" table:style-name="ce12">
            <text:p>27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XTRACCION DE PETROLEO Y GAS</text:p>
          </table:table-cell>
          <table:table-cell office:value-type="string" table:style-name="ce10">
            <text:p>06-09.1</text:p>
          </table:table-cell>
          <table:table-cell office:value-type="string" table:style-name="ce11">
            <text:p>5</text:p>
          </table:table-cell>
          <table:table-cell office:value-type="float" office:value="66" table:style-name="ce12">
            <text:p>66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BUSTIBLES NUCLEARES Y OTRAS ENERGIAS</text:p>
          </table:table-cell>
          <table:table-cell office:value-type="string" table:style-name="ce10">
            <text:p>7.21-24.46-35.3</text:p>
          </table:table-cell>
          <table:table-cell office:value-type="string" table:style-name="ce11">
            <text:p>9</text:p>
          </table:table-cell>
          <table:table-cell office:value-type="float" office:value="6669.05" table:style-name="ce12">
            <text:p>6.669,0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QUERIAS</text:p>
          </table:table-cell>
          <table:table-cell office:value-type="string" table:style-name="ce10">
            <text:p>19.1</text:p>
          </table:table-cell>
          <table:table-cell office:value-type="string" table:style-name="ce11">
            <text:p>4</text:p>
          </table:table-cell>
          <table:table-cell office:value-type="float" office:value="23202.080000000002" table:style-name="ce12">
            <text:p>23.202,0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FINERIAS DE PETROLEO</text:p>
          </table:table-cell>
          <table:table-cell office:value-type="string" table:style-name="ce10">
            <text:p>19.2</text:p>
          </table:table-cell>
          <table:table-cell office:value-type="string" table:style-name="ce11">
            <text:p>4</text:p>
          </table:table-cell>
          <table:table-cell office:value-type="float" office:value="5517852" table:style-name="ce12">
            <text:p>5.517.852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RODUCCION Y DISTRIBUCION DE ENERGIA ELECTRICA</text:p>
          </table:table-cell>
          <table:table-cell office:value-type="string" table:style-name="ce10">
            <text:p>35.1</text:p>
          </table:table-cell>
          <table:table-cell office:value-type="string" table:style-name="ce11">
            <text:p>57</text:p>
          </table:table-cell>
          <table:table-cell office:value-type="float" office:value="19200027.670000002" table:style-name="ce12">
            <text:p>19.200.027,6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92</text:p>
          </table:table-cell>
          <table:table-cell office:value-type="float" office:value="48126.86" table:style-name="ce12">
            <text:p>48.126,8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INAS Y CANTERAS (NO ENERGETICAS)</text:p>
          </table:table-cell>
          <table:table-cell office:value-type="string" table:style-name="ce10">
            <text:p>07 y 08 (Exc. 07.21)</text:p>
          </table:table-cell>
          <table:table-cell office:value-type="string" table:style-name="ce11">
            <text:p>17</text:p>
          </table:table-cell>
          <table:table-cell office:value-type="float" office:value="240925.35" table:style-name="ce12">
            <text:p>240.925,3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IDERURGIA Y FUNDICION</text:p>
          </table:table-cell>
          <table:table-cell office:value-type="string" table:style-name="ce10">
            <text:p>24 (Exc. 24.4-24.53 y 24.54)</text:p>
          </table:table-cell>
          <table:table-cell office:value-type="string" table:style-name="ce11">
            <text:p>80</text:p>
          </table:table-cell>
          <table:table-cell office:value-type="float" office:value="933732.03" table:style-name="ce12">
            <text:p>933.732,0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TALURGIA NO FERREA</text:p>
          </table:table-cell>
          <table:table-cell office:value-type="string" table:style-name="ce10">
            <text:p>24.4-24.53-24.54</text:p>
          </table:table-cell>
          <table:table-cell office:value-type="string" table:style-name="ce11">
            <text:p>55</text:p>
          </table:table-cell>
          <table:table-cell office:value-type="float" office:value="128018.51" table:style-name="ce12">
            <text:p>128.018,5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USTRIA DEL VIDRIO</text:p>
          </table:table-cell>
          <table:table-cell office:value-type="string" table:style-name="ce10">
            <text:p>23.1</text:p>
          </table:table-cell>
          <table:table-cell office:value-type="string" table:style-name="ce11">
            <text:p>27</text:p>
          </table:table-cell>
          <table:table-cell office:value-type="float" office:value="660541.94999999995" table:style-name="ce12">
            <text:p>660.541,9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MENTO, CALES Y YESOS</text:p>
          </table:table-cell>
          <table:table-cell office:value-type="string" table:style-name="ce10">
            <text:p>23.5</text:p>
          </table:table-cell>
          <table:table-cell office:value-type="string" table:style-name="ce11">
            <text:p>17</text:p>
          </table:table-cell>
          <table:table-cell office:value-type="float" office:value="308362.7" table:style-name="ce12">
            <text:p>308.362,7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OS MATERIALES DE CONSTRUCCION (LOZA, PORCELANA, REFRACTARIOS, ETC.)</text:p>
          </table:table-cell>
          <table:table-cell office:value-type="string" table:style-name="ce10">
            <text:p>23 (Exc. 23.1 y 23.5)</text:p>
          </table:table-cell>
          <table:table-cell office:value-type="string" table:style-name="ce11">
            <text:p>58</text:p>
          </table:table-cell>
          <table:table-cell office:value-type="float" office:value="453178.71" table:style-name="ce12">
            <text:p>453.178,7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IMICA Y PETROQUIMICA</text:p>
          </table:table-cell>
          <table:table-cell office:value-type="string" table:style-name="ce10">
            <text:p>20-21</text:p>
          </table:table-cell>
          <table:table-cell office:value-type="string" table:style-name="ce11">
            <text:p>228</text:p>
          </table:table-cell>
          <table:table-cell office:value-type="float" office:value="7254861.7999999998" table:style-name="ce12">
            <text:p>7.254.861,8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QUINAS Y TRANSFORMADOS METALICOS</text:p>
          </table:table-cell>
          <table:table-cell office:value-type="string" table:style-name="ce10">
            <text:p>25-26-27-28</text:p>
          </table:table-cell>
          <table:table-cell office:value-type="string" table:style-name="ce11">
            <text:p>332</text:p>
          </table:table-cell>
          <table:table-cell office:value-type="float" office:value="1028943.49" table:style-name="ce12">
            <text:p>1.028.943,4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DE VEHÍCULOS A MOTOR. MOTOCICLETAS Y BICICLETAS</text:p>
          </table:table-cell>
          <table:table-cell office:value-type="string" table:style-name="ce10">
            <text:p>29-30.9</text:p>
          </table:table-cell>
          <table:table-cell office:value-type="string" table:style-name="ce11">
            <text:p>20</text:p>
          </table:table-cell>
          <table:table-cell office:value-type="float" office:value="213676.94" table:style-name="ce12">
            <text:p>213.676,9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Y REPARACION NAVAL</text:p>
          </table:table-cell>
          <table:table-cell office:value-type="string" table:style-name="ce10">
            <text:p>30.1-33.15</text:p>
          </table:table-cell>
          <table:table-cell office:value-type="string" table:style-name="ce11">
            <text:p>10</text:p>
          </table:table-cell>
          <table:table-cell office:value-type="float" office:value="39491.18" table:style-name="ce12">
            <text:p>39.491,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DE OTROS MEDIOS DE TRANSPORTE</text:p>
          </table:table-cell>
          <table:table-cell office:value-type="string" table:style-name="ce10">
            <text:p>30.2-30.3-30.4</text:p>
          </table:table-cell>
          <table:table-cell office:value-type="string" table:style-name="ce11">
            <text:p>5</text:p>
          </table:table-cell>
          <table:table-cell office:value-type="float" office:value="8265.7199999999993" table:style-name="ce12">
            <text:p>8.265,7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561</text:p>
          </table:table-cell>
          <table:table-cell office:value-type="float" office:value="3208726.47" table:style-name="ce12">
            <text:p>3.208.726,4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TEXTIL, CONFECCION, CUERO Y CALZADO</text:p>
          </table:table-cell>
          <table:table-cell office:value-type="string" table:style-name="ce10">
            <text:p>13-14-15</text:p>
          </table:table-cell>
          <table:table-cell office:value-type="string" table:style-name="ce11">
            <text:p>363</text:p>
          </table:table-cell>
          <table:table-cell office:value-type="float" office:value="973513.84" table:style-name="ce12">
            <text:p>973.513,8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DE MADERA Y CORCHO (EXC. FABRICACION DE MUEBLES)</text:p>
          </table:table-cell>
          <table:table-cell office:value-type="string" table:style-name="ce10">
            <text:p>16</text:p>
          </table:table-cell>
          <table:table-cell office:value-type="string" table:style-name="ce11">
            <text:p>124</text:p>
          </table:table-cell>
          <table:table-cell office:value-type="float" office:value="45653.49" table:style-name="ce12">
            <text:p>45.653,4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STAS PAPELERAS, PAPEL, CARTON, MANIPULADOS</text:p>
          </table:table-cell>
          <table:table-cell office:value-type="string" table:style-name="ce10">
            <text:p>17</text:p>
          </table:table-cell>
          <table:table-cell office:value-type="string" table:style-name="ce11">
            <text:p>91</text:p>
          </table:table-cell>
          <table:table-cell office:value-type="float" office:value="2975736.32" table:style-name="ce12">
            <text:p>2.975.736,3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TES GRAFICAS Y EDICION</text:p>
          </table:table-cell>
          <table:table-cell office:value-type="string" table:style-name="ce10">
            <text:p>18-58.1</text:p>
          </table:table-cell>
          <table:table-cell office:value-type="string" table:style-name="ce11">
            <text:p>103</text:p>
          </table:table-cell>
          <table:table-cell office:value-type="float" office:value="22605.35" table:style-name="ce12">
            <text:p>22.605,3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245</text:p>
          </table:table-cell>
          <table:table-cell office:value-type="float" office:value="3573470.84" table:style-name="ce12">
            <text:p>3.573.470,8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Y OBRAS PUBLICAS</text:p>
          </table:table-cell>
          <table:table-cell office:value-type="string" table:style-name="ce10">
            <text:p>41-42-43</text:p>
          </table:table-cell>
          <table:table-cell office:value-type="string" table:style-name="ce11">
            <text:p>1653</text:p>
          </table:table-cell>
          <table:table-cell office:value-type="float" office:value="464767.38" table:style-name="ce12">
            <text:p>464.767,3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FF. CC.</text:p>
          </table:table-cell>
          <table:table-cell office:value-type="string" table:style-name="ce10">
            <text:p>49.1-49.2</text:p>
          </table:table-cell>
          <table:table-cell office:value-type="string" table:style-name="ce11">
            <text:p>4</text:p>
          </table:table-cell>
          <table:table-cell office:value-type="float" office:value="6174" table:style-name="ce12">
            <text:p>6.174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CARRETERA (VIAJEROS, MERCANCIAS)</text:p>
          </table:table-cell>
          <table:table-cell office:value-type="string" table:style-name="ce10">
            <text:p>49.39-49.4</text:p>
          </table:table-cell>
          <table:table-cell office:value-type="string" table:style-name="ce11">
            <text:p>92</text:p>
          </table:table-cell>
          <table:table-cell office:value-type="float" office:value="322532.24" table:style-name="ce12">
            <text:p>322.532,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690</text:p>
          </table:table-cell>
          <table:table-cell office:value-type="float" office:value="103130.47" table:style-name="ce12">
            <text:p>103.130,4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38589</text:p>
          </table:table-cell>
          <table:table-cell office:value-type="float" office:value="1176472.31" table:style-name="ce12">
            <text:p>1.176.472,3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28188</text:p>
          </table:table-cell>
          <table:table-cell office:value-type="float" office:value="1960658.02" table:style-name="ce12">
            <text:p>1.960.658,0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3145</text:p>
          </table:table-cell>
          <table:table-cell office:value-type="float" office:value="556639.25" table:style-name="ce12">
            <text:p>556.639,2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400289</text:p>
          </table:table-cell>
          <table:table-cell office:value-type="float" office:value="3406817.2799999998" table:style-name="ce12">
            <text:p>3.406.817,2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1703023</text:p>
          </table:table-cell>
          <table:table-cell office:value-type="float" office:value="10418593.539999999" table:style-name="ce12">
            <text:p>10.418.593,5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482</text:p>
          </table:table-cell>
          <table:table-cell office:value-type="float" office:value="37496.14" table:style-name="ce12">
            <text:p>37.496,1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2179736</text:p>
          </table:table-cell>
          <table:table-cell office:value-type="float" office:value="65556790.509999998" table:style-name="ce12">
            <text:p>65.556.790,51</text:p>
          </table:table-cell>
          <table:table-cell table:number-columns-repeated="16380"/>
        </table:table-row>
        <table:table-row table:number-rows-repeated="1048539" table:style-name="ro1">
          <table:table-cell table:number-columns-repeated="16384"/>
        </table:table-row>
      </table:table>
      <table:table table:name="GALICI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2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62</text:p>
          </table:table-cell>
          <table:table-cell office:value-type="float" office:value="196688.13" table:style-name="ce12">
            <text:p>196.688,1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XTRACCION Y AGLOMERACION DE CARBONES</text:p>
          </table:table-cell>
          <table:table-cell office:value-type="string" table:style-name="ce10">
            <text:p>05-09.9</text:p>
          </table:table-cell>
          <table:table-cell office:value-type="string" table:style-name="ce11">
            <text:p>1</text:p>
          </table:table-cell>
          <table:table-cell office:value-type="float" office:value="11" table:style-name="ce12">
            <text:p>11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XTRACCION DE PETROLEO Y GAS</text:p>
          </table:table-cell>
          <table:table-cell office:value-type="string" table:style-name="ce10">
            <text:p>06-09.1</text:p>
          </table:table-cell>
          <table:table-cell office:value-type="string" table:style-name="ce11">
            <text:p>2</text:p>
          </table:table-cell>
          <table:table-cell office:value-type="float" office:value="85" table:style-name="ce12">
            <text:p>85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BUSTIBLES NUCLEARES Y OTRAS ENERGIAS</text:p>
          </table:table-cell>
          <table:table-cell office:value-type="string" table:style-name="ce10">
            <text:p>7.21-24.46-35.3</text:p>
          </table:table-cell>
          <table:table-cell office:value-type="string" table:style-name="ce11">
            <text:p>1</text:p>
          </table:table-cell>
          <table:table-cell office:value-type="float" office:value="6.21" table:style-name="ce12">
            <text:p>6,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FINERIAS DE PETROLEO</text:p>
          </table:table-cell>
          <table:table-cell office:value-type="string" table:style-name="ce10">
            <text:p>19.2</text:p>
          </table:table-cell>
          <table:table-cell office:value-type="string" table:style-name="ce11">
            <text:p>1</text:p>
          </table:table-cell>
          <table:table-cell office:value-type="float" office:value="2691821" table:style-name="ce12">
            <text:p>2.691.821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RODUCCION Y DISTRIBUCION DE ENERGIA ELECTRICA</text:p>
          </table:table-cell>
          <table:table-cell office:value-type="string" table:style-name="ce10">
            <text:p>35.1</text:p>
          </table:table-cell>
          <table:table-cell office:value-type="string" table:style-name="ce11">
            <text:p>18</text:p>
          </table:table-cell>
          <table:table-cell office:value-type="float" office:value="1622479.02" table:style-name="ce12">
            <text:p>1.622.479,0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55</text:p>
          </table:table-cell>
          <table:table-cell office:value-type="float" office:value="759273.07" table:style-name="ce12">
            <text:p>759.273,0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INAS Y CANTERAS (NO ENERGETICAS)</text:p>
          </table:table-cell>
          <table:table-cell office:value-type="string" table:style-name="ce10">
            <text:p>07 y 08 (Exc. 07.21)</text:p>
          </table:table-cell>
          <table:table-cell office:value-type="string" table:style-name="ce11">
            <text:p>3</text:p>
          </table:table-cell>
          <table:table-cell office:value-type="float" office:value="39559" table:style-name="ce12">
            <text:p>39.559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IDERURGIA Y FUNDICION</text:p>
          </table:table-cell>
          <table:table-cell office:value-type="string" table:style-name="ce10">
            <text:p>24 (Exc. 24.4-24.53 y 24.54)</text:p>
          </table:table-cell>
          <table:table-cell office:value-type="string" table:style-name="ce11">
            <text:p>12</text:p>
          </table:table-cell>
          <table:table-cell office:value-type="float" office:value="1017476.05" table:style-name="ce12">
            <text:p>1.017.476,0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TALURGIA NO FERREA</text:p>
          </table:table-cell>
          <table:table-cell office:value-type="string" table:style-name="ce10">
            <text:p>24.4-24.53-24.54</text:p>
          </table:table-cell>
          <table:table-cell office:value-type="string" table:style-name="ce11">
            <text:p>13</text:p>
          </table:table-cell>
          <table:table-cell office:value-type="float" office:value="844681.85" table:style-name="ce12">
            <text:p>844.681,8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USTRIA DEL VIDRIO</text:p>
          </table:table-cell>
          <table:table-cell office:value-type="string" table:style-name="ce10">
            <text:p>23.1</text:p>
          </table:table-cell>
          <table:table-cell office:value-type="string" table:style-name="ce11">
            <text:p>1</text:p>
          </table:table-cell>
          <table:table-cell office:value-type="float" office:value="17056" table:style-name="ce12">
            <text:p>17.056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MENTO, CALES Y YESOS</text:p>
          </table:table-cell>
          <table:table-cell office:value-type="string" table:style-name="ce10">
            <text:p>23.5</text:p>
          </table:table-cell>
          <table:table-cell office:value-type="string" table:style-name="ce11">
            <text:p>1</text:p>
          </table:table-cell>
          <table:table-cell office:value-type="float" office:value="127.02" table:style-name="ce12">
            <text:p>127,0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OS MATERIALES DE CONSTRUCCION (LOZA, PORCELANA, REFRACTARIOS, ETC.)</text:p>
          </table:table-cell>
          <table:table-cell office:value-type="string" table:style-name="ce10">
            <text:p>23 (Exc. 23.1 y 23.5)</text:p>
          </table:table-cell>
          <table:table-cell office:value-type="string" table:style-name="ce11">
            <text:p>13</text:p>
          </table:table-cell>
          <table:table-cell office:value-type="float" office:value="228224.66" table:style-name="ce12">
            <text:p>228.224,6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IMICA Y PETROQUIMICA</text:p>
          </table:table-cell>
          <table:table-cell office:value-type="string" table:style-name="ce10">
            <text:p>20-21</text:p>
          </table:table-cell>
          <table:table-cell office:value-type="string" table:style-name="ce11">
            <text:p>7</text:p>
          </table:table-cell>
          <table:table-cell office:value-type="float" office:value="837771.16" table:style-name="ce12">
            <text:p>837.771,1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QUINAS Y TRANSFORMADOS METALICOS</text:p>
          </table:table-cell>
          <table:table-cell office:value-type="string" table:style-name="ce10">
            <text:p>25-26-27-28</text:p>
          </table:table-cell>
          <table:table-cell office:value-type="string" table:style-name="ce11">
            <text:p>32</text:p>
          </table:table-cell>
          <table:table-cell office:value-type="float" office:value="129257.47" table:style-name="ce12">
            <text:p>129.257,4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DE VEHÍCULOS A MOTOR. MOTOCICLETAS Y BICICLETAS</text:p>
          </table:table-cell>
          <table:table-cell office:value-type="string" table:style-name="ce10">
            <text:p>29-30.9</text:p>
          </table:table-cell>
          <table:table-cell office:value-type="string" table:style-name="ce11">
            <text:p>9</text:p>
          </table:table-cell>
          <table:table-cell office:value-type="float" office:value="178134.99" table:style-name="ce12">
            <text:p>178.134,9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Y REPARACION NAVAL</text:p>
          </table:table-cell>
          <table:table-cell office:value-type="string" table:style-name="ce10">
            <text:p>30.1-33.15</text:p>
          </table:table-cell>
          <table:table-cell office:value-type="string" table:style-name="ce11">
            <text:p>5</text:p>
          </table:table-cell>
          <table:table-cell office:value-type="float" office:value="22079.52" table:style-name="ce12">
            <text:p>22.079,5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106</text:p>
          </table:table-cell>
          <table:table-cell office:value-type="float" office:value="639875.38" table:style-name="ce12">
            <text:p>639.875,3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TEXTIL, CONFECCION, CUERO Y CALZADO</text:p>
          </table:table-cell>
          <table:table-cell office:value-type="string" table:style-name="ce10">
            <text:p>13-14-15</text:p>
          </table:table-cell>
          <table:table-cell office:value-type="string" table:style-name="ce11">
            <text:p>32</text:p>
          </table:table-cell>
          <table:table-cell office:value-type="float" office:value="72087.570000000007" table:style-name="ce12">
            <text:p>72.087,5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DE MADERA Y CORCHO (EXC. FABRICACION DE MUEBLES)</text:p>
          </table:table-cell>
          <table:table-cell office:value-type="string" table:style-name="ce10">
            <text:p>16</text:p>
          </table:table-cell>
          <table:table-cell office:value-type="string" table:style-name="ce11">
            <text:p>11</text:p>
          </table:table-cell>
          <table:table-cell office:value-type="float" office:value="313485" table:style-name="ce12">
            <text:p>313.485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STAS PAPELERAS, PAPEL, CARTON, MANIPULADOS</text:p>
          </table:table-cell>
          <table:table-cell office:value-type="string" table:style-name="ce10">
            <text:p>17</text:p>
          </table:table-cell>
          <table:table-cell office:value-type="string" table:style-name="ce11">
            <text:p>8</text:p>
          </table:table-cell>
          <table:table-cell office:value-type="float" office:value="141629.88" table:style-name="ce12">
            <text:p>141.629,8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TES GRAFICAS Y EDICION</text:p>
          </table:table-cell>
          <table:table-cell office:value-type="string" table:style-name="ce10">
            <text:p>18-58.1</text:p>
          </table:table-cell>
          <table:table-cell office:value-type="string" table:style-name="ce11">
            <text:p>10</text:p>
          </table:table-cell>
          <table:table-cell office:value-type="float" office:value="20405.27" table:style-name="ce12">
            <text:p>20.405,2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22</text:p>
          </table:table-cell>
          <table:table-cell office:value-type="float" office:value="29257.32" table:style-name="ce12">
            <text:p>29.257,3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Y OBRAS PUBLICAS</text:p>
          </table:table-cell>
          <table:table-cell office:value-type="string" table:style-name="ce10">
            <text:p>41-42-43</text:p>
          </table:table-cell>
          <table:table-cell office:value-type="string" table:style-name="ce11">
            <text:p>499</text:p>
          </table:table-cell>
          <table:table-cell office:value-type="float" office:value="77241.05" table:style-name="ce12">
            <text:p>77.241,0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FF. CC.</text:p>
          </table:table-cell>
          <table:table-cell office:value-type="string" table:style-name="ce10">
            <text:p>49.1-49.2</text:p>
          </table:table-cell>
          <table:table-cell office:value-type="string" table:style-name="ce11">
            <text:p>1</text:p>
          </table:table-cell>
          <table:table-cell office:value-type="float" office:value="265" table:style-name="ce12">
            <text:p>265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CARRETERA (VIAJEROS, MERCANCIAS)</text:p>
          </table:table-cell>
          <table:table-cell office:value-type="string" table:style-name="ce10">
            <text:p>49.39-49.4</text:p>
          </table:table-cell>
          <table:table-cell office:value-type="string" table:style-name="ce11">
            <text:p>24</text:p>
          </table:table-cell>
          <table:table-cell office:value-type="float" office:value="62495.360000000001" table:style-name="ce12">
            <text:p>62.495,3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53</text:p>
          </table:table-cell>
          <table:table-cell office:value-type="float" office:value="7346.01" table:style-name="ce12">
            <text:p>7.346,0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3498</text:p>
          </table:table-cell>
          <table:table-cell office:value-type="float" office:value="73869.56" table:style-name="ce12">
            <text:p>73.869,5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2969</text:p>
          </table:table-cell>
          <table:table-cell office:value-type="float" office:value="721489.76" table:style-name="ce12">
            <text:p>721.489,7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216</text:p>
          </table:table-cell>
          <table:table-cell office:value-type="float" office:value="32345.41" table:style-name="ce12">
            <text:p>32.345,4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34428</text:p>
          </table:table-cell>
          <table:table-cell office:value-type="float" office:value="394851.18" table:style-name="ce12">
            <text:p>394.851,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211320</text:p>
          </table:table-cell>
          <table:table-cell office:value-type="float" office:value="3112116.68" table:style-name="ce12">
            <text:p>3.112.116,6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13</text:p>
          </table:table-cell>
          <table:table-cell office:value-type="float" office:value="102.68" table:style-name="ce12">
            <text:p>102,6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253446</text:p>
          </table:table-cell>
          <table:table-cell office:value-type="float" office:value="14283594.26" table:style-name="ce12">
            <text:p>14.283.594,26</text:p>
          </table:table-cell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  <table:table table:name="ARAGON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2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136</text:p>
          </table:table-cell>
          <table:table-cell office:value-type="float" office:value="154713.92000000001" table:style-name="ce12">
            <text:p>154.713,9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XTRACCION Y AGLOMERACION DE CARBONES</text:p>
          </table:table-cell>
          <table:table-cell office:value-type="string" table:style-name="ce10">
            <text:p>05-09.9</text:p>
          </table:table-cell>
          <table:table-cell office:value-type="string" table:style-name="ce11">
            <text:p>2</text:p>
          </table:table-cell>
          <table:table-cell office:value-type="float" office:value="2517" table:style-name="ce12">
            <text:p>2.517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XTRACCION DE PETROLEO Y GAS</text:p>
          </table:table-cell>
          <table:table-cell office:value-type="string" table:style-name="ce10">
            <text:p>06-09.1</text:p>
          </table:table-cell>
          <table:table-cell office:value-type="string" table:style-name="ce11">
            <text:p>1</text:p>
          </table:table-cell>
          <table:table-cell office:value-type="float" office:value="0.08" table:style-name="ce12">
            <text:p>0,0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BUSTIBLES NUCLEARES Y OTRAS ENERGIAS</text:p>
          </table:table-cell>
          <table:table-cell office:value-type="string" table:style-name="ce10">
            <text:p>7.21-24.46-35.3</text:p>
          </table:table-cell>
          <table:table-cell office:value-type="string" table:style-name="ce11">
            <text:p>2</text:p>
          </table:table-cell>
          <table:table-cell office:value-type="float" office:value="9668.19" table:style-name="ce12">
            <text:p>9.668,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QUERIAS</text:p>
          </table:table-cell>
          <table:table-cell office:value-type="string" table:style-name="ce10">
            <text:p>19.1</text:p>
          </table:table-cell>
          <table:table-cell office:value-type="string" table:style-name="ce11">
            <text:p>1</text:p>
          </table:table-cell>
          <table:table-cell office:value-type="float" office:value="83.1" table:style-name="ce12">
            <text:p>83,1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FINERIAS DE PETROLEO</text:p>
          </table:table-cell>
          <table:table-cell office:value-type="string" table:style-name="ce10">
            <text:p>19.2</text:p>
          </table:table-cell>
          <table:table-cell office:value-type="string" table:style-name="ce11">
            <text:p>0</text:p>
          </table:table-cell>
          <table:table-cell office:value-type="float" office:value="594" table:style-name="ce12">
            <text:p>594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RODUCCION Y DISTRIBUCION DE ENERGIA ELECTRICA</text:p>
          </table:table-cell>
          <table:table-cell office:value-type="string" table:style-name="ce10">
            <text:p>35.1</text:p>
          </table:table-cell>
          <table:table-cell office:value-type="string" table:style-name="ce11">
            <text:p>18</text:p>
          </table:table-cell>
          <table:table-cell office:value-type="float" office:value="1326409.96" table:style-name="ce12">
            <text:p>1.326.409,9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14</text:p>
          </table:table-cell>
          <table:table-cell office:value-type="float" office:value="12" table:style-name="ce12">
            <text:p>12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INAS Y CANTERAS (NO ENERGETICAS)</text:p>
          </table:table-cell>
          <table:table-cell office:value-type="string" table:style-name="ce10">
            <text:p>07 y 08 (Exc. 07.21)</text:p>
          </table:table-cell>
          <table:table-cell office:value-type="string" table:style-name="ce11">
            <text:p>4</text:p>
          </table:table-cell>
          <table:table-cell office:value-type="float" office:value="116330.98" table:style-name="ce12">
            <text:p>116.330,9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IDERURGIA Y FUNDICION</text:p>
          </table:table-cell>
          <table:table-cell office:value-type="string" table:style-name="ce10">
            <text:p>24 (Exc. 24.4-24.53 y 24.54)</text:p>
          </table:table-cell>
          <table:table-cell office:value-type="string" table:style-name="ce11">
            <text:p>11</text:p>
          </table:table-cell>
          <table:table-cell office:value-type="float" office:value="234465.13" table:style-name="ce12">
            <text:p>234.465,1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TALURGIA NO FERREA</text:p>
          </table:table-cell>
          <table:table-cell office:value-type="string" table:style-name="ce10">
            <text:p>24.4-24.53-24.54</text:p>
          </table:table-cell>
          <table:table-cell office:value-type="string" table:style-name="ce11">
            <text:p>3</text:p>
          </table:table-cell>
          <table:table-cell office:value-type="float" office:value="84268" table:style-name="ce12">
            <text:p>84.268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USTRIA DEL VIDRIO</text:p>
          </table:table-cell>
          <table:table-cell office:value-type="string" table:style-name="ce10">
            <text:p>23.1</text:p>
          </table:table-cell>
          <table:table-cell office:value-type="string" table:style-name="ce11">
            <text:p>2</text:p>
          </table:table-cell>
          <table:table-cell office:value-type="float" office:value="285.33" table:style-name="ce12">
            <text:p>285,3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MENTO, CALES Y YESOS</text:p>
          </table:table-cell>
          <table:table-cell office:value-type="string" table:style-name="ce10">
            <text:p>23.5</text:p>
          </table:table-cell>
          <table:table-cell office:value-type="string" table:style-name="ce11">
            <text:p>6</text:p>
          </table:table-cell>
          <table:table-cell office:value-type="float" office:value="121706.43" table:style-name="ce12">
            <text:p>121.706,4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OS MATERIALES DE CONSTRUCCION (LOZA, PORCELANA, REFRACTARIOS, ETC.)</text:p>
          </table:table-cell>
          <table:table-cell office:value-type="string" table:style-name="ce10">
            <text:p>23 (Exc. 23.1 y 23.5)</text:p>
          </table:table-cell>
          <table:table-cell office:value-type="string" table:style-name="ce11">
            <text:p>18</text:p>
          </table:table-cell>
          <table:table-cell office:value-type="float" office:value="443112.94" table:style-name="ce12">
            <text:p>443.112,9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IMICA Y PETROQUIMICA</text:p>
          </table:table-cell>
          <table:table-cell office:value-type="string" table:style-name="ce10">
            <text:p>20-21</text:p>
          </table:table-cell>
          <table:table-cell office:value-type="string" table:style-name="ce11">
            <text:p>25</text:p>
          </table:table-cell>
          <table:table-cell office:value-type="float" office:value="668852.04" table:style-name="ce12">
            <text:p>668.852,0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QUINAS Y TRANSFORMADOS METALICOS</text:p>
          </table:table-cell>
          <table:table-cell office:value-type="string" table:style-name="ce10">
            <text:p>25-26-27-28</text:p>
          </table:table-cell>
          <table:table-cell office:value-type="string" table:style-name="ce11">
            <text:p>87</text:p>
          </table:table-cell>
          <table:table-cell office:value-type="float" office:value="417358.76" table:style-name="ce12">
            <text:p>417.358,7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DE VEHÍCULOS A MOTOR. MOTOCICLETAS Y BICICLETAS</text:p>
          </table:table-cell>
          <table:table-cell office:value-type="string" table:style-name="ce10">
            <text:p>29-30.9</text:p>
          </table:table-cell>
          <table:table-cell office:value-type="string" table:style-name="ce11">
            <text:p>13</text:p>
          </table:table-cell>
          <table:table-cell office:value-type="float" office:value="41226.58" table:style-name="ce12">
            <text:p>41.226,5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Y REPARACION NAVAL</text:p>
          </table:table-cell>
          <table:table-cell office:value-type="string" table:style-name="ce10">
            <text:p>30.1-33.15</text:p>
          </table:table-cell>
          <table:table-cell office:value-type="string" table:style-name="ce11">
            <text:p>2</text:p>
          </table:table-cell>
          <table:table-cell office:value-type="float" office:value="1673.92" table:style-name="ce12">
            <text:p>1.673,9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DE OTROS MEDIOS DE TRANSPORTE</text:p>
          </table:table-cell>
          <table:table-cell office:value-type="string" table:style-name="ce10">
            <text:p>30.2-30.3-30.4</text:p>
          </table:table-cell>
          <table:table-cell office:value-type="string" table:style-name="ce11">
            <text:p>1</text:p>
          </table:table-cell>
          <table:table-cell office:value-type="float" office:value="391.65" table:style-name="ce12">
            <text:p>391,6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81</text:p>
          </table:table-cell>
          <table:table-cell office:value-type="float" office:value="757507.8" table:style-name="ce12">
            <text:p>757.507,8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TEXTIL, CONFECCION, CUERO Y CALZADO</text:p>
          </table:table-cell>
          <table:table-cell office:value-type="string" table:style-name="ce10">
            <text:p>13-14-15</text:p>
          </table:table-cell>
          <table:table-cell office:value-type="string" table:style-name="ce11">
            <text:p>41</text:p>
          </table:table-cell>
          <table:table-cell office:value-type="float" office:value="34094.25" table:style-name="ce12">
            <text:p>34.094,2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DE MADERA Y CORCHO (EXC. FABRICACION DE MUEBLES)</text:p>
          </table:table-cell>
          <table:table-cell office:value-type="string" table:style-name="ce10">
            <text:p>16</text:p>
          </table:table-cell>
          <table:table-cell office:value-type="string" table:style-name="ce11">
            <text:p>5</text:p>
          </table:table-cell>
          <table:table-cell office:value-type="float" office:value="32134.95" table:style-name="ce12">
            <text:p>32.134,9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STAS PAPELERAS, PAPEL, CARTON, MANIPULADOS</text:p>
          </table:table-cell>
          <table:table-cell office:value-type="string" table:style-name="ce10">
            <text:p>17</text:p>
          </table:table-cell>
          <table:table-cell office:value-type="string" table:style-name="ce11">
            <text:p>9</text:p>
          </table:table-cell>
          <table:table-cell office:value-type="float" office:value="4891997.6399999997" table:style-name="ce12">
            <text:p>4.891.997,6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TES GRAFICAS Y EDICION</text:p>
          </table:table-cell>
          <table:table-cell office:value-type="string" table:style-name="ce10">
            <text:p>18-58.1</text:p>
          </table:table-cell>
          <table:table-cell office:value-type="string" table:style-name="ce11">
            <text:p>10</text:p>
          </table:table-cell>
          <table:table-cell office:value-type="float" office:value="564.24" table:style-name="ce12">
            <text:p>564,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24</text:p>
          </table:table-cell>
          <table:table-cell office:value-type="float" office:value="66814.240000000005" table:style-name="ce12">
            <text:p>66.814,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Y OBRAS PUBLICAS</text:p>
          </table:table-cell>
          <table:table-cell office:value-type="string" table:style-name="ce10">
            <text:p>41-42-43</text:p>
          </table:table-cell>
          <table:table-cell office:value-type="string" table:style-name="ce11">
            <text:p>127</text:p>
          </table:table-cell>
          <table:table-cell office:value-type="float" office:value="314186.08" table:style-name="ce12">
            <text:p>314.186,0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FF. CC.</text:p>
          </table:table-cell>
          <table:table-cell office:value-type="string" table:style-name="ce10">
            <text:p>49.1-49.2</text:p>
          </table:table-cell>
          <table:table-cell office:value-type="string" table:style-name="ce11">
            <text:p>3</text:p>
          </table:table-cell>
          <table:table-cell office:value-type="float" office:value="11659.77" table:style-name="ce12">
            <text:p>11.659,7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CARRETERA (VIAJEROS, MERCANCIAS)</text:p>
          </table:table-cell>
          <table:table-cell office:value-type="string" table:style-name="ce10">
            <text:p>49.39-49.4</text:p>
          </table:table-cell>
          <table:table-cell office:value-type="string" table:style-name="ce11">
            <text:p>15</text:p>
          </table:table-cell>
          <table:table-cell office:value-type="float" office:value="2249.37" table:style-name="ce12">
            <text:p>2.249,3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150</text:p>
          </table:table-cell>
          <table:table-cell office:value-type="float" office:value="8061.31" table:style-name="ce12">
            <text:p>8.061,3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6838</text:p>
          </table:table-cell>
          <table:table-cell office:value-type="float" office:value="112770.98" table:style-name="ce12">
            <text:p>112.770,9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1185</text:p>
          </table:table-cell>
          <table:table-cell office:value-type="float" office:value="270545.69" table:style-name="ce12">
            <text:p>270.545,6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1267</text:p>
          </table:table-cell>
          <table:table-cell office:value-type="float" office:value="141921.54999999999" table:style-name="ce12">
            <text:p>141.921,5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170722</text:p>
          </table:table-cell>
          <table:table-cell office:value-type="float" office:value="2692696.29" table:style-name="ce12">
            <text:p>2.692.696,2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36258</text:p>
          </table:table-cell>
          <table:table-cell office:value-type="float" office:value="1202697.23" table:style-name="ce12">
            <text:p>1.202.697,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30</text:p>
          </table:table-cell>
          <table:table-cell office:value-type="float" office:value="214.71" table:style-name="ce12">
            <text:p>214,7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217111</text:p>
          </table:table-cell>
          <table:table-cell office:value-type="float" office:value="14163786.109999999" table:style-name="ce12">
            <text:p>14.163.786,11</text:p>
          </table:table-cell>
          <table:table-cell table:number-columns-repeated="16380"/>
        </table:table-row>
        <table:table-row table:number-rows-repeated="1048539" table:style-name="ro1">
          <table:table-cell table:number-columns-repeated="16384"/>
        </table:table-row>
      </table:table>
      <table:table table:name="LA_RIOJ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2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32</text:p>
          </table:table-cell>
          <table:table-cell office:value-type="float" office:value="6830.23" table:style-name="ce12">
            <text:p>6.830,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RODUCCION Y DISTRIBUCION DE ENERGIA ELECTRICA</text:p>
          </table:table-cell>
          <table:table-cell office:value-type="string" table:style-name="ce10">
            <text:p>35.1</text:p>
          </table:table-cell>
          <table:table-cell office:value-type="string" table:style-name="ce11">
            <text:p>3</text:p>
          </table:table-cell>
          <table:table-cell office:value-type="float" office:value="202000.41" table:style-name="ce12">
            <text:p>202.000,4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13</text:p>
          </table:table-cell>
          <table:table-cell office:value-type="float" office:value="2367" table:style-name="ce12">
            <text:p>2.367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INAS Y CANTERAS (NO ENERGETICAS)</text:p>
          </table:table-cell>
          <table:table-cell office:value-type="string" table:style-name="ce10">
            <text:p>07 y 08 (Exc. 07.21)</text:p>
          </table:table-cell>
          <table:table-cell office:value-type="string" table:style-name="ce11">
            <text:p>0</text:p>
          </table:table-cell>
          <table:table-cell office:value-type="float" office:value="116" table:style-name="ce12">
            <text:p>116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IDERURGIA Y FUNDICION</text:p>
          </table:table-cell>
          <table:table-cell office:value-type="string" table:style-name="ce10">
            <text:p>24 (Exc. 24.4-24.53 y 24.54)</text:p>
          </table:table-cell>
          <table:table-cell office:value-type="string" table:style-name="ce11">
            <text:p>1</text:p>
          </table:table-cell>
          <table:table-cell office:value-type="float" office:value="3490" table:style-name="ce12">
            <text:p>3.49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TALURGIA NO FERREA</text:p>
          </table:table-cell>
          <table:table-cell office:value-type="string" table:style-name="ce10">
            <text:p>24.4-24.53-24.54</text:p>
          </table:table-cell>
          <table:table-cell office:value-type="string" table:style-name="ce11">
            <text:p>1</text:p>
          </table:table-cell>
          <table:table-cell office:value-type="float" office:value="1724.27" table:style-name="ce12">
            <text:p>1.724,2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OS MATERIALES DE CONSTRUCCION (LOZA, PORCELANA, REFRACTARIOS, ETC.)</text:p>
          </table:table-cell>
          <table:table-cell office:value-type="string" table:style-name="ce10">
            <text:p>23 (Exc. 23.1 y 23.5)</text:p>
          </table:table-cell>
          <table:table-cell office:value-type="string" table:style-name="ce11">
            <text:p>13</text:p>
          </table:table-cell>
          <table:table-cell office:value-type="float" office:value="62176.95" table:style-name="ce12">
            <text:p>62.176,9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IMICA Y PETROQUIMICA</text:p>
          </table:table-cell>
          <table:table-cell office:value-type="string" table:style-name="ce10">
            <text:p>20-21</text:p>
          </table:table-cell>
          <table:table-cell office:value-type="string" table:style-name="ce11">
            <text:p>2</text:p>
          </table:table-cell>
          <table:table-cell office:value-type="float" office:value="2568.58" table:style-name="ce12">
            <text:p>2.568,5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QUINAS Y TRANSFORMADOS METALICOS</text:p>
          </table:table-cell>
          <table:table-cell office:value-type="string" table:style-name="ce10">
            <text:p>25-26-27-28</text:p>
          </table:table-cell>
          <table:table-cell office:value-type="string" table:style-name="ce11">
            <text:p>27</text:p>
          </table:table-cell>
          <table:table-cell office:value-type="float" office:value="120233.41" table:style-name="ce12">
            <text:p>120.233,4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DE VEHÍCULOS A MOTOR. MOTOCICLETAS Y BICICLETAS</text:p>
          </table:table-cell>
          <table:table-cell office:value-type="string" table:style-name="ce10">
            <text:p>29-30.9</text:p>
          </table:table-cell>
          <table:table-cell office:value-type="string" table:style-name="ce11">
            <text:p>3</text:p>
          </table:table-cell>
          <table:table-cell office:value-type="float" office:value="1871.12" table:style-name="ce12">
            <text:p>1.871,1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Y REPARACION NAVAL</text:p>
          </table:table-cell>
          <table:table-cell office:value-type="string" table:style-name="ce10">
            <text:p>30.1-33.15</text:p>
          </table:table-cell>
          <table:table-cell office:value-type="string" table:style-name="ce11">
            <text:p>3</text:p>
          </table:table-cell>
          <table:table-cell office:value-type="float" office:value="29498.77" table:style-name="ce12">
            <text:p>29.498,7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50</text:p>
          </table:table-cell>
          <table:table-cell office:value-type="float" office:value="152845.44" table:style-name="ce12">
            <text:p>152.845,4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TEXTIL, CONFECCION, CUERO Y CALZADO</text:p>
          </table:table-cell>
          <table:table-cell office:value-type="string" table:style-name="ce10">
            <text:p>13-14-15</text:p>
          </table:table-cell>
          <table:table-cell office:value-type="string" table:style-name="ce11">
            <text:p>16</text:p>
          </table:table-cell>
          <table:table-cell office:value-type="float" office:value="6168.13" table:style-name="ce12">
            <text:p>6.168,1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DE MADERA Y CORCHO (EXC. FABRICACION DE MUEBLES)</text:p>
          </table:table-cell>
          <table:table-cell office:value-type="string" table:style-name="ce10">
            <text:p>16</text:p>
          </table:table-cell>
          <table:table-cell office:value-type="string" table:style-name="ce11">
            <text:p>3</text:p>
          </table:table-cell>
          <table:table-cell office:value-type="float" office:value="2518" table:style-name="ce12">
            <text:p>2.518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STAS PAPELERAS, PAPEL, CARTON, MANIPULADOS</text:p>
          </table:table-cell>
          <table:table-cell office:value-type="string" table:style-name="ce10">
            <text:p>17</text:p>
          </table:table-cell>
          <table:table-cell office:value-type="string" table:style-name="ce11">
            <text:p>4</text:p>
          </table:table-cell>
          <table:table-cell office:value-type="float" office:value="59.26" table:style-name="ce12">
            <text:p>59,2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TES GRAFICAS Y EDICION</text:p>
          </table:table-cell>
          <table:table-cell office:value-type="string" table:style-name="ce10">
            <text:p>18-58.1</text:p>
          </table:table-cell>
          <table:table-cell office:value-type="string" table:style-name="ce11">
            <text:p>8</text:p>
          </table:table-cell>
          <table:table-cell office:value-type="float" office:value="1478.01" table:style-name="ce12">
            <text:p>1.478,0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19</text:p>
          </table:table-cell>
          <table:table-cell office:value-type="float" office:value="12771.87" table:style-name="ce12">
            <text:p>12.771,8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Y OBRAS PUBLICAS</text:p>
          </table:table-cell>
          <table:table-cell office:value-type="string" table:style-name="ce10">
            <text:p>41-42-43</text:p>
          </table:table-cell>
          <table:table-cell office:value-type="string" table:style-name="ce11">
            <text:p>116</text:p>
          </table:table-cell>
          <table:table-cell office:value-type="float" office:value="1230345.1399999999" table:style-name="ce12">
            <text:p>1.230.345,1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FF. CC.</text:p>
          </table:table-cell>
          <table:table-cell office:value-type="string" table:style-name="ce10">
            <text:p>49.1-49.2</text:p>
          </table:table-cell>
          <table:table-cell office:value-type="string" table:style-name="ce11">
            <text:p>1</text:p>
          </table:table-cell>
          <table:table-cell office:value-type="float" office:value="343" table:style-name="ce12">
            <text:p>343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CARRETERA (VIAJEROS, MERCANCIAS)</text:p>
          </table:table-cell>
          <table:table-cell office:value-type="string" table:style-name="ce10">
            <text:p>49.39-49.4</text:p>
          </table:table-cell>
          <table:table-cell office:value-type="string" table:style-name="ce11">
            <text:p>4</text:p>
          </table:table-cell>
          <table:table-cell office:value-type="float" office:value="2815.84" table:style-name="ce12">
            <text:p>2.815,8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22</text:p>
          </table:table-cell>
          <table:table-cell office:value-type="float" office:value="853.7" table:style-name="ce12">
            <text:p>853,7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750</text:p>
          </table:table-cell>
          <table:table-cell office:value-type="float" office:value="19213.21" table:style-name="ce12">
            <text:p>19.213,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929</text:p>
          </table:table-cell>
          <table:table-cell office:value-type="float" office:value="58634.73" table:style-name="ce12">
            <text:p>58.634,7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381</text:p>
          </table:table-cell>
          <table:table-cell office:value-type="float" office:value="69611.05" table:style-name="ce12">
            <text:p>69.611,0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21490</text:p>
          </table:table-cell>
          <table:table-cell office:value-type="float" office:value="293071.08" table:style-name="ce12">
            <text:p>293.071,0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56885</text:p>
          </table:table-cell>
          <table:table-cell office:value-type="float" office:value="547383.76" table:style-name="ce12">
            <text:p>547.383,7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13</text:p>
          </table:table-cell>
          <table:table-cell office:value-type="float" office:value="147.36000000000001" table:style-name="ce12">
            <text:p>147,3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80789</text:p>
          </table:table-cell>
          <table:table-cell office:value-type="float" office:value="2831136.32" table:style-name="ce12">
            <text:p>2.831.136,32</text:p>
          </table:table-cell>
          <table:table-cell table:number-columns-repeated="16380"/>
        </table:table-row>
        <table:table-row table:number-rows-repeated="1048547" table:style-name="ro1">
          <table:table-cell table:number-columns-repeated="16384"/>
        </table:table-row>
      </table:table>
      <table:table table:name="MADRID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2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707</text:p>
          </table:table-cell>
          <table:table-cell office:value-type="float" office:value="12758.44" table:style-name="ce12">
            <text:p>12.758,4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XTRACCION Y AGLOMERACION DE CARBONES</text:p>
          </table:table-cell>
          <table:table-cell office:value-type="string" table:style-name="ce10">
            <text:p>05-09.9</text:p>
          </table:table-cell>
          <table:table-cell office:value-type="string" table:style-name="ce11">
            <text:p>5</text:p>
          </table:table-cell>
          <table:table-cell office:value-type="float" office:value="24.83" table:style-name="ce12">
            <text:p>24,8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XTRACCION DE PETROLEO Y GAS</text:p>
          </table:table-cell>
          <table:table-cell office:value-type="string" table:style-name="ce10">
            <text:p>06-09.1</text:p>
          </table:table-cell>
          <table:table-cell office:value-type="string" table:style-name="ce11">
            <text:p>4</text:p>
          </table:table-cell>
          <table:table-cell office:value-type="float" office:value="996" table:style-name="ce12">
            <text:p>996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BUSTIBLES NUCLEARES Y OTRAS ENERGIAS</text:p>
          </table:table-cell>
          <table:table-cell office:value-type="string" table:style-name="ce10">
            <text:p>7.21-24.46-35.3</text:p>
          </table:table-cell>
          <table:table-cell office:value-type="string" table:style-name="ce11">
            <text:p>3</text:p>
          </table:table-cell>
          <table:table-cell office:value-type="float" office:value="2189.88" table:style-name="ce12">
            <text:p>2.189,8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QUERIAS</text:p>
          </table:table-cell>
          <table:table-cell office:value-type="string" table:style-name="ce10">
            <text:p>19.1</text:p>
          </table:table-cell>
          <table:table-cell office:value-type="string" table:style-name="ce11">
            <text:p>1</text:p>
          </table:table-cell>
          <table:table-cell office:value-type="float" office:value="18875" table:style-name="ce12">
            <text:p>18.875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FINERIAS DE PETROLEO</text:p>
          </table:table-cell>
          <table:table-cell office:value-type="string" table:style-name="ce10">
            <text:p>19.2</text:p>
          </table:table-cell>
          <table:table-cell office:value-type="string" table:style-name="ce11">
            <text:p>1</text:p>
          </table:table-cell>
          <table:table-cell office:value-type="float" office:value="21190" table:style-name="ce12">
            <text:p>21.19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RODUCCION Y DISTRIBUCION DE ENERGIA ELECTRICA</text:p>
          </table:table-cell>
          <table:table-cell office:value-type="string" table:style-name="ce10">
            <text:p>35.1</text:p>
          </table:table-cell>
          <table:table-cell office:value-type="string" table:style-name="ce11">
            <text:p>18</text:p>
          </table:table-cell>
          <table:table-cell office:value-type="float" office:value="844919.84" table:style-name="ce12">
            <text:p>844.919,8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213</text:p>
          </table:table-cell>
          <table:table-cell office:value-type="float" office:value="105874.29" table:style-name="ce12">
            <text:p>105.874,2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INAS Y CANTERAS (NO ENERGETICAS)</text:p>
          </table:table-cell>
          <table:table-cell office:value-type="string" table:style-name="ce10">
            <text:p>07 y 08 (Exc. 07.21)</text:p>
          </table:table-cell>
          <table:table-cell office:value-type="string" table:style-name="ce11">
            <text:p>7</text:p>
          </table:table-cell>
          <table:table-cell office:value-type="float" office:value="302027.82" table:style-name="ce12">
            <text:p>302.027,8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IDERURGIA Y FUNDICION</text:p>
          </table:table-cell>
          <table:table-cell office:value-type="string" table:style-name="ce10">
            <text:p>24 (Exc. 24.4-24.53 y 24.54)</text:p>
          </table:table-cell>
          <table:table-cell office:value-type="string" table:style-name="ce11">
            <text:p>19</text:p>
          </table:table-cell>
          <table:table-cell office:value-type="float" office:value="137305.29" table:style-name="ce12">
            <text:p>137.305,2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TALURGIA NO FERREA</text:p>
          </table:table-cell>
          <table:table-cell office:value-type="string" table:style-name="ce10">
            <text:p>24.4-24.53-24.54</text:p>
          </table:table-cell>
          <table:table-cell office:value-type="string" table:style-name="ce11">
            <text:p>23</text:p>
          </table:table-cell>
          <table:table-cell office:value-type="float" office:value="83440.67" table:style-name="ce12">
            <text:p>83.440,6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USTRIA DEL VIDRIO</text:p>
          </table:table-cell>
          <table:table-cell office:value-type="string" table:style-name="ce10">
            <text:p>23.1</text:p>
          </table:table-cell>
          <table:table-cell office:value-type="string" table:style-name="ce11">
            <text:p>5</text:p>
          </table:table-cell>
          <table:table-cell office:value-type="float" office:value="725.14" table:style-name="ce12">
            <text:p>725,1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MENTO, CALES Y YESOS</text:p>
          </table:table-cell>
          <table:table-cell office:value-type="string" table:style-name="ce10">
            <text:p>23.5</text:p>
          </table:table-cell>
          <table:table-cell office:value-type="string" table:style-name="ce11">
            <text:p>9</text:p>
          </table:table-cell>
          <table:table-cell office:value-type="float" office:value="119901.17" table:style-name="ce12">
            <text:p>119.901,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OS MATERIALES DE CONSTRUCCION (LOZA, PORCELANA, REFRACTARIOS, ETC.)</text:p>
          </table:table-cell>
          <table:table-cell office:value-type="string" table:style-name="ce10">
            <text:p>23 (Exc. 23.1 y 23.5)</text:p>
          </table:table-cell>
          <table:table-cell office:value-type="string" table:style-name="ce11">
            <text:p>15</text:p>
          </table:table-cell>
          <table:table-cell office:value-type="float" office:value="53847.29" table:style-name="ce12">
            <text:p>53.847,2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IMICA Y PETROQUIMICA</text:p>
          </table:table-cell>
          <table:table-cell office:value-type="string" table:style-name="ce10">
            <text:p>20-21</text:p>
          </table:table-cell>
          <table:table-cell office:value-type="string" table:style-name="ce11">
            <text:p>56</text:p>
          </table:table-cell>
          <table:table-cell office:value-type="float" office:value="108533.15" table:style-name="ce12">
            <text:p>108.533,1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QUINAS Y TRANSFORMADOS METALICOS</text:p>
          </table:table-cell>
          <table:table-cell office:value-type="string" table:style-name="ce10">
            <text:p>25-26-27-28</text:p>
          </table:table-cell>
          <table:table-cell office:value-type="string" table:style-name="ce11">
            <text:p>193</text:p>
          </table:table-cell>
          <table:table-cell office:value-type="float" office:value="732867.53" table:style-name="ce12">
            <text:p>732.867,5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DE VEHÍCULOS A MOTOR. MOTOCICLETAS Y BICICLETAS</text:p>
          </table:table-cell>
          <table:table-cell office:value-type="string" table:style-name="ce10">
            <text:p>29-30.9</text:p>
          </table:table-cell>
          <table:table-cell office:value-type="string" table:style-name="ce11">
            <text:p>5</text:p>
          </table:table-cell>
          <table:table-cell office:value-type="float" office:value="56596.21" table:style-name="ce12">
            <text:p>56.596,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Y REPARACION NAVAL</text:p>
          </table:table-cell>
          <table:table-cell office:value-type="string" table:style-name="ce10">
            <text:p>30.1-33.15</text:p>
          </table:table-cell>
          <table:table-cell office:value-type="string" table:style-name="ce11">
            <text:p>4</text:p>
          </table:table-cell>
          <table:table-cell office:value-type="float" office:value="1042.1099999999999" table:style-name="ce12">
            <text:p>1.042,1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DE OTROS MEDIOS DE TRANSPORTE</text:p>
          </table:table-cell>
          <table:table-cell office:value-type="string" table:style-name="ce10">
            <text:p>30.2-30.3-30.4</text:p>
          </table:table-cell>
          <table:table-cell office:value-type="string" table:style-name="ce11">
            <text:p>7</text:p>
          </table:table-cell>
          <table:table-cell office:value-type="float" office:value="44934.31" table:style-name="ce12">
            <text:p>44.934,3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241</text:p>
          </table:table-cell>
          <table:table-cell office:value-type="float" office:value="592711.4" table:style-name="ce12">
            <text:p>592.711,4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TEXTIL, CONFECCION, CUERO Y CALZADO</text:p>
          </table:table-cell>
          <table:table-cell office:value-type="string" table:style-name="ce10">
            <text:p>13-14-15</text:p>
          </table:table-cell>
          <table:table-cell office:value-type="string" table:style-name="ce11">
            <text:p>163</text:p>
          </table:table-cell>
          <table:table-cell office:value-type="float" office:value="27459.31" table:style-name="ce12">
            <text:p>27.459,3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DE MADERA Y CORCHO (EXC. FABRICACION DE MUEBLES)</text:p>
          </table:table-cell>
          <table:table-cell office:value-type="string" table:style-name="ce10">
            <text:p>16</text:p>
          </table:table-cell>
          <table:table-cell office:value-type="string" table:style-name="ce11">
            <text:p>26</text:p>
          </table:table-cell>
          <table:table-cell office:value-type="float" office:value="1126.8699999999999" table:style-name="ce12">
            <text:p>1.126,8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STAS PAPELERAS, PAPEL, CARTON, MANIPULADOS</text:p>
          </table:table-cell>
          <table:table-cell office:value-type="string" table:style-name="ce10">
            <text:p>17</text:p>
          </table:table-cell>
          <table:table-cell office:value-type="string" table:style-name="ce11">
            <text:p>32</text:p>
          </table:table-cell>
          <table:table-cell office:value-type="float" office:value="108232.34" table:style-name="ce12">
            <text:p>108.232,3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TES GRAFICAS Y EDICION</text:p>
          </table:table-cell>
          <table:table-cell office:value-type="string" table:style-name="ce10">
            <text:p>18-58.1</text:p>
          </table:table-cell>
          <table:table-cell office:value-type="string" table:style-name="ce11">
            <text:p>93</text:p>
          </table:table-cell>
          <table:table-cell office:value-type="float" office:value="53560.85" table:style-name="ce12">
            <text:p>53.560,8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104</text:p>
          </table:table-cell>
          <table:table-cell office:value-type="float" office:value="299474.59999999998" table:style-name="ce12">
            <text:p>299.474,6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Y OBRAS PUBLICAS</text:p>
          </table:table-cell>
          <table:table-cell office:value-type="string" table:style-name="ce10">
            <text:p>41-42-43</text:p>
          </table:table-cell>
          <table:table-cell office:value-type="string" table:style-name="ce11">
            <text:p>1802</text:p>
          </table:table-cell>
          <table:table-cell office:value-type="float" office:value="685420.45" table:style-name="ce12">
            <text:p>685.420,4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FF. CC.</text:p>
          </table:table-cell>
          <table:table-cell office:value-type="string" table:style-name="ce10">
            <text:p>49.1-49.2</text:p>
          </table:table-cell>
          <table:table-cell office:value-type="string" table:style-name="ce11">
            <text:p>12</text:p>
          </table:table-cell>
          <table:table-cell office:value-type="float" office:value="41086.089999999997" table:style-name="ce12">
            <text:p>41.086,0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CARRETERA (VIAJEROS, MERCANCIAS)</text:p>
          </table:table-cell>
          <table:table-cell office:value-type="string" table:style-name="ce10">
            <text:p>49.39-49.4</text:p>
          </table:table-cell>
          <table:table-cell office:value-type="string" table:style-name="ce11">
            <text:p>178</text:p>
          </table:table-cell>
          <table:table-cell office:value-type="float" office:value="484671.05" table:style-name="ce12">
            <text:p>484.671,0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298</text:p>
          </table:table-cell>
          <table:table-cell office:value-type="float" office:value="59255.360000000001" table:style-name="ce12">
            <text:p>59.255,3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25904</text:p>
          </table:table-cell>
          <table:table-cell office:value-type="float" office:value="579636.12" table:style-name="ce12">
            <text:p>579.636,1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17136</text:p>
          </table:table-cell>
          <table:table-cell office:value-type="float" office:value="1567808.61" table:style-name="ce12">
            <text:p>1.567.808,6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7437</text:p>
          </table:table-cell>
          <table:table-cell office:value-type="float" office:value="529585.99" table:style-name="ce12">
            <text:p>529.585,9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765638</text:p>
          </table:table-cell>
          <table:table-cell office:value-type="float" office:value="5548184.7699999996" table:style-name="ce12">
            <text:p>5.548.184,7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907220</text:p>
          </table:table-cell>
          <table:table-cell office:value-type="float" office:value="8242608.1100000003" table:style-name="ce12">
            <text:p>8.242.608,1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341</text:p>
          </table:table-cell>
          <table:table-cell office:value-type="float" office:value="3377.64" table:style-name="ce12">
            <text:p>3.377,6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1727920</text:p>
          </table:table-cell>
          <table:table-cell office:value-type="float" office:value="21472248.530000001" table:style-name="ce12">
            <text:p>21.472.248,53</text:p>
          </table:table-cell>
          <table:table-cell table:number-columns-repeated="16380"/>
        </table:table-row>
        <table:table-row table:number-rows-repeated="1048539" table:style-name="ro1">
          <table:table-cell table:number-columns-repeated="16384"/>
        </table:table-row>
      </table:table>
      <table:table table:name="MURCI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2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30</text:p>
          </table:table-cell>
          <table:table-cell office:value-type="float" office:value="118780.37" table:style-name="ce12">
            <text:p>118.780,3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FINERIAS DE PETROLEO</text:p>
          </table:table-cell>
          <table:table-cell office:value-type="string" table:style-name="ce10">
            <text:p>19.2</text:p>
          </table:table-cell>
          <table:table-cell office:value-type="string" table:style-name="ce11">
            <text:p>3</text:p>
          </table:table-cell>
          <table:table-cell office:value-type="float" office:value="9614063" table:style-name="ce12">
            <text:p>9.614.063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RODUCCION Y DISTRIBUCION DE ENERGIA ELECTRICA</text:p>
          </table:table-cell>
          <table:table-cell office:value-type="string" table:style-name="ce10">
            <text:p>35.1</text:p>
          </table:table-cell>
          <table:table-cell office:value-type="string" table:style-name="ce11">
            <text:p>5</text:p>
          </table:table-cell>
          <table:table-cell office:value-type="float" office:value="6626065" table:style-name="ce12">
            <text:p>6.626.065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6</text:p>
          </table:table-cell>
          <table:table-cell office:value-type="float" office:value="4555" table:style-name="ce12">
            <text:p>4.555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INAS Y CANTERAS (NO ENERGETICAS)</text:p>
          </table:table-cell>
          <table:table-cell office:value-type="string" table:style-name="ce10">
            <text:p>07 y 08 (Exc. 07.21)</text:p>
          </table:table-cell>
          <table:table-cell office:value-type="string" table:style-name="ce11">
            <text:p>2</text:p>
          </table:table-cell>
          <table:table-cell office:value-type="float" office:value="23651.17" table:style-name="ce12">
            <text:p>23.651,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IDERURGIA Y FUNDICION</text:p>
          </table:table-cell>
          <table:table-cell office:value-type="string" table:style-name="ce10">
            <text:p>24 (Exc. 24.4-24.53 y 24.54)</text:p>
          </table:table-cell>
          <table:table-cell office:value-type="string" table:style-name="ce11">
            <text:p>3</text:p>
          </table:table-cell>
          <table:table-cell office:value-type="float" office:value="12.49" table:style-name="ce12">
            <text:p>12,4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TALURGIA NO FERREA</text:p>
          </table:table-cell>
          <table:table-cell office:value-type="string" table:style-name="ce10">
            <text:p>24.4-24.53-24.54</text:p>
          </table:table-cell>
          <table:table-cell office:value-type="string" table:style-name="ce11">
            <text:p>4</text:p>
          </table:table-cell>
          <table:table-cell office:value-type="float" office:value="39143.699999999997" table:style-name="ce12">
            <text:p>39.143,7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USTRIA DEL VIDRIO</text:p>
          </table:table-cell>
          <table:table-cell office:value-type="string" table:style-name="ce10">
            <text:p>23.1</text:p>
          </table:table-cell>
          <table:table-cell office:value-type="string" table:style-name="ce11">
            <text:p>2</text:p>
          </table:table-cell>
          <table:table-cell office:value-type="float" office:value="180.16" table:style-name="ce12">
            <text:p>180,1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MENTO, CALES Y YESOS</text:p>
          </table:table-cell>
          <table:table-cell office:value-type="string" table:style-name="ce10">
            <text:p>23.5</text:p>
          </table:table-cell>
          <table:table-cell office:value-type="string" table:style-name="ce11">
            <text:p>1</text:p>
          </table:table-cell>
          <table:table-cell office:value-type="float" office:value="6522.77" table:style-name="ce12">
            <text:p>6.522,7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OS MATERIALES DE CONSTRUCCION (LOZA, PORCELANA, REFRACTARIOS, ETC.)</text:p>
          </table:table-cell>
          <table:table-cell office:value-type="string" table:style-name="ce10">
            <text:p>23 (Exc. 23.1 y 23.5)</text:p>
          </table:table-cell>
          <table:table-cell office:value-type="string" table:style-name="ce11">
            <text:p>3</text:p>
          </table:table-cell>
          <table:table-cell office:value-type="float" office:value="4329.57" table:style-name="ce12">
            <text:p>4.329,5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IMICA Y PETROQUIMICA</text:p>
          </table:table-cell>
          <table:table-cell office:value-type="string" table:style-name="ce10">
            <text:p>20-21</text:p>
          </table:table-cell>
          <table:table-cell office:value-type="string" table:style-name="ce11">
            <text:p>14</text:p>
          </table:table-cell>
          <table:table-cell office:value-type="float" office:value="1295877.6000000001" table:style-name="ce12">
            <text:p>1.295.877,6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QUINAS Y TRANSFORMADOS METALICOS</text:p>
          </table:table-cell>
          <table:table-cell office:value-type="string" table:style-name="ce10">
            <text:p>25-26-27-28</text:p>
          </table:table-cell>
          <table:table-cell office:value-type="string" table:style-name="ce11">
            <text:p>15</text:p>
          </table:table-cell>
          <table:table-cell office:value-type="float" office:value="106151.25" table:style-name="ce12">
            <text:p>106.151,2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90</text:p>
          </table:table-cell>
          <table:table-cell office:value-type="float" office:value="1250839.74" table:style-name="ce12">
            <text:p>1.250.839,7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TEXTIL, CONFECCION, CUERO Y CALZADO</text:p>
          </table:table-cell>
          <table:table-cell office:value-type="string" table:style-name="ce10">
            <text:p>13-14-15</text:p>
          </table:table-cell>
          <table:table-cell office:value-type="string" table:style-name="ce11">
            <text:p>10</text:p>
          </table:table-cell>
          <table:table-cell office:value-type="float" office:value="14649.03" table:style-name="ce12">
            <text:p>14.649,0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DE MADERA Y CORCHO (EXC. FABRICACION DE MUEBLES)</text:p>
          </table:table-cell>
          <table:table-cell office:value-type="string" table:style-name="ce10">
            <text:p>16</text:p>
          </table:table-cell>
          <table:table-cell office:value-type="string" table:style-name="ce11">
            <text:p>3</text:p>
          </table:table-cell>
          <table:table-cell office:value-type="float" office:value="218.39" table:style-name="ce12">
            <text:p>218,3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STAS PAPELERAS, PAPEL, CARTON, MANIPULADOS</text:p>
          </table:table-cell>
          <table:table-cell office:value-type="string" table:style-name="ce10">
            <text:p>17</text:p>
          </table:table-cell>
          <table:table-cell office:value-type="string" table:style-name="ce11">
            <text:p>1</text:p>
          </table:table-cell>
          <table:table-cell office:value-type="float" office:value="14552.84" table:style-name="ce12">
            <text:p>14.552,8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TES GRAFICAS Y EDICION</text:p>
          </table:table-cell>
          <table:table-cell office:value-type="string" table:style-name="ce10">
            <text:p>18-58.1</text:p>
          </table:table-cell>
          <table:table-cell office:value-type="string" table:style-name="ce11">
            <text:p>4</text:p>
          </table:table-cell>
          <table:table-cell office:value-type="float" office:value="20133.810000000001" table:style-name="ce12">
            <text:p>20.133,8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18</text:p>
          </table:table-cell>
          <table:table-cell office:value-type="float" office:value="322396.58" table:style-name="ce12">
            <text:p>322.396,5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Y OBRAS PUBLICAS</text:p>
          </table:table-cell>
          <table:table-cell office:value-type="string" table:style-name="ce10">
            <text:p>41-42-43</text:p>
          </table:table-cell>
          <table:table-cell office:value-type="string" table:style-name="ce11">
            <text:p>54</text:p>
          </table:table-cell>
          <table:table-cell office:value-type="float" office:value="36562.1" table:style-name="ce12">
            <text:p>36.562,1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FF. CC.</text:p>
          </table:table-cell>
          <table:table-cell office:value-type="string" table:style-name="ce10">
            <text:p>49.1-49.2</text:p>
          </table:table-cell>
          <table:table-cell office:value-type="string" table:style-name="ce11">
            <text:p>1</text:p>
          </table:table-cell>
          <table:table-cell office:value-type="float" office:value="0.76" table:style-name="ce12">
            <text:p>0,7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CARRETERA (VIAJEROS, MERCANCIAS)</text:p>
          </table:table-cell>
          <table:table-cell office:value-type="string" table:style-name="ce10">
            <text:p>49.39-49.4</text:p>
          </table:table-cell>
          <table:table-cell office:value-type="string" table:style-name="ce11">
            <text:p>6</text:p>
          </table:table-cell>
          <table:table-cell office:value-type="float" office:value="31152" table:style-name="ce12">
            <text:p>31.152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30</text:p>
          </table:table-cell>
          <table:table-cell office:value-type="float" office:value="2900.69" table:style-name="ce12">
            <text:p>2.900,6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885</text:p>
          </table:table-cell>
          <table:table-cell office:value-type="float" office:value="17446.93" table:style-name="ce12">
            <text:p>17.446,9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266</text:p>
          </table:table-cell>
          <table:table-cell office:value-type="float" office:value="63540.36" table:style-name="ce12">
            <text:p>63.540,3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384</text:p>
          </table:table-cell>
          <table:table-cell office:value-type="float" office:value="41241.760000000002" table:style-name="ce12">
            <text:p>41.241,7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25948</text:p>
          </table:table-cell>
          <table:table-cell office:value-type="float" office:value="159037.82" table:style-name="ce12">
            <text:p>159.037,8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45825</text:p>
          </table:table-cell>
          <table:table-cell office:value-type="float" office:value="311805.73" table:style-name="ce12">
            <text:p>311.805,7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18076</text:p>
          </table:table-cell>
          <table:table-cell office:value-type="float" office:value="67099.399999999994" table:style-name="ce12">
            <text:p>67.099,4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91689</text:p>
          </table:table-cell>
          <table:table-cell office:value-type="float" office:value="20192910.02" table:style-name="ce12">
            <text:p>20.192.910,02</text:p>
          </table:table-cell>
          <table:table-cell table:number-columns-repeated="16380"/>
        </table:table-row>
        <table:table-row table:number-rows-repeated="1048546" table:style-name="ro1">
          <table:table-cell table:number-columns-repeated="16384"/>
        </table:table-row>
      </table:table>
      <table:table table:name="NAVARR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2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71</text:p>
          </table:table-cell>
          <table:table-cell office:value-type="float" office:value="52060.61" table:style-name="ce12">
            <text:p>52.060,6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BUSTIBLES NUCLEARES Y OTRAS ENERGIAS</text:p>
          </table:table-cell>
          <table:table-cell office:value-type="string" table:style-name="ce10">
            <text:p>7.21-24.46-35.3</text:p>
          </table:table-cell>
          <table:table-cell office:value-type="string" table:style-name="ce11">
            <text:p>2</text:p>
          </table:table-cell>
          <table:table-cell office:value-type="float" office:value="373097" table:style-name="ce12">
            <text:p>373.097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QUERIAS</text:p>
          </table:table-cell>
          <table:table-cell office:value-type="string" table:style-name="ce10">
            <text:p>19.1</text:p>
          </table:table-cell>
          <table:table-cell office:value-type="string" table:style-name="ce11">
            <text:p>1</text:p>
          </table:table-cell>
          <table:table-cell office:value-type="float" office:value="151" table:style-name="ce12">
            <text:p>151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RODUCCION Y DISTRIBUCION DE ENERGIA ELECTRICA</text:p>
          </table:table-cell>
          <table:table-cell office:value-type="string" table:style-name="ce10">
            <text:p>35.1</text:p>
          </table:table-cell>
          <table:table-cell office:value-type="string" table:style-name="ce11">
            <text:p>20</text:p>
          </table:table-cell>
          <table:table-cell office:value-type="float" office:value="45369.38" table:style-name="ce12">
            <text:p>45.369,3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7</text:p>
          </table:table-cell>
          <table:table-cell office:value-type="float" office:value="2430" table:style-name="ce12">
            <text:p>2.43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INAS Y CANTERAS (NO ENERGETICAS)</text:p>
          </table:table-cell>
          <table:table-cell office:value-type="string" table:style-name="ce10">
            <text:p>07 y 08 (Exc. 07.21)</text:p>
          </table:table-cell>
          <table:table-cell office:value-type="string" table:style-name="ce11">
            <text:p>3</text:p>
          </table:table-cell>
          <table:table-cell office:value-type="float" office:value="14617" table:style-name="ce12">
            <text:p>14.617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IDERURGIA Y FUNDICION</text:p>
          </table:table-cell>
          <table:table-cell office:value-type="string" table:style-name="ce10">
            <text:p>24 (Exc. 24.4-24.53 y 24.54)</text:p>
          </table:table-cell>
          <table:table-cell office:value-type="string" table:style-name="ce11">
            <text:p>31</text:p>
          </table:table-cell>
          <table:table-cell office:value-type="float" office:value="249885.55" table:style-name="ce12">
            <text:p>249.885,5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TALURGIA NO FERREA</text:p>
          </table:table-cell>
          <table:table-cell office:value-type="string" table:style-name="ce10">
            <text:p>24.4-24.53-24.54</text:p>
          </table:table-cell>
          <table:table-cell office:value-type="string" table:style-name="ce11">
            <text:p>8</text:p>
          </table:table-cell>
          <table:table-cell office:value-type="float" office:value="171902.7" table:style-name="ce12">
            <text:p>171.902,7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MENTO, CALES Y YESOS</text:p>
          </table:table-cell>
          <table:table-cell office:value-type="string" table:style-name="ce10">
            <text:p>23.5</text:p>
          </table:table-cell>
          <table:table-cell office:value-type="string" table:style-name="ce11">
            <text:p>1</text:p>
          </table:table-cell>
          <table:table-cell office:value-type="float" office:value="1262.07" table:style-name="ce12">
            <text:p>1.262,0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OS MATERIALES DE CONSTRUCCION (LOZA, PORCELANA, REFRACTARIOS, ETC.)</text:p>
          </table:table-cell>
          <table:table-cell office:value-type="string" table:style-name="ce10">
            <text:p>23 (Exc. 23.1 y 23.5)</text:p>
          </table:table-cell>
          <table:table-cell office:value-type="string" table:style-name="ce11">
            <text:p>11</text:p>
          </table:table-cell>
          <table:table-cell office:value-type="float" office:value="191837.31" table:style-name="ce12">
            <text:p>191.837,3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IMICA Y PETROQUIMICA</text:p>
          </table:table-cell>
          <table:table-cell office:value-type="string" table:style-name="ce10">
            <text:p>20-21</text:p>
          </table:table-cell>
          <table:table-cell office:value-type="string" table:style-name="ce11">
            <text:p>22</text:p>
          </table:table-cell>
          <table:table-cell office:value-type="float" office:value="71942.559999999998" table:style-name="ce12">
            <text:p>71.942,5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QUINAS Y TRANSFORMADOS METALICOS</text:p>
          </table:table-cell>
          <table:table-cell office:value-type="string" table:style-name="ce10">
            <text:p>25-26-27-28</text:p>
          </table:table-cell>
          <table:table-cell office:value-type="string" table:style-name="ce11">
            <text:p>103</text:p>
          </table:table-cell>
          <table:table-cell office:value-type="float" office:value="295071.12" table:style-name="ce12">
            <text:p>295.071,1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DE VEHÍCULOS A MOTOR. MOTOCICLETAS Y BICICLETAS</text:p>
          </table:table-cell>
          <table:table-cell office:value-type="string" table:style-name="ce10">
            <text:p>29-30.9</text:p>
          </table:table-cell>
          <table:table-cell office:value-type="string" table:style-name="ce11">
            <text:p>15</text:p>
          </table:table-cell>
          <table:table-cell office:value-type="float" office:value="38473.480000000003" table:style-name="ce12">
            <text:p>38.473,4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Y REPARACION NAVAL</text:p>
          </table:table-cell>
          <table:table-cell office:value-type="string" table:style-name="ce10">
            <text:p>30.1-33.15</text:p>
          </table:table-cell>
          <table:table-cell office:value-type="string" table:style-name="ce11">
            <text:p>8</text:p>
          </table:table-cell>
          <table:table-cell office:value-type="float" office:value="28122.28" table:style-name="ce12">
            <text:p>28.122,2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DE OTROS MEDIOS DE TRANSPORTE</text:p>
          </table:table-cell>
          <table:table-cell office:value-type="string" table:style-name="ce10">
            <text:p>30.2-30.3-30.4</text:p>
          </table:table-cell>
          <table:table-cell office:value-type="string" table:style-name="ce11">
            <text:p>1</text:p>
          </table:table-cell>
          <table:table-cell office:value-type="float" office:value="420" table:style-name="ce12">
            <text:p>42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109</text:p>
          </table:table-cell>
          <table:table-cell office:value-type="float" office:value="460055.15" table:style-name="ce12">
            <text:p>460.055,1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TEXTIL, CONFECCION, CUERO Y CALZADO</text:p>
          </table:table-cell>
          <table:table-cell office:value-type="string" table:style-name="ce10">
            <text:p>13-14-15</text:p>
          </table:table-cell>
          <table:table-cell office:value-type="string" table:style-name="ce11">
            <text:p>28</text:p>
          </table:table-cell>
          <table:table-cell office:value-type="float" office:value="18055.89" table:style-name="ce12">
            <text:p>18.055,8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DE MADERA Y CORCHO (EXC. FABRICACION DE MUEBLES)</text:p>
          </table:table-cell>
          <table:table-cell office:value-type="string" table:style-name="ce10">
            <text:p>16</text:p>
          </table:table-cell>
          <table:table-cell office:value-type="string" table:style-name="ce11">
            <text:p>8</text:p>
          </table:table-cell>
          <table:table-cell office:value-type="float" office:value="9479.18" table:style-name="ce12">
            <text:p>9.479,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STAS PAPELERAS, PAPEL, CARTON, MANIPULADOS</text:p>
          </table:table-cell>
          <table:table-cell office:value-type="string" table:style-name="ce10">
            <text:p>17</text:p>
          </table:table-cell>
          <table:table-cell office:value-type="string" table:style-name="ce11">
            <text:p>15</text:p>
          </table:table-cell>
          <table:table-cell office:value-type="float" office:value="1825038.58" table:style-name="ce12">
            <text:p>1.825.038,5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TES GRAFICAS Y EDICION</text:p>
          </table:table-cell>
          <table:table-cell office:value-type="string" table:style-name="ce10">
            <text:p>18-58.1</text:p>
          </table:table-cell>
          <table:table-cell office:value-type="string" table:style-name="ce11">
            <text:p>20</text:p>
          </table:table-cell>
          <table:table-cell office:value-type="float" office:value="9973.15" table:style-name="ce12">
            <text:p>9.973,1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97</text:p>
          </table:table-cell>
          <table:table-cell office:value-type="float" office:value="47077.73" table:style-name="ce12">
            <text:p>47.077,7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Y OBRAS PUBLICAS</text:p>
          </table:table-cell>
          <table:table-cell office:value-type="string" table:style-name="ce10">
            <text:p>41-42-43</text:p>
          </table:table-cell>
          <table:table-cell office:value-type="string" table:style-name="ce11">
            <text:p>209</text:p>
          </table:table-cell>
          <table:table-cell office:value-type="float" office:value="662014.51" table:style-name="ce12">
            <text:p>662.014,5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CARRETERA (VIAJEROS, MERCANCIAS)</text:p>
          </table:table-cell>
          <table:table-cell office:value-type="string" table:style-name="ce10">
            <text:p>49.39-49.4</text:p>
          </table:table-cell>
          <table:table-cell office:value-type="string" table:style-name="ce11">
            <text:p>18</text:p>
          </table:table-cell>
          <table:table-cell office:value-type="float" office:value="69716.009999999995" table:style-name="ce12">
            <text:p>69.716,0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45</text:p>
          </table:table-cell>
          <table:table-cell office:value-type="float" office:value="3027.61" table:style-name="ce12">
            <text:p>3.027,6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1194</text:p>
          </table:table-cell>
          <table:table-cell office:value-type="float" office:value="50576.38" table:style-name="ce12">
            <text:p>50.576,3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2244</text:p>
          </table:table-cell>
          <table:table-cell office:value-type="float" office:value="258299.48" table:style-name="ce12">
            <text:p>258.299,4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527</text:p>
          </table:table-cell>
          <table:table-cell office:value-type="float" office:value="129015.3" table:style-name="ce12">
            <text:p>129.015,3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33255</text:p>
          </table:table-cell>
          <table:table-cell office:value-type="float" office:value="2203830.62" table:style-name="ce12">
            <text:p>2.203.830,6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100072</text:p>
          </table:table-cell>
          <table:table-cell office:value-type="float" office:value="1228725.75" table:style-name="ce12">
            <text:p>1.228.725,7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71</text:p>
          </table:table-cell>
          <table:table-cell office:value-type="float" office:value="742.06" table:style-name="ce12">
            <text:p>742,0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138216</text:p>
          </table:table-cell>
          <table:table-cell office:value-type="float" office:value="8512269.4600000009" table:style-name="ce12">
            <text:p>8.512.269,46</text:p>
          </table:table-cell>
          <table:table-cell table:number-columns-repeated="16380"/>
        </table:table-row>
        <table:table-row table:number-rows-repeated="1048544" table:style-name="ro1">
          <table:table-cell table:number-columns-repeated="16384"/>
        </table:table-row>
      </table:table>
      <table:table table:name="ASTURIAS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2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28</text:p>
          </table:table-cell>
          <table:table-cell office:value-type="float" office:value="957.19" table:style-name="ce12">
            <text:p>957,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XTRACCION Y AGLOMERACION DE CARBONES</text:p>
          </table:table-cell>
          <table:table-cell office:value-type="string" table:style-name="ce10">
            <text:p>05-09.9</text:p>
          </table:table-cell>
          <table:table-cell office:value-type="string" table:style-name="ce11">
            <text:p>14</text:p>
          </table:table-cell>
          <table:table-cell office:value-type="float" office:value="4528.12" table:style-name="ce12">
            <text:p>4.528,1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XTRACCION DE PETROLEO Y GAS</text:p>
          </table:table-cell>
          <table:table-cell office:value-type="string" table:style-name="ce10">
            <text:p>06-09.1</text:p>
          </table:table-cell>
          <table:table-cell office:value-type="string" table:style-name="ce11">
            <text:p>3</text:p>
          </table:table-cell>
          <table:table-cell office:value-type="float" office:value="72.180000000000007" table:style-name="ce12">
            <text:p>72,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QUERIAS</text:p>
          </table:table-cell>
          <table:table-cell office:value-type="string" table:style-name="ce10">
            <text:p>19.1</text:p>
          </table:table-cell>
          <table:table-cell office:value-type="string" table:style-name="ce11">
            <text:p>0</text:p>
          </table:table-cell>
          <table:table-cell office:value-type="float" office:value="921" table:style-name="ce12">
            <text:p>921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RODUCCION Y DISTRIBUCION DE ENERGIA ELECTRICA</text:p>
          </table:table-cell>
          <table:table-cell office:value-type="string" table:style-name="ce10">
            <text:p>35.1</text:p>
          </table:table-cell>
          <table:table-cell office:value-type="string" table:style-name="ce11">
            <text:p>103</text:p>
          </table:table-cell>
          <table:table-cell office:value-type="float" office:value="833580.97" table:style-name="ce12">
            <text:p>833.580,9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15</text:p>
          </table:table-cell>
          <table:table-cell office:value-type="float" office:value="128110.13" table:style-name="ce12">
            <text:p>128.110,1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INAS Y CANTERAS (NO ENERGETICAS)</text:p>
          </table:table-cell>
          <table:table-cell office:value-type="string" table:style-name="ce10">
            <text:p>07 y 08 (Exc. 07.21)</text:p>
          </table:table-cell>
          <table:table-cell office:value-type="string" table:style-name="ce11">
            <text:p>2</text:p>
          </table:table-cell>
          <table:table-cell office:value-type="float" office:value="87005.24" table:style-name="ce12">
            <text:p>87.005,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IDERURGIA Y FUNDICION</text:p>
          </table:table-cell>
          <table:table-cell office:value-type="string" table:style-name="ce10">
            <text:p>24 (Exc. 24.4-24.53 y 24.54)</text:p>
          </table:table-cell>
          <table:table-cell office:value-type="string" table:style-name="ce11">
            <text:p>21</text:p>
          </table:table-cell>
          <table:table-cell office:value-type="float" office:value="2258100.4700000002" table:style-name="ce12">
            <text:p>2.258.100,4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TALURGIA NO FERREA</text:p>
          </table:table-cell>
          <table:table-cell office:value-type="string" table:style-name="ce10">
            <text:p>24.4-24.53-24.54</text:p>
          </table:table-cell>
          <table:table-cell office:value-type="string" table:style-name="ce11">
            <text:p>11</text:p>
          </table:table-cell>
          <table:table-cell office:value-type="float" office:value="131295.17000000001" table:style-name="ce12">
            <text:p>131.295,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USTRIA DEL VIDRIO</text:p>
          </table:table-cell>
          <table:table-cell office:value-type="string" table:style-name="ce10">
            <text:p>23.1</text:p>
          </table:table-cell>
          <table:table-cell office:value-type="string" table:style-name="ce11">
            <text:p>2</text:p>
          </table:table-cell>
          <table:table-cell office:value-type="float" office:value="470188.74" table:style-name="ce12">
            <text:p>470.188,7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MENTO, CALES Y YESOS</text:p>
          </table:table-cell>
          <table:table-cell office:value-type="string" table:style-name="ce10">
            <text:p>23.5</text:p>
          </table:table-cell>
          <table:table-cell office:value-type="string" table:style-name="ce11">
            <text:p>3</text:p>
          </table:table-cell>
          <table:table-cell office:value-type="float" office:value="296435.61" table:style-name="ce12">
            <text:p>296.435,6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OS MATERIALES DE CONSTRUCCION (LOZA, PORCELANA, REFRACTARIOS, ETC.)</text:p>
          </table:table-cell>
          <table:table-cell office:value-type="string" table:style-name="ce10">
            <text:p>23 (Exc. 23.1 y 23.5)</text:p>
          </table:table-cell>
          <table:table-cell office:value-type="string" table:style-name="ce11">
            <text:p>14</text:p>
          </table:table-cell>
          <table:table-cell office:value-type="float" office:value="81742.41" table:style-name="ce12">
            <text:p>81.742,4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IMICA Y PETROQUIMICA</text:p>
          </table:table-cell>
          <table:table-cell office:value-type="string" table:style-name="ce10">
            <text:p>20-21</text:p>
          </table:table-cell>
          <table:table-cell office:value-type="string" table:style-name="ce11">
            <text:p>13</text:p>
          </table:table-cell>
          <table:table-cell office:value-type="float" office:value="379856.53" table:style-name="ce12">
            <text:p>379.856,5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QUINAS Y TRANSFORMADOS METALICOS</text:p>
          </table:table-cell>
          <table:table-cell office:value-type="string" table:style-name="ce10">
            <text:p>25-26-27-28</text:p>
          </table:table-cell>
          <table:table-cell office:value-type="string" table:style-name="ce11">
            <text:p>60</text:p>
          </table:table-cell>
          <table:table-cell office:value-type="float" office:value="111713.39" table:style-name="ce12">
            <text:p>111.713,3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DE VEHÍCULOS A MOTOR. MOTOCICLETAS Y BICICLETAS</text:p>
          </table:table-cell>
          <table:table-cell office:value-type="string" table:style-name="ce10">
            <text:p>29-30.9</text:p>
          </table:table-cell>
          <table:table-cell office:value-type="string" table:style-name="ce11">
            <text:p>2</text:p>
          </table:table-cell>
          <table:table-cell office:value-type="float" office:value="8743.4599999999991" table:style-name="ce12">
            <text:p>8.743,4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Y REPARACION NAVAL</text:p>
          </table:table-cell>
          <table:table-cell office:value-type="string" table:style-name="ce10">
            <text:p>30.1-33.15</text:p>
          </table:table-cell>
          <table:table-cell office:value-type="string" table:style-name="ce11">
            <text:p>1</text:p>
          </table:table-cell>
          <table:table-cell office:value-type="float" office:value="256.79000000000002" table:style-name="ce12">
            <text:p>256,7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DE OTROS MEDIOS DE TRANSPORTE</text:p>
          </table:table-cell>
          <table:table-cell office:value-type="string" table:style-name="ce10">
            <text:p>30.2-30.3-30.4</text:p>
          </table:table-cell>
          <table:table-cell office:value-type="string" table:style-name="ce11">
            <text:p>2</text:p>
          </table:table-cell>
          <table:table-cell office:value-type="float" office:value="570" table:style-name="ce12">
            <text:p>57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63</text:p>
          </table:table-cell>
          <table:table-cell office:value-type="float" office:value="495547.04" table:style-name="ce12">
            <text:p>495.547,0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TEXTIL, CONFECCION, CUERO Y CALZADO</text:p>
          </table:table-cell>
          <table:table-cell office:value-type="string" table:style-name="ce10">
            <text:p>13-14-15</text:p>
          </table:table-cell>
          <table:table-cell office:value-type="string" table:style-name="ce11">
            <text:p>9</text:p>
          </table:table-cell>
          <table:table-cell office:value-type="float" office:value="9651.43" table:style-name="ce12">
            <text:p>9.651,4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DE MADERA Y CORCHO (EXC. FABRICACION DE MUEBLES)</text:p>
          </table:table-cell>
          <table:table-cell office:value-type="string" table:style-name="ce10">
            <text:p>16</text:p>
          </table:table-cell>
          <table:table-cell office:value-type="string" table:style-name="ce11">
            <text:p>10</text:p>
          </table:table-cell>
          <table:table-cell office:value-type="float" office:value="15822.62" table:style-name="ce12">
            <text:p>15.822,6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STAS PAPELERAS, PAPEL, CARTON, MANIPULADOS</text:p>
          </table:table-cell>
          <table:table-cell office:value-type="string" table:style-name="ce10">
            <text:p>17</text:p>
          </table:table-cell>
          <table:table-cell office:value-type="string" table:style-name="ce11">
            <text:p>4</text:p>
          </table:table-cell>
          <table:table-cell office:value-type="float" office:value="4738.67" table:style-name="ce12">
            <text:p>4.738,6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TES GRAFICAS Y EDICION</text:p>
          </table:table-cell>
          <table:table-cell office:value-type="string" table:style-name="ce10">
            <text:p>18-58.1</text:p>
          </table:table-cell>
          <table:table-cell office:value-type="string" table:style-name="ce11">
            <text:p>5</text:p>
          </table:table-cell>
          <table:table-cell office:value-type="float" office:value="105.05" table:style-name="ce12">
            <text:p>105,0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52</text:p>
          </table:table-cell>
          <table:table-cell office:value-type="float" office:value="5086.79" table:style-name="ce12">
            <text:p>5.086,7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Y OBRAS PUBLICAS</text:p>
          </table:table-cell>
          <table:table-cell office:value-type="string" table:style-name="ce10">
            <text:p>41-42-43</text:p>
          </table:table-cell>
          <table:table-cell office:value-type="string" table:style-name="ce11">
            <text:p>133</text:p>
          </table:table-cell>
          <table:table-cell office:value-type="float" office:value="16910.22" table:style-name="ce12">
            <text:p>16.910,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FF. CC.</text:p>
          </table:table-cell>
          <table:table-cell office:value-type="string" table:style-name="ce10">
            <text:p>49.1-49.2</text:p>
          </table:table-cell>
          <table:table-cell office:value-type="string" table:style-name="ce11">
            <text:p>1</text:p>
          </table:table-cell>
          <table:table-cell office:value-type="float" office:value="211" table:style-name="ce12">
            <text:p>211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CARRETERA (VIAJEROS, MERCANCIAS)</text:p>
          </table:table-cell>
          <table:table-cell office:value-type="string" table:style-name="ce10">
            <text:p>49.39-49.4</text:p>
          </table:table-cell>
          <table:table-cell office:value-type="string" table:style-name="ce11">
            <text:p>4</text:p>
          </table:table-cell>
          <table:table-cell office:value-type="float" office:value="3740.89" table:style-name="ce12">
            <text:p>3.740,8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122</text:p>
          </table:table-cell>
          <table:table-cell office:value-type="float" office:value="3836.32" table:style-name="ce12">
            <text:p>3.836,3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2390</text:p>
          </table:table-cell>
          <table:table-cell office:value-type="float" office:value="67505.279999999999" table:style-name="ce12">
            <text:p>67.505,2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741</text:p>
          </table:table-cell>
          <table:table-cell office:value-type="float" office:value="134849.22" table:style-name="ce12">
            <text:p>134.849,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153</text:p>
          </table:table-cell>
          <table:table-cell office:value-type="float" office:value="27060.44" table:style-name="ce12">
            <text:p>27.060,4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12979</text:p>
          </table:table-cell>
          <table:table-cell office:value-type="float" office:value="440018.17" table:style-name="ce12">
            <text:p>440.018,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198056</text:p>
          </table:table-cell>
          <table:table-cell office:value-type="float" office:value="1279979.51" table:style-name="ce12">
            <text:p>1.279.979,5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898</text:p>
          </table:table-cell>
          <table:table-cell office:value-type="float" office:value="8120.66" table:style-name="ce12">
            <text:p>8.120,6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215914</text:p>
          </table:table-cell>
          <table:table-cell office:value-type="float" office:value="7307260.71" table:style-name="ce12">
            <text:p>7.307.260,71</text:p>
          </table:table-cell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  <table:table table:name="CANARIAS" table:style-name="ta1">
        <table:table-column table:style-name="co9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2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5</text:p>
          </table:table-cell>
          <table:table-cell office:value-type="float" office:value="8.09" table:style-name="ce12">
            <text:p>8,0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1</text:p>
          </table:table-cell>
          <table:table-cell office:value-type="float" office:value="15.59" table:style-name="ce12">
            <text:p>15,5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6</text:p>
          </table:table-cell>
          <table:table-cell office:value-type="float" office:value="23.68" table:style-name="ce12">
            <text:p>23,68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  <table:table table:name="CANTABRI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2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26</text:p>
          </table:table-cell>
          <table:table-cell office:value-type="float" office:value="5909.21" table:style-name="ce12">
            <text:p>5.909,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BUSTIBLES NUCLEARES Y OTRAS ENERGIAS</text:p>
          </table:table-cell>
          <table:table-cell office:value-type="string" table:style-name="ce10">
            <text:p>7.21-24.46-35.3</text:p>
          </table:table-cell>
          <table:table-cell office:value-type="string" table:style-name="ce11">
            <text:p>1</text:p>
          </table:table-cell>
          <table:table-cell office:value-type="float" office:value="689" table:style-name="ce12">
            <text:p>689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RODUCCION Y DISTRIBUCION DE ENERGIA ELECTRICA</text:p>
          </table:table-cell>
          <table:table-cell office:value-type="string" table:style-name="ce10">
            <text:p>35.1</text:p>
          </table:table-cell>
          <table:table-cell office:value-type="string" table:style-name="ce11">
            <text:p>1</text:p>
          </table:table-cell>
          <table:table-cell office:value-type="float" office:value="20" table:style-name="ce12">
            <text:p>2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11</text:p>
          </table:table-cell>
          <table:table-cell office:value-type="float" office:value="1061.8900000000001" table:style-name="ce12">
            <text:p>1.061,8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INAS Y CANTERAS (NO ENERGETICAS)</text:p>
          </table:table-cell>
          <table:table-cell office:value-type="string" table:style-name="ce10">
            <text:p>07 y 08 (Exc. 07.21)</text:p>
          </table:table-cell>
          <table:table-cell office:value-type="string" table:style-name="ce11">
            <text:p>2</text:p>
          </table:table-cell>
          <table:table-cell office:value-type="float" office:value="7135.3" table:style-name="ce12">
            <text:p>7.135,3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IDERURGIA Y FUNDICION</text:p>
          </table:table-cell>
          <table:table-cell office:value-type="string" table:style-name="ce10">
            <text:p>24 (Exc. 24.4-24.53 y 24.54)</text:p>
          </table:table-cell>
          <table:table-cell office:value-type="string" table:style-name="ce11">
            <text:p>15</text:p>
          </table:table-cell>
          <table:table-cell office:value-type="float" office:value="754924.34" table:style-name="ce12">
            <text:p>754.924,3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USTRIA DEL VIDRIO</text:p>
          </table:table-cell>
          <table:table-cell office:value-type="string" table:style-name="ce10">
            <text:p>23.1</text:p>
          </table:table-cell>
          <table:table-cell office:value-type="string" table:style-name="ce11">
            <text:p>1</text:p>
          </table:table-cell>
          <table:table-cell office:value-type="float" office:value="54621" table:style-name="ce12">
            <text:p>54.621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MENTO, CALES Y YESOS</text:p>
          </table:table-cell>
          <table:table-cell office:value-type="string" table:style-name="ce10">
            <text:p>23.5</text:p>
          </table:table-cell>
          <table:table-cell office:value-type="string" table:style-name="ce11">
            <text:p>2</text:p>
          </table:table-cell>
          <table:table-cell office:value-type="float" office:value="82598.070000000007" table:style-name="ce12">
            <text:p>82.598,0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OS MATERIALES DE CONSTRUCCION (LOZA, PORCELANA, REFRACTARIOS, ETC.)</text:p>
          </table:table-cell>
          <table:table-cell office:value-type="string" table:style-name="ce10">
            <text:p>23 (Exc. 23.1 y 23.5)</text:p>
          </table:table-cell>
          <table:table-cell office:value-type="string" table:style-name="ce11">
            <text:p>3</text:p>
          </table:table-cell>
          <table:table-cell office:value-type="float" office:value="19637.75" table:style-name="ce12">
            <text:p>19.637,7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IMICA Y PETROQUIMICA</text:p>
          </table:table-cell>
          <table:table-cell office:value-type="string" table:style-name="ce10">
            <text:p>20-21</text:p>
          </table:table-cell>
          <table:table-cell office:value-type="string" table:style-name="ce11">
            <text:p>10</text:p>
          </table:table-cell>
          <table:table-cell office:value-type="float" office:value="1153034.5" table:style-name="ce12">
            <text:p>1.153.034,5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QUINAS Y TRANSFORMADOS METALICOS</text:p>
          </table:table-cell>
          <table:table-cell office:value-type="string" table:style-name="ce10">
            <text:p>25-26-27-28</text:p>
          </table:table-cell>
          <table:table-cell office:value-type="string" table:style-name="ce11">
            <text:p>28</text:p>
          </table:table-cell>
          <table:table-cell office:value-type="float" office:value="41659.879999999997" table:style-name="ce12">
            <text:p>41.659,8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DE VEHÍCULOS A MOTOR. MOTOCICLETAS Y BICICLETAS</text:p>
          </table:table-cell>
          <table:table-cell office:value-type="string" table:style-name="ce10">
            <text:p>29-30.9</text:p>
          </table:table-cell>
          <table:table-cell office:value-type="string" table:style-name="ce11">
            <text:p>3</text:p>
          </table:table-cell>
          <table:table-cell office:value-type="float" office:value="23829.78" table:style-name="ce12">
            <text:p>23.829,7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56</text:p>
          </table:table-cell>
          <table:table-cell office:value-type="float" office:value="347779.83" table:style-name="ce12">
            <text:p>347.779,8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TEXTIL, CONFECCION, CUERO Y CALZADO</text:p>
          </table:table-cell>
          <table:table-cell office:value-type="string" table:style-name="ce10">
            <text:p>13-14-15</text:p>
          </table:table-cell>
          <table:table-cell office:value-type="string" table:style-name="ce11">
            <text:p>13</text:p>
          </table:table-cell>
          <table:table-cell office:value-type="float" office:value="160394.45000000001" table:style-name="ce12">
            <text:p>160.394,4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DE MADERA Y CORCHO (EXC. FABRICACION DE MUEBLES)</text:p>
          </table:table-cell>
          <table:table-cell office:value-type="string" table:style-name="ce10">
            <text:p>16</text:p>
          </table:table-cell>
          <table:table-cell office:value-type="string" table:style-name="ce11">
            <text:p>2</text:p>
          </table:table-cell>
          <table:table-cell office:value-type="float" office:value="25.47" table:style-name="ce12">
            <text:p>25,4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STAS PAPELERAS, PAPEL, CARTON, MANIPULADOS</text:p>
          </table:table-cell>
          <table:table-cell office:value-type="string" table:style-name="ce10">
            <text:p>17</text:p>
          </table:table-cell>
          <table:table-cell office:value-type="string" table:style-name="ce11">
            <text:p>7</text:p>
          </table:table-cell>
          <table:table-cell office:value-type="float" office:value="12625.28" table:style-name="ce12">
            <text:p>12.625,2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TES GRAFICAS Y EDICION</text:p>
          </table:table-cell>
          <table:table-cell office:value-type="string" table:style-name="ce10">
            <text:p>18-58.1</text:p>
          </table:table-cell>
          <table:table-cell office:value-type="string" table:style-name="ce11">
            <text:p>6</text:p>
          </table:table-cell>
          <table:table-cell office:value-type="float" office:value="55.69" table:style-name="ce12">
            <text:p>55,6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25</text:p>
          </table:table-cell>
          <table:table-cell office:value-type="float" office:value="891157.91" table:style-name="ce12">
            <text:p>891.157,9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Y OBRAS PUBLICAS</text:p>
          </table:table-cell>
          <table:table-cell office:value-type="string" table:style-name="ce10">
            <text:p>41-42-43</text:p>
          </table:table-cell>
          <table:table-cell office:value-type="string" table:style-name="ce11">
            <text:p>120</text:p>
          </table:table-cell>
          <table:table-cell office:value-type="float" office:value="11441.34" table:style-name="ce12">
            <text:p>11.441,3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CARRETERA (VIAJEROS, MERCANCIAS)</text:p>
          </table:table-cell>
          <table:table-cell office:value-type="string" table:style-name="ce10">
            <text:p>49.39-49.4</text:p>
          </table:table-cell>
          <table:table-cell office:value-type="string" table:style-name="ce11">
            <text:p>2</text:p>
          </table:table-cell>
          <table:table-cell office:value-type="float" office:value="174" table:style-name="ce12">
            <text:p>174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44</text:p>
          </table:table-cell>
          <table:table-cell office:value-type="float" office:value="830.2" table:style-name="ce12">
            <text:p>830,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2161</text:p>
          </table:table-cell>
          <table:table-cell office:value-type="float" office:value="42516.11" table:style-name="ce12">
            <text:p>42.516,1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445</text:p>
          </table:table-cell>
          <table:table-cell office:value-type="float" office:value="72508.78" table:style-name="ce12">
            <text:p>72.508,7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187</text:p>
          </table:table-cell>
          <table:table-cell office:value-type="float" office:value="26349.89" table:style-name="ce12">
            <text:p>26.349,8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26488</text:p>
          </table:table-cell>
          <table:table-cell office:value-type="float" office:value="245075.87" table:style-name="ce12">
            <text:p>245.075,8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111786</text:p>
          </table:table-cell>
          <table:table-cell office:value-type="float" office:value="511387.52" table:style-name="ce12">
            <text:p>511.387,5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38004</text:p>
          </table:table-cell>
          <table:table-cell office:value-type="float" office:value="142569.16" table:style-name="ce12">
            <text:p>142.569,1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179449</text:p>
          </table:table-cell>
          <table:table-cell office:value-type="float" office:value="4610012.22" table:style-name="ce12">
            <text:p>4.610.012,22</text:p>
          </table:table-cell>
          <table:table-cell table:number-columns-repeated="16380"/>
        </table:table-row>
        <table:table-row table:number-rows-repeated="1048547" table:style-name="ro1">
          <table:table-cell table:number-columns-repeated="16384"/>
        </table:table-row>
      </table:table>
      <table:table table:name="-" table:style-name="ta1"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2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2</text:p>
          </table:table-cell>
          <table:table-cell office:value-type="float" office:value="12316.28" table:style-name="ce12">
            <text:p>12.316,2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2</text:p>
          </table:table-cell>
          <table:table-cell office:value-type="float" office:value="12316.28" table:style-name="ce12">
            <text:p>12.316,28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  <table:table table:name="TOTAL_NACIONAL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5"/>
        <table:table-column table:style-name="co8" table:number-columns-repeated="16380" table:default-cell-style-name="ce2"/>
        <table:table-row table:style-name="ro2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13">
            <text:p>Suministros anuales (MWh PCS)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3178</text:p>
          </table:table-cell>
          <table:table-cell office:value-type="float" office:value="3260184.96" table:style-name="ce14">
            <text:p><text:s/>3.260.184,96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XTRACCION Y AGLOMERACION DE CARBONES</text:p>
          </table:table-cell>
          <table:table-cell office:value-type="string" table:style-name="ce10">
            <text:p>05-09.9</text:p>
          </table:table-cell>
          <table:table-cell office:value-type="string" table:style-name="ce11">
            <text:p>31</text:p>
          </table:table-cell>
          <table:table-cell office:value-type="float" office:value="7312.53" table:style-name="ce14">
            <text:p><text:s/>7.312,53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XTRACCION DE PETROLEO Y GAS</text:p>
          </table:table-cell>
          <table:table-cell office:value-type="string" table:style-name="ce10">
            <text:p>06-09.1</text:p>
          </table:table-cell>
          <table:table-cell office:value-type="string" table:style-name="ce11">
            <text:p>25</text:p>
          </table:table-cell>
          <table:table-cell office:value-type="float" office:value="38682.94" table:style-name="ce14">
            <text:p><text:s/>38.682,94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BUSTIBLES NUCLEARES Y OTRAS ENERGIAS</text:p>
          </table:table-cell>
          <table:table-cell office:value-type="string" table:style-name="ce10">
            <text:p>7.21-24.46-35.3</text:p>
          </table:table-cell>
          <table:table-cell office:value-type="string" table:style-name="ce11">
            <text:p>32</text:p>
          </table:table-cell>
          <table:table-cell office:value-type="float" office:value="544894.34" table:style-name="ce14">
            <text:p><text:s/>544.894,34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QUERIAS</text:p>
          </table:table-cell>
          <table:table-cell office:value-type="string" table:style-name="ce10">
            <text:p>19.1</text:p>
          </table:table-cell>
          <table:table-cell office:value-type="string" table:style-name="ce11">
            <text:p>10</text:p>
          </table:table-cell>
          <table:table-cell office:value-type="float" office:value="55914.45" table:style-name="ce14">
            <text:p><text:s/>55.914,45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FINERIAS DE PETROLEO</text:p>
          </table:table-cell>
          <table:table-cell office:value-type="string" table:style-name="ce10">
            <text:p>19.2</text:p>
          </table:table-cell>
          <table:table-cell office:value-type="string" table:style-name="ce11">
            <text:p>15</text:p>
          </table:table-cell>
          <table:table-cell office:value-type="float" office:value="30575231.75" table:style-name="ce14">
            <text:p><text:s/>30.575.231,75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RODUCCION Y DISTRIBUCION DE ENERGIA ELECTRICA</text:p>
          </table:table-cell>
          <table:table-cell office:value-type="string" table:style-name="ce10">
            <text:p>35.1</text:p>
          </table:table-cell>
          <table:table-cell office:value-type="string" table:style-name="ce11">
            <text:p>427</text:p>
          </table:table-cell>
          <table:table-cell office:value-type="float" office:value="78382969.469999999" table:style-name="ce14">
            <text:p><text:s/>78.382.969,47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728</text:p>
          </table:table-cell>
          <table:table-cell office:value-type="float" office:value="1248906.49" table:style-name="ce14">
            <text:p><text:s/>1.248.906,49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INAS Y CANTERAS (NO ENERGETICAS)</text:p>
          </table:table-cell>
          <table:table-cell office:value-type="string" table:style-name="ce10">
            <text:p>07 y 08 (Exc. 07.21)</text:p>
          </table:table-cell>
          <table:table-cell office:value-type="string" table:style-name="ce11">
            <text:p>58</text:p>
          </table:table-cell>
          <table:table-cell office:value-type="float" office:value="1936579.84" table:style-name="ce14">
            <text:p><text:s/>1.936.579,84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IDERURGIA Y FUNDICION</text:p>
          </table:table-cell>
          <table:table-cell office:value-type="string" table:style-name="ce10">
            <text:p>24 (Exc. 24.4-24.53 y 24.54)</text:p>
          </table:table-cell>
          <table:table-cell office:value-type="string" table:style-name="ce11">
            <text:p>352</text:p>
          </table:table-cell>
          <table:table-cell office:value-type="float" office:value="10763798.609999999" table:style-name="ce14">
            <text:p><text:s/>10.763.798,61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TALURGIA NO FERREA</text:p>
          </table:table-cell>
          <table:table-cell office:value-type="string" table:style-name="ce10">
            <text:p>24.4-24.53-24.54</text:p>
          </table:table-cell>
          <table:table-cell office:value-type="string" table:style-name="ce11">
            <text:p>200</text:p>
          </table:table-cell>
          <table:table-cell office:value-type="float" office:value="2466757.7000000002" table:style-name="ce14">
            <text:p><text:s/>2.466.757,70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USTRIA DEL VIDRIO</text:p>
          </table:table-cell>
          <table:table-cell office:value-type="string" table:style-name="ce10">
            <text:p>23.1</text:p>
          </table:table-cell>
          <table:table-cell office:value-type="string" table:style-name="ce11">
            <text:p>71</text:p>
          </table:table-cell>
          <table:table-cell office:value-type="float" office:value="2808455.88" table:style-name="ce14">
            <text:p><text:s/>2.808.455,88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MENTO, CALES Y YESOS</text:p>
          </table:table-cell>
          <table:table-cell office:value-type="string" table:style-name="ce10">
            <text:p>23.5</text:p>
          </table:table-cell>
          <table:table-cell office:value-type="string" table:style-name="ce11">
            <text:p>66</text:p>
          </table:table-cell>
          <table:table-cell office:value-type="float" office:value="1204594.46" table:style-name="ce14">
            <text:p><text:s/>1.204.594,46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OS MATERIALES DE CONSTRUCCION (LOZA, PORCELANA, REFRACTARIOS, ETC.)</text:p>
          </table:table-cell>
          <table:table-cell office:value-type="string" table:style-name="ce10">
            <text:p>23 (Exc. 23.1 y 23.5)</text:p>
          </table:table-cell>
          <table:table-cell office:value-type="string" table:style-name="ce11">
            <text:p>506</text:p>
          </table:table-cell>
          <table:table-cell office:value-type="float" office:value="15022506.449999999" table:style-name="ce14">
            <text:p><text:s/>15.022.506,45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IMICA Y PETROQUIMICA</text:p>
          </table:table-cell>
          <table:table-cell office:value-type="string" table:style-name="ce10">
            <text:p>20-21</text:p>
          </table:table-cell>
          <table:table-cell office:value-type="string" table:style-name="ce11">
            <text:p>546</text:p>
          </table:table-cell>
          <table:table-cell office:value-type="float" office:value="28942843.68" table:style-name="ce14">
            <text:p><text:s/>28.942.843,68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QUINAS Y TRANSFORMADOS METALICOS</text:p>
          </table:table-cell>
          <table:table-cell office:value-type="string" table:style-name="ce10">
            <text:p>25-26-27-28</text:p>
          </table:table-cell>
          <table:table-cell office:value-type="string" table:style-name="ce11">
            <text:p>1670</text:p>
          </table:table-cell>
          <table:table-cell office:value-type="float" office:value="5276271.5999999996" table:style-name="ce14">
            <text:p><text:s/>5.276.271,60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DE VEHÍCULOS A MOTOR. MOTOCICLETAS Y BICICLETAS</text:p>
          </table:table-cell>
          <table:table-cell office:value-type="string" table:style-name="ce10">
            <text:p>29-30.9</text:p>
          </table:table-cell>
          <table:table-cell office:value-type="string" table:style-name="ce11">
            <text:p>133</text:p>
          </table:table-cell>
          <table:table-cell office:value-type="float" office:value="1458727.3" table:style-name="ce14">
            <text:p><text:s/>1.458.727,30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Y REPARACION NAVAL</text:p>
          </table:table-cell>
          <table:table-cell office:value-type="string" table:style-name="ce10">
            <text:p>30.1-33.15</text:p>
          </table:table-cell>
          <table:table-cell office:value-type="string" table:style-name="ce11">
            <text:p>50</text:p>
          </table:table-cell>
          <table:table-cell office:value-type="float" office:value="177645.04" table:style-name="ce14">
            <text:p><text:s/>177.645,04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DE OTROS MEDIOS DE TRANSPORTE</text:p>
          </table:table-cell>
          <table:table-cell office:value-type="string" table:style-name="ce10">
            <text:p>30.2-30.3-30.4</text:p>
          </table:table-cell>
          <table:table-cell office:value-type="string" table:style-name="ce11">
            <text:p>35</text:p>
          </table:table-cell>
          <table:table-cell office:value-type="float" office:value="99333.63" table:style-name="ce14">
            <text:p><text:s/>99.333,63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2329</text:p>
          </table:table-cell>
          <table:table-cell office:value-type="float" office:value="17036112.800000001" table:style-name="ce14">
            <text:p><text:s/>17.036.112,80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TEXTIL, CONFECCION, CUERO Y CALZADO</text:p>
          </table:table-cell>
          <table:table-cell office:value-type="string" table:style-name="ce10">
            <text:p>13-14-15</text:p>
          </table:table-cell>
          <table:table-cell office:value-type="string" table:style-name="ce11">
            <text:p>974</text:p>
          </table:table-cell>
          <table:table-cell office:value-type="float" office:value="2344945.39" table:style-name="ce14">
            <text:p><text:s/>2.344.945,39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DE MADERA Y CORCHO (EXC. FABRICACION DE MUEBLES)</text:p>
          </table:table-cell>
          <table:table-cell office:value-type="string" table:style-name="ce10">
            <text:p>16</text:p>
          </table:table-cell>
          <table:table-cell office:value-type="string" table:style-name="ce11">
            <text:p>270</text:p>
          </table:table-cell>
          <table:table-cell office:value-type="float" office:value="553561" table:style-name="ce14">
            <text:p><text:s/>553.561,00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STAS PAPELERAS, PAPEL, CARTON, MANIPULADOS</text:p>
          </table:table-cell>
          <table:table-cell office:value-type="string" table:style-name="ce10">
            <text:p>17</text:p>
          </table:table-cell>
          <table:table-cell office:value-type="string" table:style-name="ce11">
            <text:p>264</text:p>
          </table:table-cell>
          <table:table-cell office:value-type="float" office:value="15279403.49" table:style-name="ce14">
            <text:p><text:s/>15.279.403,49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TES GRAFICAS Y EDICION</text:p>
          </table:table-cell>
          <table:table-cell office:value-type="string" table:style-name="ce10">
            <text:p>18-58.1</text:p>
          </table:table-cell>
          <table:table-cell office:value-type="string" table:style-name="ce11">
            <text:p>389</text:p>
          </table:table-cell>
          <table:table-cell office:value-type="float" office:value="214702.65" table:style-name="ce14">
            <text:p><text:s/>214.702,65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846</text:p>
          </table:table-cell>
          <table:table-cell office:value-type="float" office:value="5888586.5099999998" table:style-name="ce14">
            <text:p><text:s/>5.888.586,51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Y OBRAS PUBLICAS</text:p>
          </table:table-cell>
          <table:table-cell office:value-type="string" table:style-name="ce10">
            <text:p>41-42-43</text:p>
          </table:table-cell>
          <table:table-cell office:value-type="string" table:style-name="ce11">
            <text:p>6873</text:p>
          </table:table-cell>
          <table:table-cell office:value-type="float" office:value="4422501.38" table:style-name="ce14">
            <text:p><text:s/>4.422.501,38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FF. CC.</text:p>
          </table:table-cell>
          <table:table-cell office:value-type="string" table:style-name="ce10">
            <text:p>49.1-49.2</text:p>
          </table:table-cell>
          <table:table-cell office:value-type="string" table:style-name="ce11">
            <text:p>41</text:p>
          </table:table-cell>
          <table:table-cell office:value-type="float" office:value="148591.51999999999" table:style-name="ce14">
            <text:p><text:s/>148.591,52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CARRETERA (VIAJEROS, MERCANCIAS)</text:p>
          </table:table-cell>
          <table:table-cell office:value-type="string" table:style-name="ce10">
            <text:p>49.39-49.4</text:p>
          </table:table-cell>
          <table:table-cell office:value-type="string" table:style-name="ce11">
            <text:p>496</text:p>
          </table:table-cell>
          <table:table-cell office:value-type="float" office:value="1504075.01" table:style-name="ce14">
            <text:p><text:s/>1.504.075,01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2082</text:p>
          </table:table-cell>
          <table:table-cell office:value-type="float" office:value="230749.69" table:style-name="ce14">
            <text:p><text:s/>230.749,69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112120</text:p>
          </table:table-cell>
          <table:table-cell office:value-type="float" office:value="3418686.44" table:style-name="ce14">
            <text:p><text:s/>3.418.686,44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77439</text:p>
          </table:table-cell>
          <table:table-cell office:value-type="float" office:value="7795198.4400000004" table:style-name="ce14">
            <text:p><text:s/>7.795.198,44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20268</text:p>
          </table:table-cell>
          <table:table-cell office:value-type="float" office:value="2261619.85" table:style-name="ce14">
            <text:p><text:s/>2.261.619,85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2228285</text:p>
          </table:table-cell>
          <table:table-cell office:value-type="float" office:value="24796553.510000002" table:style-name="ce14">
            <text:p><text:s/>24.796.553,51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4988356</text:p>
          </table:table-cell>
          <table:table-cell office:value-type="float" office:value="39047507.399999999" table:style-name="ce14">
            <text:p><text:s/>39.047.507,40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134512</text:p>
          </table:table-cell>
          <table:table-cell office:value-type="float" office:value="705415.3" table:style-name="ce14">
            <text:p><text:s/>705.415,30<text:s text:c="3"/></text:p>
          </table:table-cell>
          <table:table-cell table:number-columns-repeated="16380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Mancebo Alvarez, M.Carmen</dc:creator>
    <meta:creation-date>2017-04-17T11:27:42Z</meta:creation-date>
    <dc:date>2017-04-17T11:35:12Z</dc:date>
  </office:meta>
</office:document-meta>
</file>