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1F1F1" style:cell-protect="protected"/>
    </style:style>
    <style:style style:name="ce4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vertical-align="automatic" fo:background-color="#F1F1F1" style:cell-protect="protected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7" style:family="table-cell" style:parent-style-name="Millares" style:data-style-name="N35">
      <style:table-cell-properties fo:border-top="none" fo:border-bottom="thick solid #000000" fo:border-left="none" fo:border-right="none" style:vertical-align="automatic" fo:background-color="#6699CC"/>
      <style:text-properties fo:font-weight="bold" style:font-weight-asian="bold" style:font-weight-complex="bold"/>
    </style:style>
    <style:style style:name="ce8" style:family="table-cell" style:parent-style-name="Millares" style:data-style-name="N35">
      <style:table-cell-properties style:vertical-align="automatic" fo:background-color="#F1F1F1"/>
    </style:style>
    <style:style style:name="ce9" style:family="table-cell" style:parent-style-name="Millares" style:data-style-name="N35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7.859375cm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7.913541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1.13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string" table:number-columns-spanned="4" table:number-rows-spanned="1" table:style-name="ce12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number-columns-spanned="3" table:number-rows-spanned="2" table:style-name="ce13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1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number-columns-spanned="3" table:number-rows-spanned="2" table:style-name="ce13">
            <text:p>SUBDIRECCIÓN GENERAL DE PLANIFICACIÓN ENERGÉTICA Y SEGUIMIEN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1"/>
          <table:covered-table-cell/>
          <table:covered-table-cell table:number-columns-repeated="2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14">
            <text:p>ESTADÍSTICA DE LA INDUSTRIA DEL GAS 2015</text:p>
          </table:table-cell>
          <table:covered-table-cell table:number-columns-repeated="5"/>
          <table:table-cell table:number-columns-repeated="16376" table:style-name="ce1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3" table:style-name="ce15">
            <text:p>Energía consumida en el mercado interior para usos energéticos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2" table:style-name="ce10">
            <text:p>GAS NATURAL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ARABA-ÁLAV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7</text:p>
          </table:table-cell>
          <table:table-cell office:value-type="float" office:value="96.61" table:style-name="ce5">
            <text:p>96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string" table:style-name="ce4">
            <text:p>1</text:p>
          </table:table-cell>
          <table:table-cell office:value-type="float" office:value="58.27" table:style-name="ce5">
            <text:p>5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2</text:p>
          </table:table-cell>
          <table:table-cell office:value-type="float" office:value="969449" table:style-name="ce5">
            <text:p>969.44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2</text:p>
          </table:table-cell>
          <table:table-cell office:value-type="float" office:value="554.79" table:style-name="ce5">
            <text:p>554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27</text:p>
          </table:table-cell>
          <table:table-cell office:value-type="float" office:value="636325.84" table:style-name="ce5">
            <text:p>636.325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12</text:p>
          </table:table-cell>
          <table:table-cell office:value-type="float" office:value="52451.02" table:style-name="ce5">
            <text:p>52.451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string" table:style-name="ce4">
            <text:p>1</text:p>
          </table:table-cell>
          <table:table-cell office:value-type="float" office:value="405306.04" table:style-name="ce5">
            <text:p>405.306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9</text:p>
          </table:table-cell>
          <table:table-cell office:value-type="float" office:value="13202.73" table:style-name="ce5">
            <text:p>13.202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14</text:p>
          </table:table-cell>
          <table:table-cell office:value-type="float" office:value="876848.31" table:style-name="ce5">
            <text:p>876.848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93</text:p>
          </table:table-cell>
          <table:table-cell office:value-type="float" office:value="198009.14" table:style-name="ce5">
            <text:p>198.009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4</text:p>
          </table:table-cell>
          <table:table-cell office:value-type="float" office:value="4579.1000000000004" table:style-name="ce5">
            <text:p>4.579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string" table:style-name="ce4">
            <text:p>1</text:p>
          </table:table-cell>
          <table:table-cell office:value-type="float" office:value="609.41" table:style-name="ce5">
            <text:p>609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string" table:style-name="ce4">
            <text:p>2</text:p>
          </table:table-cell>
          <table:table-cell office:value-type="float" office:value="8936.51" table:style-name="ce5">
            <text:p>8.936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20</text:p>
          </table:table-cell>
          <table:table-cell office:value-type="float" office:value="25225.85" table:style-name="ce5">
            <text:p>25.225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2</text:p>
          </table:table-cell>
          <table:table-cell office:value-type="float" office:value="1303.8" table:style-name="ce5">
            <text:p>1.303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6</text:p>
          </table:table-cell>
          <table:table-cell office:value-type="float" office:value="67848.990000000005" table:style-name="ce5">
            <text:p>67.848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4</text:p>
          </table:table-cell>
          <table:table-cell office:value-type="float" office:value="7870.57" table:style-name="ce5">
            <text:p>7.870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1</text:p>
          </table:table-cell>
          <table:table-cell office:value-type="float" office:value="30" table:style-name="ce5">
            <text:p>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23</text:p>
          </table:table-cell>
          <table:table-cell office:value-type="float" office:value="24525.599999999999" table:style-name="ce5">
            <text:p>24.52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59</text:p>
          </table:table-cell>
          <table:table-cell office:value-type="float" office:value="38371.25" table:style-name="ce5">
            <text:p>38.371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string" table:style-name="ce4">
            <text:p>2</text:p>
          </table:table-cell>
          <table:table-cell office:value-type="float" office:value="573.15" table:style-name="ce5">
            <text:p>573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5</text:p>
          </table:table-cell>
          <table:table-cell office:value-type="float" office:value="3258.81" table:style-name="ce5">
            <text:p>3.258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12</text:p>
          </table:table-cell>
          <table:table-cell office:value-type="float" office:value="809" table:style-name="ce5">
            <text:p>80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487</text:p>
          </table:table-cell>
          <table:table-cell office:value-type="float" office:value="18897.16" table:style-name="ce5">
            <text:p>18.897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339</text:p>
          </table:table-cell>
          <table:table-cell office:value-type="float" office:value="179104.53" table:style-name="ce5">
            <text:p>179.104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180</text:p>
          </table:table-cell>
          <table:table-cell office:value-type="float" office:value="36167.24" table:style-name="ce5">
            <text:p>36.167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14551</text:p>
          </table:table-cell>
          <table:table-cell office:value-type="float" office:value="410248.1" table:style-name="ce5">
            <text:p>410.248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60957</text:p>
          </table:table-cell>
          <table:table-cell office:value-type="float" office:value="548815.76" table:style-name="ce5">
            <text:p>548.815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2340</text:p>
          </table:table-cell>
          <table:table-cell office:value-type="float" office:value="18474.38" table:style-name="ce5">
            <text:p>18.474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79163</text:p>
          </table:table-cell>
          <table:table-cell office:value-type="float" office:value="4547950.96" table:style-name="ce5">
            <text:p>4.547.950,96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ALBACETE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20</text:p>
          </table:table-cell>
          <table:table-cell office:value-type="float" office:value="1099.17" table:style-name="ce5">
            <text:p>1.099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string" table:style-name="ce4">
            <text:p>1</text:p>
          </table:table-cell>
          <table:table-cell office:value-type="float" office:value="80487" table:style-name="ce5">
            <text:p>80.48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string" table:style-name="ce4">
            <text:p>1</text:p>
          </table:table-cell>
          <table:table-cell office:value-type="float" office:value="1" table:style-name="ce5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1</text:p>
          </table:table-cell>
          <table:table-cell office:value-type="float" office:value="22724.799999999999" table:style-name="ce5">
            <text:p>22.724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1</text:p>
          </table:table-cell>
          <table:table-cell office:value-type="float" office:value="97" table:style-name="ce5">
            <text:p>9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1</text:p>
          </table:table-cell>
          <table:table-cell office:value-type="float" office:value="15.53" table:style-name="ce5">
            <text:p>15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0</text:p>
          </table:table-cell>
          <table:table-cell office:value-type="float" office:value="78.099999999999994" table:style-name="ce5">
            <text:p>78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4</text:p>
          </table:table-cell>
          <table:table-cell office:value-type="float" office:value="36432" table:style-name="ce5">
            <text:p>36.43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string" table:style-name="ce4">
            <text:p>2</text:p>
          </table:table-cell>
          <table:table-cell office:value-type="float" office:value="427469" table:style-name="ce5">
            <text:p>427.46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3</text:p>
          </table:table-cell>
          <table:table-cell office:value-type="float" office:value="30286" table:style-name="ce5">
            <text:p>30.28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3</text:p>
          </table:table-cell>
          <table:table-cell office:value-type="float" office:value="12670.56" table:style-name="ce5">
            <text:p>12.670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15</text:p>
          </table:table-cell>
          <table:table-cell office:value-type="float" office:value="69865.88" table:style-name="ce5">
            <text:p>69.86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string" table:style-name="ce4">
            <text:p>1</text:p>
          </table:table-cell>
          <table:table-cell office:value-type="float" office:value="14.65" table:style-name="ce5">
            <text:p>14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string" table:style-name="ce4">
            <text:p>1</text:p>
          </table:table-cell>
          <table:table-cell office:value-type="float" office:value="15.38" table:style-name="ce5">
            <text:p>15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29</text:p>
          </table:table-cell>
          <table:table-cell office:value-type="float" office:value="81138.22" table:style-name="ce5">
            <text:p>81.138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15</text:p>
          </table:table-cell>
          <table:table-cell office:value-type="float" office:value="20585.95" table:style-name="ce5">
            <text:p>20.585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1</text:p>
          </table:table-cell>
          <table:table-cell office:value-type="float" office:value="3" table:style-name="ce5">
            <text:p>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2</text:p>
          </table:table-cell>
          <table:table-cell office:value-type="float" office:value="1450.15" table:style-name="ce5">
            <text:p>1.450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3</text:p>
          </table:table-cell>
          <table:table-cell office:value-type="float" office:value="411.13" table:style-name="ce5">
            <text:p>411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6</text:p>
          </table:table-cell>
          <table:table-cell office:value-type="float" office:value="11773.65" table:style-name="ce5">
            <text:p>11.773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69</text:p>
          </table:table-cell>
          <table:table-cell office:value-type="float" office:value="498.77" table:style-name="ce5">
            <text:p>498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string" table:style-name="ce4">
            <text:p>1</text:p>
          </table:table-cell>
          <table:table-cell office:value-type="float" office:value="13.76" table:style-name="ce5">
            <text:p>13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2</text:p>
          </table:table-cell>
          <table:table-cell office:value-type="float" office:value="2611" table:style-name="ce5">
            <text:p>2.61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14</text:p>
          </table:table-cell>
          <table:table-cell office:value-type="float" office:value="1398.65" table:style-name="ce5">
            <text:p>1.398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530</text:p>
          </table:table-cell>
          <table:table-cell office:value-type="float" office:value="13593.93" table:style-name="ce5">
            <text:p>13.593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557</text:p>
          </table:table-cell>
          <table:table-cell office:value-type="float" office:value="44659.9" table:style-name="ce5">
            <text:p>44.659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107</text:p>
          </table:table-cell>
          <table:table-cell office:value-type="float" office:value="8105.11" table:style-name="ce5">
            <text:p>8.105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14455</text:p>
          </table:table-cell>
          <table:table-cell office:value-type="float" office:value="126374.42" table:style-name="ce5">
            <text:p>126.374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39339</text:p>
          </table:table-cell>
          <table:table-cell office:value-type="float" office:value="266411.74" table:style-name="ce5">
            <text:p>266.411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12</text:p>
          </table:table-cell>
          <table:table-cell office:value-type="float" office:value="3100.99" table:style-name="ce5">
            <text:p>3.100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55196</text:p>
          </table:table-cell>
          <table:table-cell office:value-type="float" office:value="1263386.44" table:style-name="ce5">
            <text:p>1.263.386,44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ALICANTE-ALACANT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70</text:p>
          </table:table-cell>
          <table:table-cell office:value-type="float" office:value="22311.32" table:style-name="ce5">
            <text:p>22.311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string" table:style-name="ce4">
            <text:p>1</text:p>
          </table:table-cell>
          <table:table-cell office:value-type="float" office:value="98.81" table:style-name="ce5">
            <text:p>98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6</text:p>
          </table:table-cell>
          <table:table-cell office:value-type="float" office:value="85006.98" table:style-name="ce5">
            <text:p>85.006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15</text:p>
          </table:table-cell>
          <table:table-cell office:value-type="float" office:value="4630" table:style-name="ce5">
            <text:p>4.6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1</text:p>
          </table:table-cell>
          <table:table-cell office:value-type="float" office:value="2854.86" table:style-name="ce5">
            <text:p>2.854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3</text:p>
          </table:table-cell>
          <table:table-cell office:value-type="float" office:value="1225.6400000000001" table:style-name="ce5">
            <text:p>1.22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5</text:p>
          </table:table-cell>
          <table:table-cell office:value-type="float" office:value="26562.42" table:style-name="ce5">
            <text:p>26.562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8</text:p>
          </table:table-cell>
          <table:table-cell office:value-type="float" office:value="233648.18" table:style-name="ce5">
            <text:p>233.648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5</text:p>
          </table:table-cell>
          <table:table-cell office:value-type="float" office:value="4430.05" table:style-name="ce5">
            <text:p>4.430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17</text:p>
          </table:table-cell>
          <table:table-cell office:value-type="float" office:value="5593.07" table:style-name="ce5">
            <text:p>5.593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53</text:p>
          </table:table-cell>
          <table:table-cell office:value-type="float" office:value="71423.88" table:style-name="ce5">
            <text:p>71.423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50</text:p>
          </table:table-cell>
          <table:table-cell office:value-type="float" office:value="347258.45" table:style-name="ce5">
            <text:p>347.258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6</text:p>
          </table:table-cell>
          <table:table-cell office:value-type="float" office:value="71328.66" table:style-name="ce5">
            <text:p>71.328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10</text:p>
          </table:table-cell>
          <table:table-cell office:value-type="float" office:value="13958.96" table:style-name="ce5">
            <text:p>13.958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98</text:p>
          </table:table-cell>
          <table:table-cell office:value-type="float" office:value="15534.51" table:style-name="ce5">
            <text:p>15.534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string" table:style-name="ce4">
            <text:p>1</text:p>
          </table:table-cell>
          <table:table-cell office:value-type="float" office:value="1.35" table:style-name="ce5">
            <text:p>1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12</text:p>
          </table:table-cell>
          <table:table-cell office:value-type="float" office:value="42042" table:style-name="ce5">
            <text:p>42.04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50</text:p>
          </table:table-cell>
          <table:table-cell office:value-type="float" office:value="3268.47" table:style-name="ce5">
            <text:p>3.268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1088</text:p>
          </table:table-cell>
          <table:table-cell office:value-type="float" office:value="30956.240000000002" table:style-name="ce5">
            <text:p>30.956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1026</text:p>
          </table:table-cell>
          <table:table-cell office:value-type="float" office:value="69248.05" table:style-name="ce5">
            <text:p>69.248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259</text:p>
          </table:table-cell>
          <table:table-cell office:value-type="float" office:value="28459.07" table:style-name="ce5">
            <text:p>28.459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32672</text:p>
          </table:table-cell>
          <table:table-cell office:value-type="float" office:value="180903.83" table:style-name="ce5">
            <text:p>180.903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83907</text:p>
          </table:table-cell>
          <table:table-cell office:value-type="float" office:value="344824.41" table:style-name="ce5">
            <text:p>344.824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119363</text:p>
          </table:table-cell>
          <table:table-cell office:value-type="float" office:value="1605569.21" table:style-name="ce5">
            <text:p>1.605.569,21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ALMERÍ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19</text:p>
          </table:table-cell>
          <table:table-cell office:value-type="float" office:value="199928.51" table:style-name="ce5">
            <text:p>199.928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string" table:style-name="ce4">
            <text:p>1</text:p>
          </table:table-cell>
          <table:table-cell office:value-type="float" office:value="7" table:style-name="ce5">
            <text:p>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2</text:p>
          </table:table-cell>
          <table:table-cell office:value-type="float" office:value="1495" table:style-name="ce5">
            <text:p>1.49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1</text:p>
          </table:table-cell>
          <table:table-cell office:value-type="float" office:value="6133" table:style-name="ce5">
            <text:p>6.13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2</text:p>
          </table:table-cell>
          <table:table-cell office:value-type="float" office:value="82503" table:style-name="ce5">
            <text:p>82.50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1</text:p>
          </table:table-cell>
          <table:table-cell office:value-type="float" office:value="3607" table:style-name="ce5">
            <text:p>3.60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5</text:p>
          </table:table-cell>
          <table:table-cell office:value-type="float" office:value="5968.45" table:style-name="ce5">
            <text:p>5.968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1</text:p>
          </table:table-cell>
          <table:table-cell office:value-type="float" office:value="8493" table:style-name="ce5">
            <text:p>8.49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1</text:p>
          </table:table-cell>
          <table:table-cell office:value-type="float" office:value="1" table:style-name="ce5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2</text:p>
          </table:table-cell>
          <table:table-cell office:value-type="float" office:value="25327.03" table:style-name="ce5">
            <text:p>25.327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4</text:p>
          </table:table-cell>
          <table:table-cell office:value-type="float" office:value="6570.35" table:style-name="ce5">
            <text:p>6.570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1</text:p>
          </table:table-cell>
          <table:table-cell office:value-type="float" office:value="16217" table:style-name="ce5">
            <text:p>16.21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1</text:p>
          </table:table-cell>
          <table:table-cell office:value-type="float" office:value="21.07" table:style-name="ce5">
            <text:p>21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99</text:p>
          </table:table-cell>
          <table:table-cell office:value-type="float" office:value="21148.71" table:style-name="ce5">
            <text:p>21.148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110</text:p>
          </table:table-cell>
          <table:table-cell office:value-type="float" office:value="8102.36" table:style-name="ce5">
            <text:p>8.102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18</text:p>
          </table:table-cell>
          <table:table-cell office:value-type="float" office:value="3108.22" table:style-name="ce5">
            <text:p>3.108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5127</text:p>
          </table:table-cell>
          <table:table-cell office:value-type="float" office:value="112174.17" table:style-name="ce5">
            <text:p>112.174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3502</text:p>
          </table:table-cell>
          <table:table-cell office:value-type="float" office:value="112074.54" table:style-name="ce5">
            <text:p>112.074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8897</text:p>
          </table:table-cell>
          <table:table-cell office:value-type="float" office:value="612879.41" table:style-name="ce5">
            <text:p>612.879,41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8</text:p>
          </table:table-cell>
          <table:table-cell office:value-type="float" office:value="22.4" table:style-name="ce5">
            <text:p>22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2</text:p>
          </table:table-cell>
          <table:table-cell office:value-type="float" office:value="196.3" table:style-name="ce5">
            <text:p>196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4</text:p>
          </table:table-cell>
          <table:table-cell office:value-type="float" office:value="54.48" table:style-name="ce5">
            <text:p>54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1</text:p>
          </table:table-cell>
          <table:table-cell office:value-type="float" office:value="28" table:style-name="ce5">
            <text:p>2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1</text:p>
          </table:table-cell>
          <table:table-cell office:value-type="float" office:value="19710" table:style-name="ce5">
            <text:p>19.7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1</text:p>
          </table:table-cell>
          <table:table-cell office:value-type="float" office:value="324.61" table:style-name="ce5">
            <text:p>324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1</text:p>
          </table:table-cell>
          <table:table-cell office:value-type="float" office:value="13801.57" table:style-name="ce5">
            <text:p>13.801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6</text:p>
          </table:table-cell>
          <table:table-cell office:value-type="float" office:value="4351.04" table:style-name="ce5">
            <text:p>4.351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1</text:p>
          </table:table-cell>
          <table:table-cell office:value-type="float" office:value="155.5" table:style-name="ce5">
            <text:p>155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17</text:p>
          </table:table-cell>
          <table:table-cell office:value-type="float" office:value="3259.46" table:style-name="ce5">
            <text:p>3.259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5</text:p>
          </table:table-cell>
          <table:table-cell office:value-type="float" office:value="191.8" table:style-name="ce5">
            <text:p>191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109</text:p>
          </table:table-cell>
          <table:table-cell office:value-type="float" office:value="3791.81" table:style-name="ce5">
            <text:p>3.791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158</text:p>
          </table:table-cell>
          <table:table-cell office:value-type="float" office:value="41323.4" table:style-name="ce5">
            <text:p>41.323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76</text:p>
          </table:table-cell>
          <table:table-cell office:value-type="float" office:value="36958.019999999997" table:style-name="ce5">
            <text:p>36.958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16570</text:p>
          </table:table-cell>
          <table:table-cell office:value-type="float" office:value="163359.20000000001" table:style-name="ce5">
            <text:p>163.359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2388</text:p>
          </table:table-cell>
          <table:table-cell office:value-type="float" office:value="36842.879999999997" table:style-name="ce5">
            <text:p>36.842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0</text:p>
          </table:table-cell>
          <table:table-cell office:value-type="float" office:value="5.33" table:style-name="ce5">
            <text:p>5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19348</text:p>
          </table:table-cell>
          <table:table-cell office:value-type="float" office:value="324375.8" table:style-name="ce5">
            <text:p>324.375,80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BADAJOZ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33</text:p>
          </table:table-cell>
          <table:table-cell office:value-type="float" office:value="164782.9" table:style-name="ce5">
            <text:p>164.782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5</text:p>
          </table:table-cell>
          <table:table-cell office:value-type="float" office:value="122084.92" table:style-name="ce5">
            <text:p>122.084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2</text:p>
          </table:table-cell>
          <table:table-cell office:value-type="float" office:value="33" table:style-name="ce5">
            <text:p>3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2</text:p>
          </table:table-cell>
          <table:table-cell office:value-type="float" office:value="325542.26" table:style-name="ce5">
            <text:p>325.542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2</text:p>
          </table:table-cell>
          <table:table-cell office:value-type="float" office:value="42569" table:style-name="ce5">
            <text:p>42.56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1</text:p>
          </table:table-cell>
          <table:table-cell office:value-type="float" office:value="6059" table:style-name="ce5">
            <text:p>6.05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4</text:p>
          </table:table-cell>
          <table:table-cell office:value-type="float" office:value="19779.57" table:style-name="ce5">
            <text:p>19.779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string" table:style-name="ce4">
            <text:p>1</text:p>
          </table:table-cell>
          <table:table-cell office:value-type="float" office:value="3859.34" table:style-name="ce5">
            <text:p>3.859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23</text:p>
          </table:table-cell>
          <table:table-cell office:value-type="float" office:value="563961.97" table:style-name="ce5">
            <text:p>563.961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2</text:p>
          </table:table-cell>
          <table:table-cell office:value-type="float" office:value="2.5" table:style-name="ce5">
            <text:p>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2</text:p>
          </table:table-cell>
          <table:table-cell office:value-type="float" office:value="4596.25" table:style-name="ce5">
            <text:p>4.596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1</text:p>
          </table:table-cell>
          <table:table-cell office:value-type="float" office:value="13976" table:style-name="ce5">
            <text:p>13.97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1</text:p>
          </table:table-cell>
          <table:table-cell office:value-type="float" office:value="8313.32" table:style-name="ce5">
            <text:p>8.313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44</text:p>
          </table:table-cell>
          <table:table-cell office:value-type="float" office:value="984.78" table:style-name="ce5">
            <text:p>984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1</text:p>
          </table:table-cell>
          <table:table-cell office:value-type="float" office:value="10530" table:style-name="ce5">
            <text:p>10.5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4</text:p>
          </table:table-cell>
          <table:table-cell office:value-type="float" office:value="636.04999999999995" table:style-name="ce5">
            <text:p>636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1464</text:p>
          </table:table-cell>
          <table:table-cell office:value-type="float" office:value="12592.83" table:style-name="ce5">
            <text:p>12.592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174</text:p>
          </table:table-cell>
          <table:table-cell office:value-type="float" office:value="32025.34" table:style-name="ce5">
            <text:p>32.025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115</text:p>
          </table:table-cell>
          <table:table-cell office:value-type="float" office:value="37853.72" table:style-name="ce5">
            <text:p>37.853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36584</text:p>
          </table:table-cell>
          <table:table-cell office:value-type="float" office:value="603991.71" table:style-name="ce5">
            <text:p>603.991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10635</text:p>
          </table:table-cell>
          <table:table-cell office:value-type="float" office:value="126563.42" table:style-name="ce5">
            <text:p>126.563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411</text:p>
          </table:table-cell>
          <table:table-cell office:value-type="float" office:value="3192.71" table:style-name="ce5">
            <text:p>3.192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49512</text:p>
          </table:table-cell>
          <table:table-cell office:value-type="float" office:value="2103930.59" table:style-name="ce5">
            <text:p>2.103.930,59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BALEARS_(ILLES)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35</text:p>
          </table:table-cell>
          <table:table-cell office:value-type="float" office:value="115.96" table:style-name="ce5">
            <text:p>115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6</text:p>
          </table:table-cell>
          <table:table-cell office:value-type="float" office:value="4509771.1500000004" table:style-name="ce5">
            <text:p>4.509.771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6</text:p>
          </table:table-cell>
          <table:table-cell office:value-type="float" office:value="1786" table:style-name="ce5">
            <text:p>1.78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0</text:p>
          </table:table-cell>
          <table:table-cell office:value-type="float" office:value="46.04" table:style-name="ce5">
            <text:p>46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string" table:style-name="ce4">
            <text:p>2</text:p>
          </table:table-cell>
          <table:table-cell office:value-type="float" office:value="45.99" table:style-name="ce5">
            <text:p>45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2</text:p>
          </table:table-cell>
          <table:table-cell office:value-type="float" office:value="52986.39" table:style-name="ce5">
            <text:p>52.986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2</text:p>
          </table:table-cell>
          <table:table-cell office:value-type="float" office:value="59812.1" table:style-name="ce5">
            <text:p>59.812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4</text:p>
          </table:table-cell>
          <table:table-cell office:value-type="float" office:value="26.98" table:style-name="ce5">
            <text:p>26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22</text:p>
          </table:table-cell>
          <table:table-cell office:value-type="float" office:value="25279.7" table:style-name="ce5">
            <text:p>25.279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12</text:p>
          </table:table-cell>
          <table:table-cell office:value-type="float" office:value="33.93" table:style-name="ce5">
            <text:p>33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2</text:p>
          </table:table-cell>
          <table:table-cell office:value-type="float" office:value="2349.6799999999998" table:style-name="ce5">
            <text:p>2.349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2</text:p>
          </table:table-cell>
          <table:table-cell office:value-type="float" office:value="3.5" table:style-name="ce5">
            <text:p>3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7</text:p>
          </table:table-cell>
          <table:table-cell office:value-type="float" office:value="790.5" table:style-name="ce5">
            <text:p>790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31</text:p>
          </table:table-cell>
          <table:table-cell office:value-type="float" office:value="196.57" table:style-name="ce5">
            <text:p>196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1</text:p>
          </table:table-cell>
          <table:table-cell office:value-type="float" office:value="5999" table:style-name="ce5">
            <text:p>5.99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112</text:p>
          </table:table-cell>
          <table:table-cell office:value-type="float" office:value="8007.78" table:style-name="ce5">
            <text:p>8.007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3209</text:p>
          </table:table-cell>
          <table:table-cell office:value-type="float" office:value="163556.85999999999" table:style-name="ce5">
            <text:p>163.556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221</text:p>
          </table:table-cell>
          <table:table-cell office:value-type="float" office:value="40538.06" table:style-name="ce5">
            <text:p>40.538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673</text:p>
          </table:table-cell>
          <table:table-cell office:value-type="float" office:value="84324.24" table:style-name="ce5">
            <text:p>84.324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86107</text:p>
          </table:table-cell>
          <table:table-cell office:value-type="float" office:value="297119.84999999998" table:style-name="ce5">
            <text:p>297.119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8038</text:p>
          </table:table-cell>
          <table:table-cell office:value-type="float" office:value="93075.56" table:style-name="ce5">
            <text:p>93.075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8</text:p>
          </table:table-cell>
          <table:table-cell office:value-type="float" office:value="36.74" table:style-name="ce5">
            <text:p>36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98502</text:p>
          </table:table-cell>
          <table:table-cell office:value-type="float" office:value="5345902.58" table:style-name="ce5">
            <text:p>5.345.902,58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BARCELON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675</text:p>
          </table:table-cell>
          <table:table-cell office:value-type="float" office:value="26357.9" table:style-name="ce5">
            <text:p>26.357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string" table:style-name="ce4">
            <text:p>3</text:p>
          </table:table-cell>
          <table:table-cell office:value-type="float" office:value="18" table:style-name="ce5">
            <text:p>1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string" table:style-name="ce4">
            <text:p>2</text:p>
          </table:table-cell>
          <table:table-cell office:value-type="float" office:value="27" table:style-name="ce5">
            <text:p>2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string" table:style-name="ce4">
            <text:p>5</text:p>
          </table:table-cell>
          <table:table-cell office:value-type="float" office:value="3839.55" table:style-name="ce5">
            <text:p>3.839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string" table:style-name="ce4">
            <text:p>3</text:p>
          </table:table-cell>
          <table:table-cell office:value-type="float" office:value="23202.080000000002" table:style-name="ce5">
            <text:p>23.202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string" table:style-name="ce4">
            <text:p>1</text:p>
          </table:table-cell>
          <table:table-cell office:value-type="float" office:value="43" table:style-name="ce5">
            <text:p>4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36</text:p>
          </table:table-cell>
          <table:table-cell office:value-type="float" office:value="15661088.470000001" table:style-name="ce5">
            <text:p>15.661.088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70</text:p>
          </table:table-cell>
          <table:table-cell office:value-type="float" office:value="43768.86" table:style-name="ce5">
            <text:p>43.768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8</text:p>
          </table:table-cell>
          <table:table-cell office:value-type="float" office:value="164412.67000000001" table:style-name="ce5">
            <text:p>164.412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75</text:p>
          </table:table-cell>
          <table:table-cell office:value-type="float" office:value="922687.27" table:style-name="ce5">
            <text:p>922.687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44</text:p>
          </table:table-cell>
          <table:table-cell office:value-type="float" office:value="108563.44" table:style-name="ce5">
            <text:p>108.563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string" table:style-name="ce4">
            <text:p>27</text:p>
          </table:table-cell>
          <table:table-cell office:value-type="float" office:value="660541.94999999995" table:style-name="ce5">
            <text:p>660.541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11</text:p>
          </table:table-cell>
          <table:table-cell office:value-type="float" office:value="13011.04" table:style-name="ce5">
            <text:p>13.011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31</text:p>
          </table:table-cell>
          <table:table-cell office:value-type="float" office:value="220530.64" table:style-name="ce5">
            <text:p>220.530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180</text:p>
          </table:table-cell>
          <table:table-cell office:value-type="float" office:value="2404330.13" table:style-name="ce5">
            <text:p>2.404.330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264</text:p>
          </table:table-cell>
          <table:table-cell office:value-type="float" office:value="905394.1" table:style-name="ce5">
            <text:p>905.394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16</text:p>
          </table:table-cell>
          <table:table-cell office:value-type="float" office:value="164856.39000000001" table:style-name="ce5">
            <text:p>164.856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string" table:style-name="ce4">
            <text:p>8</text:p>
          </table:table-cell>
          <table:table-cell office:value-type="float" office:value="39490.18" table:style-name="ce5">
            <text:p>39.490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string" table:style-name="ce4">
            <text:p>3</text:p>
          </table:table-cell>
          <table:table-cell office:value-type="float" office:value="8191.39" table:style-name="ce5">
            <text:p>8.191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366</text:p>
          </table:table-cell>
          <table:table-cell office:value-type="float" office:value="717123.15" table:style-name="ce5">
            <text:p>717.123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303</text:p>
          </table:table-cell>
          <table:table-cell office:value-type="float" office:value="740123.03" table:style-name="ce5">
            <text:p>740.123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110</text:p>
          </table:table-cell>
          <table:table-cell office:value-type="float" office:value="7019.59" table:style-name="ce5">
            <text:p>7.019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64</text:p>
          </table:table-cell>
          <table:table-cell office:value-type="float" office:value="1716625.35" table:style-name="ce5">
            <text:p>1.716.625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85</text:p>
          </table:table-cell>
          <table:table-cell office:value-type="float" office:value="18084.78" table:style-name="ce5">
            <text:p>18.084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218</text:p>
          </table:table-cell>
          <table:table-cell office:value-type="float" office:value="162354.96" table:style-name="ce5">
            <text:p>162.354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1131</text:p>
          </table:table-cell>
          <table:table-cell office:value-type="float" office:value="73211.25" table:style-name="ce5">
            <text:p>73.211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string" table:style-name="ce4">
            <text:p>4</text:p>
          </table:table-cell>
          <table:table-cell office:value-type="float" office:value="6174" table:style-name="ce5">
            <text:p>6.17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73</text:p>
          </table:table-cell>
          <table:table-cell office:value-type="float" office:value="266279.24" table:style-name="ce5">
            <text:p>266.279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530</text:p>
          </table:table-cell>
          <table:table-cell office:value-type="float" office:value="89236.55" table:style-name="ce5">
            <text:p>89.236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31358</text:p>
          </table:table-cell>
          <table:table-cell office:value-type="float" office:value="956945.6" table:style-name="ce5">
            <text:p>956.94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22604</text:p>
          </table:table-cell>
          <table:table-cell office:value-type="float" office:value="1279655.02" table:style-name="ce5">
            <text:p>1.279.655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2378</text:p>
          </table:table-cell>
          <table:table-cell office:value-type="float" office:value="435588.35" table:style-name="ce5">
            <text:p>435.588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321848</text:p>
          </table:table-cell>
          <table:table-cell office:value-type="float" office:value="2575976.34" table:style-name="ce5">
            <text:p>2.575.976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1373153</text:p>
          </table:table-cell>
          <table:table-cell office:value-type="float" office:value="7826675.4500000002" table:style-name="ce5">
            <text:p>7.826.675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164</text:p>
          </table:table-cell>
          <table:table-cell office:value-type="float" office:value="29648.48" table:style-name="ce5">
            <text:p>29.648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1755851</text:p>
          </table:table-cell>
          <table:table-cell office:value-type="float" office:value="38271075.200000003" table:style-name="ce5">
            <text:p>38.271.075,20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BURGO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33</text:p>
          </table:table-cell>
          <table:table-cell office:value-type="float" office:value="5866.67" table:style-name="ce5">
            <text:p>5.866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string" table:style-name="ce4">
            <text:p>0</text:p>
          </table:table-cell>
          <table:table-cell office:value-type="float" office:value="0.41" table:style-name="ce5">
            <text:p>0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6</text:p>
          </table:table-cell>
          <table:table-cell office:value-type="float" office:value="1018852.06" table:style-name="ce5">
            <text:p>1.018.852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10</text:p>
          </table:table-cell>
          <table:table-cell office:value-type="float" office:value="64" table:style-name="ce5">
            <text:p>6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2</text:p>
          </table:table-cell>
          <table:table-cell office:value-type="float" office:value="687624" table:style-name="ce5">
            <text:p>687.62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8</text:p>
          </table:table-cell>
          <table:table-cell office:value-type="float" office:value="95299" table:style-name="ce5">
            <text:p>95.29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string" table:style-name="ce4">
            <text:p>10</text:p>
          </table:table-cell>
          <table:table-cell office:value-type="float" office:value="51076" table:style-name="ce5">
            <text:p>51.07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1</text:p>
          </table:table-cell>
          <table:table-cell office:value-type="float" office:value="19376.419999999998" table:style-name="ce5">
            <text:p>19.376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7</text:p>
          </table:table-cell>
          <table:table-cell office:value-type="float" office:value="51689.9" table:style-name="ce5">
            <text:p>51.689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15</text:p>
          </table:table-cell>
          <table:table-cell office:value-type="float" office:value="426772.07" table:style-name="ce5">
            <text:p>426.772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60</text:p>
          </table:table-cell>
          <table:table-cell office:value-type="float" office:value="226341.79" table:style-name="ce5">
            <text:p>226.341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4</text:p>
          </table:table-cell>
          <table:table-cell office:value-type="float" office:value="12164.93" table:style-name="ce5">
            <text:p>12.164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string" table:style-name="ce4">
            <text:p>2</text:p>
          </table:table-cell>
          <table:table-cell office:value-type="float" office:value="3352.1" table:style-name="ce5">
            <text:p>3.352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42</text:p>
          </table:table-cell>
          <table:table-cell office:value-type="float" office:value="389831.09" table:style-name="ce5">
            <text:p>389.831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15</text:p>
          </table:table-cell>
          <table:table-cell office:value-type="float" office:value="93724.58" table:style-name="ce5">
            <text:p>93.724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1</text:p>
          </table:table-cell>
          <table:table-cell office:value-type="float" office:value="13072.86" table:style-name="ce5">
            <text:p>13.072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6</text:p>
          </table:table-cell>
          <table:table-cell office:value-type="float" office:value="119378.89" table:style-name="ce5">
            <text:p>119.378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12</text:p>
          </table:table-cell>
          <table:table-cell office:value-type="float" office:value="174.26" table:style-name="ce5">
            <text:p>174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13</text:p>
          </table:table-cell>
          <table:table-cell office:value-type="float" office:value="164203.25" table:style-name="ce5">
            <text:p>164.203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91</text:p>
          </table:table-cell>
          <table:table-cell office:value-type="float" office:value="435456.81" table:style-name="ce5">
            <text:p>435.456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string" table:style-name="ce4">
            <text:p>1</text:p>
          </table:table-cell>
          <table:table-cell office:value-type="float" office:value="190.93" table:style-name="ce5">
            <text:p>190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7</text:p>
          </table:table-cell>
          <table:table-cell office:value-type="float" office:value="3429.7" table:style-name="ce5">
            <text:p>3.429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20</text:p>
          </table:table-cell>
          <table:table-cell office:value-type="float" office:value="883.02" table:style-name="ce5">
            <text:p>883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658</text:p>
          </table:table-cell>
          <table:table-cell office:value-type="float" office:value="33768.269999999997" table:style-name="ce5">
            <text:p>33.76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1199</text:p>
          </table:table-cell>
          <table:table-cell office:value-type="float" office:value="147817.89000000001" table:style-name="ce5">
            <text:p>147.817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237</text:p>
          </table:table-cell>
          <table:table-cell office:value-type="float" office:value="38728.19" table:style-name="ce5">
            <text:p>38.728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22038</text:p>
          </table:table-cell>
          <table:table-cell office:value-type="float" office:value="293796.76" table:style-name="ce5">
            <text:p>293.796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59231</text:p>
          </table:table-cell>
          <table:table-cell office:value-type="float" office:value="623717.15" table:style-name="ce5">
            <text:p>623.717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13</text:p>
          </table:table-cell>
          <table:table-cell office:value-type="float" office:value="68.05" table:style-name="ce5">
            <text:p>68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83743</text:p>
          </table:table-cell>
          <table:table-cell office:value-type="float" office:value="4956721.05" table:style-name="ce5">
            <text:p>4.956.721,05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CÁCERE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5</text:p>
          </table:table-cell>
          <table:table-cell office:value-type="float" office:value="1639.29" table:style-name="ce5">
            <text:p>1.639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2</text:p>
          </table:table-cell>
          <table:table-cell office:value-type="float" office:value="15526" table:style-name="ce5">
            <text:p>15.52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6</text:p>
          </table:table-cell>
          <table:table-cell office:value-type="float" office:value="2083" table:style-name="ce5">
            <text:p>2.08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1</text:p>
          </table:table-cell>
          <table:table-cell office:value-type="float" office:value="12495" table:style-name="ce5">
            <text:p>12.49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2</text:p>
          </table:table-cell>
          <table:table-cell office:value-type="float" office:value="9675" table:style-name="ce5">
            <text:p>9.67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10</text:p>
          </table:table-cell>
          <table:table-cell office:value-type="float" office:value="99104.83" table:style-name="ce5">
            <text:p>99.104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2</text:p>
          </table:table-cell>
          <table:table-cell office:value-type="float" office:value="11.86" table:style-name="ce5">
            <text:p>11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1</text:p>
          </table:table-cell>
          <table:table-cell office:value-type="float" office:value="1.8" table:style-name="ce5">
            <text:p>1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1</text:p>
          </table:table-cell>
          <table:table-cell office:value-type="float" office:value="4.0599999999999996" table:style-name="ce5">
            <text:p>4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18</text:p>
          </table:table-cell>
          <table:table-cell office:value-type="float" office:value="132.74" table:style-name="ce5">
            <text:p>132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3</text:p>
          </table:table-cell>
          <table:table-cell office:value-type="float" office:value="30123" table:style-name="ce5">
            <text:p>30.12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2</text:p>
          </table:table-cell>
          <table:table-cell office:value-type="float" office:value="9.23" table:style-name="ce5">
            <text:p>9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362</text:p>
          </table:table-cell>
          <table:table-cell office:value-type="float" office:value="6738.61" table:style-name="ce5">
            <text:p>6.738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92</text:p>
          </table:table-cell>
          <table:table-cell office:value-type="float" office:value="39405.57" table:style-name="ce5">
            <text:p>39.405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207</text:p>
          </table:table-cell>
          <table:table-cell office:value-type="float" office:value="4261.03" table:style-name="ce5">
            <text:p>4.261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23445</text:p>
          </table:table-cell>
          <table:table-cell office:value-type="float" office:value="166556.76" table:style-name="ce5">
            <text:p>166.556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4614</text:p>
          </table:table-cell>
          <table:table-cell office:value-type="float" office:value="44065.99" table:style-name="ce5">
            <text:p>44.065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4</text:p>
          </table:table-cell>
          <table:table-cell office:value-type="float" office:value="119.47" table:style-name="ce5">
            <text:p>119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28777</text:p>
          </table:table-cell>
          <table:table-cell office:value-type="float" office:value="431953.24" table:style-name="ce5">
            <text:p>431.953,24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CÁDIZ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47</text:p>
          </table:table-cell>
          <table:table-cell office:value-type="float" office:value="2679.34" table:style-name="ce5">
            <text:p>2.679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string" table:style-name="ce4">
            <text:p>1</text:p>
          </table:table-cell>
          <table:table-cell office:value-type="float" office:value="13143" table:style-name="ce5">
            <text:p>13.14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string" table:style-name="ce4">
            <text:p>1</text:p>
          </table:table-cell>
          <table:table-cell office:value-type="float" office:value="1047953" table:style-name="ce5">
            <text:p>1.047.95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9</text:p>
          </table:table-cell>
          <table:table-cell office:value-type="float" office:value="9241150.9700000007" table:style-name="ce5">
            <text:p>9.241.150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1</text:p>
          </table:table-cell>
          <table:table-cell office:value-type="float" office:value="14" table:style-name="ce5">
            <text:p>1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0</text:p>
          </table:table-cell>
          <table:table-cell office:value-type="float" office:value="1006148" table:style-name="ce5">
            <text:p>1.006.14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4</text:p>
          </table:table-cell>
          <table:table-cell office:value-type="float" office:value="6668489.5800000001" table:style-name="ce5">
            <text:p>6.668.489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3</text:p>
          </table:table-cell>
          <table:table-cell office:value-type="float" office:value="6669" table:style-name="ce5">
            <text:p>6.66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string" table:style-name="ce4">
            <text:p>2</text:p>
          </table:table-cell>
          <table:table-cell office:value-type="float" office:value="2009" table:style-name="ce5">
            <text:p>2.00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16</text:p>
          </table:table-cell>
          <table:table-cell office:value-type="float" office:value="480671.49" table:style-name="ce5">
            <text:p>480.671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1</text:p>
          </table:table-cell>
          <table:table-cell office:value-type="float" office:value="2.1" table:style-name="ce5">
            <text:p>2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6</text:p>
          </table:table-cell>
          <table:table-cell office:value-type="float" office:value="4215.37" table:style-name="ce5">
            <text:p>4.215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28</text:p>
          </table:table-cell>
          <table:table-cell office:value-type="float" office:value="11696.01" table:style-name="ce5">
            <text:p>11.696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6</text:p>
          </table:table-cell>
          <table:table-cell office:value-type="float" office:value="991.68" table:style-name="ce5">
            <text:p>991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418</text:p>
          </table:table-cell>
          <table:table-cell office:value-type="float" office:value="17272.650000000001" table:style-name="ce5">
            <text:p>17.272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422</text:p>
          </table:table-cell>
          <table:table-cell office:value-type="float" office:value="28306.89" table:style-name="ce5">
            <text:p>28.306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38</text:p>
          </table:table-cell>
          <table:table-cell office:value-type="float" office:value="5832.11" table:style-name="ce5">
            <text:p>5.832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16266</text:p>
          </table:table-cell>
          <table:table-cell office:value-type="float" office:value="42127.82" table:style-name="ce5">
            <text:p>42.127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30975</text:p>
          </table:table-cell>
          <table:table-cell office:value-type="float" office:value="71524.149999999994" table:style-name="ce5">
            <text:p>71.524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1</text:p>
          </table:table-cell>
          <table:table-cell office:value-type="float" office:value="3.08" table:style-name="ce5">
            <text:p>3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48246</text:p>
          </table:table-cell>
          <table:table-cell office:value-type="float" office:value="18650899.239999998" table:style-name="ce5">
            <text:p>18.650.899,24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CASTELLÓN-CASTELLÒ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13</text:p>
          </table:table-cell>
          <table:table-cell office:value-type="float" office:value="7188.41" table:style-name="ce5">
            <text:p>7.188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string" table:style-name="ce4">
            <text:p>2</text:p>
          </table:table-cell>
          <table:table-cell office:value-type="float" office:value="30203" table:style-name="ce5">
            <text:p>30.20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string" table:style-name="ce4">
            <text:p>0</text:p>
          </table:table-cell>
          <table:table-cell office:value-type="float" office:value="3842" table:style-name="ce5">
            <text:p>3.84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4</text:p>
          </table:table-cell>
          <table:table-cell office:value-type="float" office:value="3320566.11" table:style-name="ce5">
            <text:p>3.320.566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6</text:p>
          </table:table-cell>
          <table:table-cell office:value-type="float" office:value="1" table:style-name="ce5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1</text:p>
          </table:table-cell>
          <table:table-cell office:value-type="float" office:value="329999" table:style-name="ce5">
            <text:p>329.99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2</text:p>
          </table:table-cell>
          <table:table-cell office:value-type="float" office:value="30.46" table:style-name="ce5">
            <text:p>30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5</text:p>
          </table:table-cell>
          <table:table-cell office:value-type="float" office:value="177034" table:style-name="ce5">
            <text:p>177.03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5</text:p>
          </table:table-cell>
          <table:table-cell office:value-type="float" office:value="25900.560000000001" table:style-name="ce5">
            <text:p>25.900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154</text:p>
          </table:table-cell>
          <table:table-cell office:value-type="float" office:value="11499544.99" table:style-name="ce5">
            <text:p>11.499.544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22</text:p>
          </table:table-cell>
          <table:table-cell office:value-type="float" office:value="1871327.32" table:style-name="ce5">
            <text:p>1.871.327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34</text:p>
          </table:table-cell>
          <table:table-cell office:value-type="float" office:value="522038.37" table:style-name="ce5">
            <text:p>522.038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2</text:p>
          </table:table-cell>
          <table:table-cell office:value-type="float" office:value="51112.83" table:style-name="ce5">
            <text:p>51.112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35</text:p>
          </table:table-cell>
          <table:table-cell office:value-type="float" office:value="15226.5" table:style-name="ce5">
            <text:p>15.226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9</text:p>
          </table:table-cell>
          <table:table-cell office:value-type="float" office:value="41553.89" table:style-name="ce5">
            <text:p>41.553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2</text:p>
          </table:table-cell>
          <table:table-cell office:value-type="float" office:value="2" table:style-name="ce5">
            <text:p>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4</text:p>
          </table:table-cell>
          <table:table-cell office:value-type="float" office:value="133868.82" table:style-name="ce5">
            <text:p>133.868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3</text:p>
          </table:table-cell>
          <table:table-cell office:value-type="float" office:value="41.02" table:style-name="ce5">
            <text:p>41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4</text:p>
          </table:table-cell>
          <table:table-cell office:value-type="float" office:value="9994.43" table:style-name="ce5">
            <text:p>9.994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90</text:p>
          </table:table-cell>
          <table:table-cell office:value-type="float" office:value="14679.6" table:style-name="ce5">
            <text:p>14.679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7</text:p>
          </table:table-cell>
          <table:table-cell office:value-type="float" office:value="13702.16" table:style-name="ce5">
            <text:p>13.702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39</text:p>
          </table:table-cell>
          <table:table-cell office:value-type="float" office:value="320.47000000000003" table:style-name="ce5">
            <text:p>320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1086</text:p>
          </table:table-cell>
          <table:table-cell office:value-type="float" office:value="101922.99" table:style-name="ce5">
            <text:p>101.922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878</text:p>
          </table:table-cell>
          <table:table-cell office:value-type="float" office:value="62409.5" table:style-name="ce5">
            <text:p>62.40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255</text:p>
          </table:table-cell>
          <table:table-cell office:value-type="float" office:value="8554.56" table:style-name="ce5">
            <text:p>8.554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18128</text:p>
          </table:table-cell>
          <table:table-cell office:value-type="float" office:value="1983154.46" table:style-name="ce5">
            <text:p>1.983.154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57736</text:p>
          </table:table-cell>
          <table:table-cell office:value-type="float" office:value="546424.59" table:style-name="ce5">
            <text:p>546.424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43</text:p>
          </table:table-cell>
          <table:table-cell office:value-type="float" office:value="2360.7199999999998" table:style-name="ce5">
            <text:p>2.360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78569</text:p>
          </table:table-cell>
          <table:table-cell office:value-type="float" office:value="20773003.760000002" table:style-name="ce5">
            <text:p>20.773.003,76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CIUDAD_REAL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29</text:p>
          </table:table-cell>
          <table:table-cell office:value-type="float" office:value="186.4" table:style-name="ce5">
            <text:p>18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string" table:style-name="ce4">
            <text:p>0</text:p>
          </table:table-cell>
          <table:table-cell office:value-type="float" office:value="4778" table:style-name="ce5">
            <text:p>4.77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string" table:style-name="ce4">
            <text:p>1</text:p>
          </table:table-cell>
          <table:table-cell office:value-type="float" office:value="3299620" table:style-name="ce5">
            <text:p>3.299.6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5</text:p>
          </table:table-cell>
          <table:table-cell office:value-type="float" office:value="375096.56" table:style-name="ce5">
            <text:p>375.096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8</text:p>
          </table:table-cell>
          <table:table-cell office:value-type="float" office:value="121" table:style-name="ce5">
            <text:p>12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2</text:p>
          </table:table-cell>
          <table:table-cell office:value-type="float" office:value="14548" table:style-name="ce5">
            <text:p>14.54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2</text:p>
          </table:table-cell>
          <table:table-cell office:value-type="float" office:value="7568" table:style-name="ce5">
            <text:p>7.56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8</text:p>
          </table:table-cell>
          <table:table-cell office:value-type="float" office:value="30774.87" table:style-name="ce5">
            <text:p>30.774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5</text:p>
          </table:table-cell>
          <table:table-cell office:value-type="float" office:value="2709052.3" table:style-name="ce5">
            <text:p>2.709.052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6</text:p>
          </table:table-cell>
          <table:table-cell office:value-type="float" office:value="24417.01" table:style-name="ce5">
            <text:p>24.417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40</text:p>
          </table:table-cell>
          <table:table-cell office:value-type="float" office:value="956822.37" table:style-name="ce5">
            <text:p>956.822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8</text:p>
          </table:table-cell>
          <table:table-cell office:value-type="float" office:value="91.91" table:style-name="ce5">
            <text:p>91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3</text:p>
          </table:table-cell>
          <table:table-cell office:value-type="float" office:value="181.69" table:style-name="ce5">
            <text:p>181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2</text:p>
          </table:table-cell>
          <table:table-cell office:value-type="float" office:value="152.07" table:style-name="ce5">
            <text:p>152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86</text:p>
          </table:table-cell>
          <table:table-cell office:value-type="float" office:value="884.44" table:style-name="ce5">
            <text:p>884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string" table:style-name="ce4">
            <text:p>1</text:p>
          </table:table-cell>
          <table:table-cell office:value-type="float" office:value="282" table:style-name="ce5">
            <text:p>28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3</text:p>
          </table:table-cell>
          <table:table-cell office:value-type="float" office:value="2086" table:style-name="ce5">
            <text:p>2.08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14</text:p>
          </table:table-cell>
          <table:table-cell office:value-type="float" office:value="122.23" table:style-name="ce5">
            <text:p>122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1430</text:p>
          </table:table-cell>
          <table:table-cell office:value-type="float" office:value="28817.51" table:style-name="ce5">
            <text:p>28.817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659</text:p>
          </table:table-cell>
          <table:table-cell office:value-type="float" office:value="80368.13" table:style-name="ce5">
            <text:p>80.368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43</text:p>
          </table:table-cell>
          <table:table-cell office:value-type="float" office:value="3524.24" table:style-name="ce5">
            <text:p>3.524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9734</text:p>
          </table:table-cell>
          <table:table-cell office:value-type="float" office:value="80418.12" table:style-name="ce5">
            <text:p>80.418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49271</text:p>
          </table:table-cell>
          <table:table-cell office:value-type="float" office:value="377486.67" table:style-name="ce5">
            <text:p>377.486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2</text:p>
          </table:table-cell>
          <table:table-cell office:value-type="float" office:value="3.42" table:style-name="ce5">
            <text:p>3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61362</text:p>
          </table:table-cell>
          <table:table-cell office:value-type="float" office:value="7997402.9400000004" table:style-name="ce5">
            <text:p>7.997.402,94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CÓRDOB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12</text:p>
          </table:table-cell>
          <table:table-cell office:value-type="float" office:value="389665.63" table:style-name="ce5">
            <text:p>389.665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6</text:p>
          </table:table-cell>
          <table:table-cell office:value-type="float" office:value="514304.07" table:style-name="ce5">
            <text:p>514.304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3</text:p>
          </table:table-cell>
          <table:table-cell office:value-type="float" office:value="99665.53" table:style-name="ce5">
            <text:p>99.665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1</text:p>
          </table:table-cell>
          <table:table-cell office:value-type="float" office:value="3198.9" table:style-name="ce5">
            <text:p>3.198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3</text:p>
          </table:table-cell>
          <table:table-cell office:value-type="float" office:value="1828.35" table:style-name="ce5">
            <text:p>1.828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10</text:p>
          </table:table-cell>
          <table:table-cell office:value-type="float" office:value="191792.87" table:style-name="ce5">
            <text:p>191.792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1</text:p>
          </table:table-cell>
          <table:table-cell office:value-type="float" office:value="5986" table:style-name="ce5">
            <text:p>5.98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3</text:p>
          </table:table-cell>
          <table:table-cell office:value-type="float" office:value="8352.9699999999993" table:style-name="ce5">
            <text:p>8.352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21</text:p>
          </table:table-cell>
          <table:table-cell office:value-type="float" office:value="365929.12" table:style-name="ce5">
            <text:p>365.929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5</text:p>
          </table:table-cell>
          <table:table-cell office:value-type="float" office:value="30.74" table:style-name="ce5">
            <text:p>30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3</text:p>
          </table:table-cell>
          <table:table-cell office:value-type="float" office:value="18252.47" table:style-name="ce5">
            <text:p>18.252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7</text:p>
          </table:table-cell>
          <table:table-cell office:value-type="float" office:value="4161.97" table:style-name="ce5">
            <text:p>4.161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17</text:p>
          </table:table-cell>
          <table:table-cell office:value-type="float" office:value="154.4" table:style-name="ce5">
            <text:p>15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9</text:p>
          </table:table-cell>
          <table:table-cell office:value-type="float" office:value="34.86" table:style-name="ce5">
            <text:p>34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372</text:p>
          </table:table-cell>
          <table:table-cell office:value-type="float" office:value="11739.33" table:style-name="ce5">
            <text:p>11.739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425</text:p>
          </table:table-cell>
          <table:table-cell office:value-type="float" office:value="52662.94" table:style-name="ce5">
            <text:p>52.662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34</text:p>
          </table:table-cell>
          <table:table-cell office:value-type="float" office:value="2658.02" table:style-name="ce5">
            <text:p>2.658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9386</text:p>
          </table:table-cell>
          <table:table-cell office:value-type="float" office:value="57101.36" table:style-name="ce5">
            <text:p>57.101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28305</text:p>
          </table:table-cell>
          <table:table-cell office:value-type="float" office:value="116918.23" table:style-name="ce5">
            <text:p>116.918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3</text:p>
          </table:table-cell>
          <table:table-cell office:value-type="float" office:value="41.37" table:style-name="ce5">
            <text:p>41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38627</text:p>
          </table:table-cell>
          <table:table-cell office:value-type="float" office:value="1844479.13" table:style-name="ce5">
            <text:p>1.844.479,13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CORUÑA_(A)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23</text:p>
          </table:table-cell>
          <table:table-cell office:value-type="float" office:value="306.22000000000003" table:style-name="ce5">
            <text:p>306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string" table:style-name="ce4">
            <text:p>1</text:p>
          </table:table-cell>
          <table:table-cell office:value-type="float" office:value="11" table:style-name="ce5">
            <text:p>1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string" table:style-name="ce4">
            <text:p>1</text:p>
          </table:table-cell>
          <table:table-cell office:value-type="float" office:value="35" table:style-name="ce5">
            <text:p>3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string" table:style-name="ce4">
            <text:p>1</text:p>
          </table:table-cell>
          <table:table-cell office:value-type="float" office:value="2691821" table:style-name="ce5">
            <text:p>2.691.82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9</text:p>
          </table:table-cell>
          <table:table-cell office:value-type="float" office:value="1555465.29" table:style-name="ce5">
            <text:p>1.555.465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20</text:p>
          </table:table-cell>
          <table:table-cell office:value-type="float" office:value="753878" table:style-name="ce5">
            <text:p>753.87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2</text:p>
          </table:table-cell>
          <table:table-cell office:value-type="float" office:value="15173" table:style-name="ce5">
            <text:p>15.17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4</text:p>
          </table:table-cell>
          <table:table-cell office:value-type="float" office:value="228860.34" table:style-name="ce5">
            <text:p>228.860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5</text:p>
          </table:table-cell>
          <table:table-cell office:value-type="float" office:value="78707.13" table:style-name="ce5">
            <text:p>78.707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string" table:style-name="ce4">
            <text:p>1</text:p>
          </table:table-cell>
          <table:table-cell office:value-type="float" office:value="17056" table:style-name="ce5">
            <text:p>17.05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1</text:p>
          </table:table-cell>
          <table:table-cell office:value-type="float" office:value="127.02" table:style-name="ce5">
            <text:p>127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11</text:p>
          </table:table-cell>
          <table:table-cell office:value-type="float" office:value="215133.72" table:style-name="ce5">
            <text:p>215.133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2</text:p>
          </table:table-cell>
          <table:table-cell office:value-type="float" office:value="810992.16" table:style-name="ce5">
            <text:p>810.992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15</text:p>
          </table:table-cell>
          <table:table-cell office:value-type="float" office:value="53221.01" table:style-name="ce5">
            <text:p>53.221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1</text:p>
          </table:table-cell>
          <table:table-cell office:value-type="float" office:value="1373" table:style-name="ce5">
            <text:p>1.37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string" table:style-name="ce4">
            <text:p>1</text:p>
          </table:table-cell>
          <table:table-cell office:value-type="float" office:value="10086" table:style-name="ce5">
            <text:p>10.08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44</text:p>
          </table:table-cell>
          <table:table-cell office:value-type="float" office:value="177692.08" table:style-name="ce5">
            <text:p>177.692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16</text:p>
          </table:table-cell>
          <table:table-cell office:value-type="float" office:value="62675.95" table:style-name="ce5">
            <text:p>62.675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8</text:p>
          </table:table-cell>
          <table:table-cell office:value-type="float" office:value="224352" table:style-name="ce5">
            <text:p>224.35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3</text:p>
          </table:table-cell>
          <table:table-cell office:value-type="float" office:value="132749.38" table:style-name="ce5">
            <text:p>132.749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6</text:p>
          </table:table-cell>
          <table:table-cell office:value-type="float" office:value="19952.27" table:style-name="ce5">
            <text:p>19.952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11</text:p>
          </table:table-cell>
          <table:table-cell office:value-type="float" office:value="20328.75" table:style-name="ce5">
            <text:p>20.328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243</text:p>
          </table:table-cell>
          <table:table-cell office:value-type="float" office:value="44328.39" table:style-name="ce5">
            <text:p>44.328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11</text:p>
          </table:table-cell>
          <table:table-cell office:value-type="float" office:value="34365" table:style-name="ce5">
            <text:p>34.36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32</text:p>
          </table:table-cell>
          <table:table-cell office:value-type="float" office:value="4430.0200000000004" table:style-name="ce5">
            <text:p>4.430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1826</text:p>
          </table:table-cell>
          <table:table-cell office:value-type="float" office:value="38555.199999999997" table:style-name="ce5">
            <text:p>38.555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1386</text:p>
          </table:table-cell>
          <table:table-cell office:value-type="float" office:value="620518.88" table:style-name="ce5">
            <text:p>620.518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61</text:p>
          </table:table-cell>
          <table:table-cell office:value-type="float" office:value="24848.63" table:style-name="ce5">
            <text:p>24.848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20425</text:p>
          </table:table-cell>
          <table:table-cell office:value-type="float" office:value="216443.58" table:style-name="ce5">
            <text:p>216.443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101377</text:p>
          </table:table-cell>
          <table:table-cell office:value-type="float" office:value="567772.81999999995" table:style-name="ce5">
            <text:p>567.772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7</text:p>
          </table:table-cell>
          <table:table-cell office:value-type="float" office:value="77.319999999999993" table:style-name="ce5">
            <text:p>77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125554</text:p>
          </table:table-cell>
          <table:table-cell office:value-type="float" office:value="8621336.1600000001" table:style-name="ce5">
            <text:p>8.621.336,16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CUENC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3</text:p>
          </table:table-cell>
          <table:table-cell office:value-type="float" office:value="1.1299999999999999" table:style-name="ce5">
            <text:p>1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string" table:style-name="ce4">
            <text:p>1</text:p>
          </table:table-cell>
          <table:table-cell office:value-type="float" office:value="133" table:style-name="ce5">
            <text:p>13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3</text:p>
          </table:table-cell>
          <table:table-cell office:value-type="float" office:value="17" table:style-name="ce5">
            <text:p>1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1</text:p>
          </table:table-cell>
          <table:table-cell office:value-type="float" office:value="1204" table:style-name="ce5">
            <text:p>1.20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1</text:p>
          </table:table-cell>
          <table:table-cell office:value-type="float" office:value="2163" table:style-name="ce5">
            <text:p>2.16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1</text:p>
          </table:table-cell>
          <table:table-cell office:value-type="float" office:value="8" table:style-name="ce5">
            <text:p>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1</text:p>
          </table:table-cell>
          <table:table-cell office:value-type="float" office:value="1341" table:style-name="ce5">
            <text:p>1.34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14</text:p>
          </table:table-cell>
          <table:table-cell office:value-type="float" office:value="73009.279999999999" table:style-name="ce5">
            <text:p>73.009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1</text:p>
          </table:table-cell>
          <table:table-cell office:value-type="float" office:value="2.42" table:style-name="ce5">
            <text:p>2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20</text:p>
          </table:table-cell>
          <table:table-cell office:value-type="float" office:value="22675.23" table:style-name="ce5">
            <text:p>22.675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string" table:style-name="ce4">
            <text:p>1</text:p>
          </table:table-cell>
          <table:table-cell office:value-type="float" office:value="6" table:style-name="ce5">
            <text:p>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2</text:p>
          </table:table-cell>
          <table:table-cell office:value-type="float" office:value="2609" table:style-name="ce5">
            <text:p>2.60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1</text:p>
          </table:table-cell>
          <table:table-cell office:value-type="float" office:value="8" table:style-name="ce5">
            <text:p>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97</text:p>
          </table:table-cell>
          <table:table-cell office:value-type="float" office:value="3372.13" table:style-name="ce5">
            <text:p>3.372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166</text:p>
          </table:table-cell>
          <table:table-cell office:value-type="float" office:value="31308.55" table:style-name="ce5">
            <text:p>31.308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28</text:p>
          </table:table-cell>
          <table:table-cell office:value-type="float" office:value="4178.97" table:style-name="ce5">
            <text:p>4.178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3484</text:p>
          </table:table-cell>
          <table:table-cell office:value-type="float" office:value="101073.91" table:style-name="ce5">
            <text:p>101.073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11195</text:p>
          </table:table-cell>
          <table:table-cell office:value-type="float" office:value="83637.27" table:style-name="ce5">
            <text:p>83.637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1</text:p>
          </table:table-cell>
          <table:table-cell office:value-type="float" office:value="31.11" table:style-name="ce5">
            <text:p>31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15023</text:p>
          </table:table-cell>
          <table:table-cell office:value-type="float" office:value="326779" table:style-name="ce5">
            <text:p>326.779,00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GIRON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279</text:p>
          </table:table-cell>
          <table:table-cell office:value-type="float" office:value="20564.099999999999" table:style-name="ce5">
            <text:p>20.564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string" table:style-name="ce4">
            <text:p>2</text:p>
          </table:table-cell>
          <table:table-cell office:value-type="float" office:value="9" table:style-name="ce5">
            <text:p>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string" table:style-name="ce4">
            <text:p>3</text:p>
          </table:table-cell>
          <table:table-cell office:value-type="float" office:value="39" table:style-name="ce5">
            <text:p>3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string" table:style-name="ce4">
            <text:p>2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9</text:p>
          </table:table-cell>
          <table:table-cell office:value-type="float" office:value="1026962.68" table:style-name="ce5">
            <text:p>1.026.962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9</text:p>
          </table:table-cell>
          <table:table-cell office:value-type="float" office:value="3479" table:style-name="ce5">
            <text:p>3.47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3</text:p>
          </table:table-cell>
          <table:table-cell office:value-type="float" office:value="23602" table:style-name="ce5">
            <text:p>23.6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1</text:p>
          </table:table-cell>
          <table:table-cell office:value-type="float" office:value="31" table:style-name="ce5">
            <text:p>3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2</text:p>
          </table:table-cell>
          <table:table-cell office:value-type="float" office:value="177.36" table:style-name="ce5">
            <text:p>177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2</text:p>
          </table:table-cell>
          <table:table-cell office:value-type="float" office:value="136428.66" table:style-name="ce5">
            <text:p>136.428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14</text:p>
          </table:table-cell>
          <table:table-cell office:value-type="float" office:value="25622.73" table:style-name="ce5">
            <text:p>25.622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15</text:p>
          </table:table-cell>
          <table:table-cell office:value-type="float" office:value="271582.88" table:style-name="ce5">
            <text:p>271.582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28</text:p>
          </table:table-cell>
          <table:table-cell office:value-type="float" office:value="56885.8" table:style-name="ce5">
            <text:p>56.885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1</text:p>
          </table:table-cell>
          <table:table-cell office:value-type="float" office:value="159.72999999999999" table:style-name="ce5">
            <text:p>159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80</text:p>
          </table:table-cell>
          <table:table-cell office:value-type="float" office:value="817302.62" table:style-name="ce5">
            <text:p>817.302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31</text:p>
          </table:table-cell>
          <table:table-cell office:value-type="float" office:value="200975.35" table:style-name="ce5">
            <text:p>200.975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11</text:p>
          </table:table-cell>
          <table:table-cell office:value-type="float" office:value="38604.65" table:style-name="ce5">
            <text:p>38.604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6</text:p>
          </table:table-cell>
          <table:table-cell office:value-type="float" office:value="45185.42" table:style-name="ce5">
            <text:p>45.185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12</text:p>
          </table:table-cell>
          <table:table-cell office:value-type="float" office:value="3812.49" table:style-name="ce5">
            <text:p>3.812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13</text:p>
          </table:table-cell>
          <table:table-cell office:value-type="float" office:value="17552.78" table:style-name="ce5">
            <text:p>17.552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249</text:p>
          </table:table-cell>
          <table:table-cell office:value-type="float" office:value="26358.87" table:style-name="ce5">
            <text:p>26.358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6</text:p>
          </table:table-cell>
          <table:table-cell office:value-type="float" office:value="10887" table:style-name="ce5">
            <text:p>10.88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47</text:p>
          </table:table-cell>
          <table:table-cell office:value-type="float" office:value="1503.47" table:style-name="ce5">
            <text:p>1.503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2846</text:p>
          </table:table-cell>
          <table:table-cell office:value-type="float" office:value="98550.38" table:style-name="ce5">
            <text:p>98.550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2568</text:p>
          </table:table-cell>
          <table:table-cell office:value-type="float" office:value="292265.21000000002" table:style-name="ce5">
            <text:p>292.265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299</text:p>
          </table:table-cell>
          <table:table-cell office:value-type="float" office:value="47503.71" table:style-name="ce5">
            <text:p>47.503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30142</text:p>
          </table:table-cell>
          <table:table-cell office:value-type="float" office:value="285756.02" table:style-name="ce5">
            <text:p>285.756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143997</text:p>
          </table:table-cell>
          <table:table-cell office:value-type="float" office:value="921865.01" table:style-name="ce5">
            <text:p>921.865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265</text:p>
          </table:table-cell>
          <table:table-cell office:value-type="float" office:value="5206.53" table:style-name="ce5">
            <text:p>5.206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180944</text:p>
          </table:table-cell>
          <table:table-cell office:value-type="float" office:value="4378873.45" table:style-name="ce5">
            <text:p>4.378.873,45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GRANAD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33</text:p>
          </table:table-cell>
          <table:table-cell office:value-type="float" office:value="268457.65000000002" table:style-name="ce5">
            <text:p>268.457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12</text:p>
          </table:table-cell>
          <table:table-cell office:value-type="float" office:value="896317.23" table:style-name="ce5">
            <text:p>896.317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1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1</text:p>
          </table:table-cell>
          <table:table-cell office:value-type="float" office:value="3356" table:style-name="ce5">
            <text:p>3.35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3</text:p>
          </table:table-cell>
          <table:table-cell office:value-type="float" office:value="6279.7" table:style-name="ce5">
            <text:p>6.279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8</text:p>
          </table:table-cell>
          <table:table-cell office:value-type="float" office:value="12657" table:style-name="ce5">
            <text:p>12.65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16</text:p>
          </table:table-cell>
          <table:table-cell office:value-type="float" office:value="52387.25" table:style-name="ce5">
            <text:p>52.387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3</text:p>
          </table:table-cell>
          <table:table-cell office:value-type="float" office:value="17.600000000000001" table:style-name="ce5">
            <text:p>1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1</text:p>
          </table:table-cell>
          <table:table-cell office:value-type="float" office:value="79988.12" table:style-name="ce5">
            <text:p>79.988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3</text:p>
          </table:table-cell>
          <table:table-cell office:value-type="float" office:value="26177" table:style-name="ce5">
            <text:p>26.17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84</text:p>
          </table:table-cell>
          <table:table-cell office:value-type="float" office:value="65192.41" table:style-name="ce5">
            <text:p>65.192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5</text:p>
          </table:table-cell>
          <table:table-cell office:value-type="float" office:value="10351" table:style-name="ce5">
            <text:p>10.35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12</text:p>
          </table:table-cell>
          <table:table-cell office:value-type="float" office:value="438.72" table:style-name="ce5">
            <text:p>438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1610</text:p>
          </table:table-cell>
          <table:table-cell office:value-type="float" office:value="32993.839999999997" table:style-name="ce5">
            <text:p>32.993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446</text:p>
          </table:table-cell>
          <table:table-cell office:value-type="float" office:value="56050.82" table:style-name="ce5">
            <text:p>56.050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87</text:p>
          </table:table-cell>
          <table:table-cell office:value-type="float" office:value="11168.4" table:style-name="ce5">
            <text:p>11.168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16877</text:p>
          </table:table-cell>
          <table:table-cell office:value-type="float" office:value="107431.7" table:style-name="ce5">
            <text:p>107.431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31950</text:p>
          </table:table-cell>
          <table:table-cell office:value-type="float" office:value="157199.82" table:style-name="ce5">
            <text:p>157.199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2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51163</text:p>
          </table:table-cell>
          <table:table-cell office:value-type="float" office:value="1786470.14" table:style-name="ce5">
            <text:p>1.786.470,14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GUADALAJAR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19</text:p>
          </table:table-cell>
          <table:table-cell office:value-type="float" office:value="278016.28000000003" table:style-name="ce5">
            <text:p>278.016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1</text:p>
          </table:table-cell>
          <table:table-cell office:value-type="float" office:value="63" table:style-name="ce5">
            <text:p>6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1</text:p>
          </table:table-cell>
          <table:table-cell office:value-type="float" office:value="42960.95" table:style-name="ce5">
            <text:p>42.960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3</text:p>
          </table:table-cell>
          <table:table-cell office:value-type="float" office:value="2594" table:style-name="ce5">
            <text:p>2.5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2</text:p>
          </table:table-cell>
          <table:table-cell office:value-type="float" office:value="122338" table:style-name="ce5">
            <text:p>122.33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string" table:style-name="ce4">
            <text:p>1</text:p>
          </table:table-cell>
          <table:table-cell office:value-type="float" office:value="2160" table:style-name="ce5">
            <text:p>2.1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4</text:p>
          </table:table-cell>
          <table:table-cell office:value-type="float" office:value="68811.149999999994" table:style-name="ce5">
            <text:p>68.811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7</text:p>
          </table:table-cell>
          <table:table-cell office:value-type="float" office:value="56816.88" table:style-name="ce5">
            <text:p>56.816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6</text:p>
          </table:table-cell>
          <table:table-cell office:value-type="float" office:value="32396.240000000002" table:style-name="ce5">
            <text:p>32.396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10</text:p>
          </table:table-cell>
          <table:table-cell office:value-type="float" office:value="317710.3" table:style-name="ce5">
            <text:p>317.710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7</text:p>
          </table:table-cell>
          <table:table-cell office:value-type="float" office:value="2300.0100000000002" table:style-name="ce5">
            <text:p>2.30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4</text:p>
          </table:table-cell>
          <table:table-cell office:value-type="float" office:value="38743.43" table:style-name="ce5">
            <text:p>38.743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3</text:p>
          </table:table-cell>
          <table:table-cell office:value-type="float" office:value="45392.06" table:style-name="ce5">
            <text:p>45.392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1</text:p>
          </table:table-cell>
          <table:table-cell office:value-type="float" office:value="286.77999999999997" table:style-name="ce5">
            <text:p>286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190</text:p>
          </table:table-cell>
          <table:table-cell office:value-type="float" office:value="6550.12" table:style-name="ce5">
            <text:p>6.550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5</text:p>
          </table:table-cell>
          <table:table-cell office:value-type="float" office:value="14809" table:style-name="ce5">
            <text:p>14.80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6</text:p>
          </table:table-cell>
          <table:table-cell office:value-type="float" office:value="133.72" table:style-name="ce5">
            <text:p>133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523</text:p>
          </table:table-cell>
          <table:table-cell office:value-type="float" office:value="9646.23" table:style-name="ce5">
            <text:p>9.646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355</text:p>
          </table:table-cell>
          <table:table-cell office:value-type="float" office:value="42719.89" table:style-name="ce5">
            <text:p>42.719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63</text:p>
          </table:table-cell>
          <table:table-cell office:value-type="float" office:value="5007.63" table:style-name="ce5">
            <text:p>5.007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13121</text:p>
          </table:table-cell>
          <table:table-cell office:value-type="float" office:value="158462.76999999999" table:style-name="ce5">
            <text:p>158.462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29120</text:p>
          </table:table-cell>
          <table:table-cell office:value-type="float" office:value="267825.62" table:style-name="ce5">
            <text:p>267.825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2</text:p>
          </table:table-cell>
          <table:table-cell office:value-type="float" office:value="14.09" table:style-name="ce5">
            <text:p>14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43454</text:p>
          </table:table-cell>
          <table:table-cell office:value-type="float" office:value="1515758.15" table:style-name="ce5">
            <text:p>1.515.758,15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GIPUZKO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23</text:p>
          </table:table-cell>
          <table:table-cell office:value-type="float" office:value="1036.05" table:style-name="ce5">
            <text:p>1.036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string" table:style-name="ce4">
            <text:p>1</text:p>
          </table:table-cell>
          <table:table-cell office:value-type="float" office:value="27509.03" table:style-name="ce5">
            <text:p>27.509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22</text:p>
          </table:table-cell>
          <table:table-cell office:value-type="float" office:value="388632.01" table:style-name="ce5">
            <text:p>388.632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28</text:p>
          </table:table-cell>
          <table:table-cell office:value-type="float" office:value="1080.29" table:style-name="ce5">
            <text:p>1.080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1</text:p>
          </table:table-cell>
          <table:table-cell office:value-type="float" office:value="11.68" table:style-name="ce5">
            <text:p>11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39</text:p>
          </table:table-cell>
          <table:table-cell office:value-type="float" office:value="1299347.43" table:style-name="ce5">
            <text:p>1.299.347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14</text:p>
          </table:table-cell>
          <table:table-cell office:value-type="float" office:value="146353.26999999999" table:style-name="ce5">
            <text:p>146.353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string" table:style-name="ce4">
            <text:p>2</text:p>
          </table:table-cell>
          <table:table-cell office:value-type="float" office:value="1666.26" table:style-name="ce5">
            <text:p>1.666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1</text:p>
          </table:table-cell>
          <table:table-cell office:value-type="float" office:value="60529.97" table:style-name="ce5">
            <text:p>60.529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8</text:p>
          </table:table-cell>
          <table:table-cell office:value-type="float" office:value="53100.86" table:style-name="ce5">
            <text:p>53.100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13</text:p>
          </table:table-cell>
          <table:table-cell office:value-type="float" office:value="80249.990000000005" table:style-name="ce5">
            <text:p>80.249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200</text:p>
          </table:table-cell>
          <table:table-cell office:value-type="float" office:value="349264.99" table:style-name="ce5">
            <text:p>349.264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11</text:p>
          </table:table-cell>
          <table:table-cell office:value-type="float" office:value="15711.51" table:style-name="ce5">
            <text:p>15.711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string" table:style-name="ce4">
            <text:p>5</text:p>
          </table:table-cell>
          <table:table-cell office:value-type="float" office:value="44488.94" table:style-name="ce5">
            <text:p>44.488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string" table:style-name="ce4">
            <text:p>4</text:p>
          </table:table-cell>
          <table:table-cell office:value-type="float" office:value="37.58" table:style-name="ce5">
            <text:p>37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59</text:p>
          </table:table-cell>
          <table:table-cell office:value-type="float" office:value="338771.87" table:style-name="ce5">
            <text:p>338.771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6</text:p>
          </table:table-cell>
          <table:table-cell office:value-type="float" office:value="135.63" table:style-name="ce5">
            <text:p>135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24</text:p>
          </table:table-cell>
          <table:table-cell office:value-type="float" office:value="41955.59" table:style-name="ce5">
            <text:p>41.955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12</text:p>
          </table:table-cell>
          <table:table-cell office:value-type="float" office:value="2162262.33" table:style-name="ce5">
            <text:p>2.162.262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10</text:p>
          </table:table-cell>
          <table:table-cell office:value-type="float" office:value="4901.28" table:style-name="ce5">
            <text:p>4.901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33</text:p>
          </table:table-cell>
          <table:table-cell office:value-type="float" office:value="45680.09" table:style-name="ce5">
            <text:p>45.680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122</text:p>
          </table:table-cell>
          <table:table-cell office:value-type="float" office:value="14410.01" table:style-name="ce5">
            <text:p>14.41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string" table:style-name="ce4">
            <text:p>3</text:p>
          </table:table-cell>
          <table:table-cell office:value-type="float" office:value="86742.11" table:style-name="ce5">
            <text:p>86.742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8</text:p>
          </table:table-cell>
          <table:table-cell office:value-type="float" office:value="442.6" table:style-name="ce5">
            <text:p>442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33</text:p>
          </table:table-cell>
          <table:table-cell office:value-type="float" office:value="2269.88" table:style-name="ce5">
            <text:p>2.269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1439</text:p>
          </table:table-cell>
          <table:table-cell office:value-type="float" office:value="38863.86" table:style-name="ce5">
            <text:p>38.863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1116</text:p>
          </table:table-cell>
          <table:table-cell office:value-type="float" office:value="138847.85" table:style-name="ce5">
            <text:p>138.847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490</text:p>
          </table:table-cell>
          <table:table-cell office:value-type="float" office:value="51972.67" table:style-name="ce5">
            <text:p>51.972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44302</text:p>
          </table:table-cell>
          <table:table-cell office:value-type="float" office:value="470024.48" table:style-name="ce5">
            <text:p>470.024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113767</text:p>
          </table:table-cell>
          <table:table-cell office:value-type="float" office:value="686540.14" table:style-name="ce5">
            <text:p>686.540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35067</text:p>
          </table:table-cell>
          <table:table-cell office:value-type="float" office:value="199507.5" table:style-name="ce5">
            <text:p>199.50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196863</text:p>
          </table:table-cell>
          <table:table-cell office:value-type="float" office:value="6752347.75" table:style-name="ce5">
            <text:p>6.752.347,75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HUELV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5</text:p>
          </table:table-cell>
          <table:table-cell office:value-type="float" office:value="417.78" table:style-name="ce5">
            <text:p>417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string" table:style-name="ce4">
            <text:p>2</text:p>
          </table:table-cell>
          <table:table-cell office:value-type="float" office:value="201.76" table:style-name="ce5">
            <text:p>201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string" table:style-name="ce4">
            <text:p>1</text:p>
          </table:table-cell>
          <table:table-cell office:value-type="float" office:value="3895548" table:style-name="ce5">
            <text:p>3.895.54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4</text:p>
          </table:table-cell>
          <table:table-cell office:value-type="float" office:value="3269510.24" table:style-name="ce5">
            <text:p>3.269.510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3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1</text:p>
          </table:table-cell>
          <table:table-cell office:value-type="float" office:value="0.67" table:style-name="ce5">
            <text:p>0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1</text:p>
          </table:table-cell>
          <table:table-cell office:value-type="float" office:value="198261.48" table:style-name="ce5">
            <text:p>198.261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10</text:p>
          </table:table-cell>
          <table:table-cell office:value-type="float" office:value="2831833.48" table:style-name="ce5">
            <text:p>2.831.833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4</text:p>
          </table:table-cell>
          <table:table-cell office:value-type="float" office:value="13480.03" table:style-name="ce5">
            <text:p>13.480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27</text:p>
          </table:table-cell>
          <table:table-cell office:value-type="float" office:value="5430.88" table:style-name="ce5">
            <text:p>5.430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1</text:p>
          </table:table-cell>
          <table:table-cell office:value-type="float" office:value="43381" table:style-name="ce5">
            <text:p>43.38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2</text:p>
          </table:table-cell>
          <table:table-cell office:value-type="float" office:value="20.69" table:style-name="ce5">
            <text:p>20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247</text:p>
          </table:table-cell>
          <table:table-cell office:value-type="float" office:value="4805.5" table:style-name="ce5">
            <text:p>4.805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444</text:p>
          </table:table-cell>
          <table:table-cell office:value-type="float" office:value="8749.2000000000007" table:style-name="ce5">
            <text:p>8.749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15</text:p>
          </table:table-cell>
          <table:table-cell office:value-type="float" office:value="2615.5100000000002" table:style-name="ce5">
            <text:p>2.615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7124</text:p>
          </table:table-cell>
          <table:table-cell office:value-type="float" office:value="41470.33" table:style-name="ce5">
            <text:p>41.470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17866</text:p>
          </table:table-cell>
          <table:table-cell office:value-type="float" office:value="83943.59" table:style-name="ce5">
            <text:p>83.943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1</text:p>
          </table:table-cell>
          <table:table-cell office:value-type="float" office:value="1.1000000000000001" table:style-name="ce5">
            <text:p>1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25759</text:p>
          </table:table-cell>
          <table:table-cell office:value-type="float" office:value="10399671.24" table:style-name="ce5">
            <text:p>10.399.671,24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HUESC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26</text:p>
          </table:table-cell>
          <table:table-cell office:value-type="float" office:value="12551.15" table:style-name="ce5">
            <text:p>12.551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string" table:style-name="ce4">
            <text:p>1</text:p>
          </table:table-cell>
          <table:table-cell office:value-type="float" office:value="0.08" table:style-name="ce5">
            <text:p>0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10</text:p>
          </table:table-cell>
          <table:table-cell office:value-type="float" office:value="874329.94" table:style-name="ce5">
            <text:p>874.329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3</text:p>
          </table:table-cell>
          <table:table-cell office:value-type="float" office:value="11" table:style-name="ce5">
            <text:p>1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1</text:p>
          </table:table-cell>
          <table:table-cell office:value-type="float" office:value="1154.4000000000001" table:style-name="ce5">
            <text:p>1.15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1</text:p>
          </table:table-cell>
          <table:table-cell office:value-type="float" office:value="1247.24" table:style-name="ce5">
            <text:p>1.247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2</text:p>
          </table:table-cell>
          <table:table-cell office:value-type="float" office:value="1598.27" table:style-name="ce5">
            <text:p>1.59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9</text:p>
          </table:table-cell>
          <table:table-cell office:value-type="float" office:value="288795.34999999998" table:style-name="ce5">
            <text:p>288.795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8</text:p>
          </table:table-cell>
          <table:table-cell office:value-type="float" office:value="28550.11" table:style-name="ce5">
            <text:p>28.550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1</text:p>
          </table:table-cell>
          <table:table-cell office:value-type="float" office:value="1149.29" table:style-name="ce5">
            <text:p>1.149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17</text:p>
          </table:table-cell>
          <table:table-cell office:value-type="float" office:value="54676.53" table:style-name="ce5">
            <text:p>54.676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3</text:p>
          </table:table-cell>
          <table:table-cell office:value-type="float" office:value="12772.29" table:style-name="ce5">
            <text:p>12.772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1</text:p>
          </table:table-cell>
          <table:table-cell office:value-type="float" office:value="11.54" table:style-name="ce5">
            <text:p>11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1</text:p>
          </table:table-cell>
          <table:table-cell office:value-type="float" office:value="92448" table:style-name="ce5">
            <text:p>92.44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3</text:p>
          </table:table-cell>
          <table:table-cell office:value-type="float" office:value="37.42" table:style-name="ce5">
            <text:p>37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3</text:p>
          </table:table-cell>
          <table:table-cell office:value-type="float" office:value="7466.29" table:style-name="ce5">
            <text:p>7.46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20</text:p>
          </table:table-cell>
          <table:table-cell office:value-type="float" office:value="2957.02" table:style-name="ce5">
            <text:p>2.957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string" table:style-name="ce4">
            <text:p>1</text:p>
          </table:table-cell>
          <table:table-cell office:value-type="float" office:value="11.2" table:style-name="ce5">
            <text:p>1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1</text:p>
          </table:table-cell>
          <table:table-cell office:value-type="float" office:value="31.48" table:style-name="ce5">
            <text:p>31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23</text:p>
          </table:table-cell>
          <table:table-cell office:value-type="float" office:value="353.39" table:style-name="ce5">
            <text:p>353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993</text:p>
          </table:table-cell>
          <table:table-cell office:value-type="float" office:value="15545.79" table:style-name="ce5">
            <text:p>15.545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238</text:p>
          </table:table-cell>
          <table:table-cell office:value-type="float" office:value="42130.92" table:style-name="ce5">
            <text:p>42.130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275</text:p>
          </table:table-cell>
          <table:table-cell office:value-type="float" office:value="22067.99" table:style-name="ce5">
            <text:p>22.067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31403</text:p>
          </table:table-cell>
          <table:table-cell office:value-type="float" office:value="294762.40000000002" table:style-name="ce5">
            <text:p>294.762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3936</text:p>
          </table:table-cell>
          <table:table-cell office:value-type="float" office:value="235527.37" table:style-name="ce5">
            <text:p>235.527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3</text:p>
          </table:table-cell>
          <table:table-cell office:value-type="float" office:value="30.18" table:style-name="ce5">
            <text:p>30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36983</text:p>
          </table:table-cell>
          <table:table-cell office:value-type="float" office:value="1990216.64" table:style-name="ce5">
            <text:p>1.990.216,64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JAÉN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9</text:p>
          </table:table-cell>
          <table:table-cell office:value-type="float" office:value="585263.82999999996" table:style-name="ce5">
            <text:p>585.263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string" table:style-name="ce4">
            <text:p>2</text:p>
          </table:table-cell>
          <table:table-cell office:value-type="float" office:value="10479" table:style-name="ce5">
            <text:p>10.47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3</text:p>
          </table:table-cell>
          <table:table-cell office:value-type="float" office:value="1028926" table:style-name="ce5">
            <text:p>1.028.92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4</text:p>
          </table:table-cell>
          <table:table-cell office:value-type="float" office:value="524" table:style-name="ce5">
            <text:p>52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1</text:p>
          </table:table-cell>
          <table:table-cell office:value-type="float" office:value="102.28" table:style-name="ce5">
            <text:p>102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1</text:p>
          </table:table-cell>
          <table:table-cell office:value-type="float" office:value="3856.37" table:style-name="ce5">
            <text:p>3.856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2</text:p>
          </table:table-cell>
          <table:table-cell office:value-type="float" office:value="28497.57" table:style-name="ce5">
            <text:p>28.497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17</text:p>
          </table:table-cell>
          <table:table-cell office:value-type="float" office:value="95428.12" table:style-name="ce5">
            <text:p>95.428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8</text:p>
          </table:table-cell>
          <table:table-cell office:value-type="float" office:value="24985.279999999999" table:style-name="ce5">
            <text:p>24.985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1</text:p>
          </table:table-cell>
          <table:table-cell office:value-type="float" office:value="17004.599999999999" table:style-name="ce5">
            <text:p>17.004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14</text:p>
          </table:table-cell>
          <table:table-cell office:value-type="float" office:value="507004.86" table:style-name="ce5">
            <text:p>507.004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3</text:p>
          </table:table-cell>
          <table:table-cell office:value-type="float" office:value="74298.91" table:style-name="ce5">
            <text:p>74.298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1</text:p>
          </table:table-cell>
          <table:table-cell office:value-type="float" office:value="655978.31000000006" table:style-name="ce5">
            <text:p>655.978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3</text:p>
          </table:table-cell>
          <table:table-cell office:value-type="float" office:value="19" table:style-name="ce5">
            <text:p>1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2</text:p>
          </table:table-cell>
          <table:table-cell office:value-type="float" office:value="49.33" table:style-name="ce5">
            <text:p>49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12</text:p>
          </table:table-cell>
          <table:table-cell office:value-type="float" office:value="154.16999999999999" table:style-name="ce5">
            <text:p>154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3</text:p>
          </table:table-cell>
          <table:table-cell office:value-type="float" office:value="4381" table:style-name="ce5">
            <text:p>4.38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4</text:p>
          </table:table-cell>
          <table:table-cell office:value-type="float" office:value="50.82" table:style-name="ce5">
            <text:p>50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429</text:p>
          </table:table-cell>
          <table:table-cell office:value-type="float" office:value="5701.29" table:style-name="ce5">
            <text:p>5.701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152</text:p>
          </table:table-cell>
          <table:table-cell office:value-type="float" office:value="11703.89" table:style-name="ce5">
            <text:p>11.703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58</text:p>
          </table:table-cell>
          <table:table-cell office:value-type="float" office:value="6771.47" table:style-name="ce5">
            <text:p>6.771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14353</text:p>
          </table:table-cell>
          <table:table-cell office:value-type="float" office:value="63406.62" table:style-name="ce5">
            <text:p>63.406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10339</text:p>
          </table:table-cell>
          <table:table-cell office:value-type="float" office:value="65255.65" table:style-name="ce5">
            <text:p>65.255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2</text:p>
          </table:table-cell>
          <table:table-cell office:value-type="float" office:value="8.5299999999999994" table:style-name="ce5">
            <text:p>8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25423</text:p>
          </table:table-cell>
          <table:table-cell office:value-type="float" office:value="3189850.9" table:style-name="ce5">
            <text:p>3.189.850,90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LEÓN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22</text:p>
          </table:table-cell>
          <table:table-cell office:value-type="float" office:value="162133.6" table:style-name="ce5">
            <text:p>162.133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2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20</text:p>
          </table:table-cell>
          <table:table-cell office:value-type="float" office:value="175" table:style-name="ce5">
            <text:p>17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1</text:p>
          </table:table-cell>
          <table:table-cell office:value-type="float" office:value="2" table:style-name="ce5">
            <text:p>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1</text:p>
          </table:table-cell>
          <table:table-cell office:value-type="float" office:value="114924" table:style-name="ce5">
            <text:p>114.92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0</text:p>
          </table:table-cell>
          <table:table-cell office:value-type="float" office:value="114" table:style-name="ce5">
            <text:p>11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string" table:style-name="ce4">
            <text:p>3</text:p>
          </table:table-cell>
          <table:table-cell office:value-type="float" office:value="900.77" table:style-name="ce5">
            <text:p>900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1</text:p>
          </table:table-cell>
          <table:table-cell office:value-type="float" office:value="2.91" table:style-name="ce5">
            <text:p>2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3</text:p>
          </table:table-cell>
          <table:table-cell office:value-type="float" office:value="214861.55" table:style-name="ce5">
            <text:p>214.861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7</text:p>
          </table:table-cell>
          <table:table-cell office:value-type="float" office:value="45292.31" table:style-name="ce5">
            <text:p>45.292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20</text:p>
          </table:table-cell>
          <table:table-cell office:value-type="float" office:value="9800.66" table:style-name="ce5">
            <text:p>9.800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25</text:p>
          </table:table-cell>
          <table:table-cell office:value-type="float" office:value="408388.44" table:style-name="ce5">
            <text:p>408.388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7</text:p>
          </table:table-cell>
          <table:table-cell office:value-type="float" office:value="66.23" table:style-name="ce5">
            <text:p>66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4</text:p>
          </table:table-cell>
          <table:table-cell office:value-type="float" office:value="97.11" table:style-name="ce5">
            <text:p>97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6</text:p>
          </table:table-cell>
          <table:table-cell office:value-type="float" office:value="15.72" table:style-name="ce5">
            <text:p>15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59</text:p>
          </table:table-cell>
          <table:table-cell office:value-type="float" office:value="11151.16" table:style-name="ce5">
            <text:p>11.151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3</text:p>
          </table:table-cell>
          <table:table-cell office:value-type="float" office:value="208.97" table:style-name="ce5">
            <text:p>208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27</text:p>
          </table:table-cell>
          <table:table-cell office:value-type="float" office:value="2539.63" table:style-name="ce5">
            <text:p>2.539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721</text:p>
          </table:table-cell>
          <table:table-cell office:value-type="float" office:value="24543.13" table:style-name="ce5">
            <text:p>24.543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1012</text:p>
          </table:table-cell>
          <table:table-cell office:value-type="float" office:value="144578.81" table:style-name="ce5">
            <text:p>144.578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188</text:p>
          </table:table-cell>
          <table:table-cell office:value-type="float" office:value="19502.849999999999" table:style-name="ce5">
            <text:p>19.502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12630</text:p>
          </table:table-cell>
          <table:table-cell office:value-type="float" office:value="526302.12" table:style-name="ce5">
            <text:p>526.302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48970</text:p>
          </table:table-cell>
          <table:table-cell office:value-type="float" office:value="448496.23" table:style-name="ce5">
            <text:p>448.496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14</text:p>
          </table:table-cell>
          <table:table-cell office:value-type="float" office:value="156.71" table:style-name="ce5">
            <text:p>156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63746</text:p>
          </table:table-cell>
          <table:table-cell office:value-type="float" office:value="2134253.91" table:style-name="ce5">
            <text:p>2.134.253,91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LLEID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35</text:p>
          </table:table-cell>
          <table:table-cell office:value-type="float" office:value="16427.330000000002" table:style-name="ce5">
            <text:p>16.427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string" table:style-name="ce4">
            <text:p>1</text:p>
          </table:table-cell>
          <table:table-cell office:value-type="float" office:value="11" table:style-name="ce5">
            <text:p>1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6</text:p>
          </table:table-cell>
          <table:table-cell office:value-type="float" office:value="395713.36" table:style-name="ce5">
            <text:p>395.713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4</text:p>
          </table:table-cell>
          <table:table-cell office:value-type="float" office:value="56" table:style-name="ce5">
            <text:p>5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2</text:p>
          </table:table-cell>
          <table:table-cell office:value-type="float" office:value="4566" table:style-name="ce5">
            <text:p>4.56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0</text:p>
          </table:table-cell>
          <table:table-cell office:value-type="float" office:value="4782.75" table:style-name="ce5">
            <text:p>4.782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3</text:p>
          </table:table-cell>
          <table:table-cell office:value-type="float" office:value="14442" table:style-name="ce5">
            <text:p>14.44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3</text:p>
          </table:table-cell>
          <table:table-cell office:value-type="float" office:value="150920" table:style-name="ce5">
            <text:p>150.9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10</text:p>
          </table:table-cell>
          <table:table-cell office:value-type="float" office:value="93182.54" table:style-name="ce5">
            <text:p>93.182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6</text:p>
          </table:table-cell>
          <table:table-cell office:value-type="float" office:value="5871.99" table:style-name="ce5">
            <text:p>5.871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13</text:p>
          </table:table-cell>
          <table:table-cell office:value-type="float" office:value="5982.96" table:style-name="ce5">
            <text:p>5.982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57</text:p>
          </table:table-cell>
          <table:table-cell office:value-type="float" office:value="1483121.23" table:style-name="ce5">
            <text:p>1.483.121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4</text:p>
          </table:table-cell>
          <table:table-cell office:value-type="float" office:value="1313.19" table:style-name="ce5">
            <text:p>1.313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1</text:p>
          </table:table-cell>
          <table:table-cell office:value-type="float" office:value="23" table:style-name="ce5">
            <text:p>2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3</text:p>
          </table:table-cell>
          <table:table-cell office:value-type="float" office:value="239379" table:style-name="ce5">
            <text:p>239.37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2</text:p>
          </table:table-cell>
          <table:table-cell office:value-type="float" office:value="639" table:style-name="ce5">
            <text:p>63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6</text:p>
          </table:table-cell>
          <table:table-cell office:value-type="float" office:value="11320.35" table:style-name="ce5">
            <text:p>11.320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75</text:p>
          </table:table-cell>
          <table:table-cell office:value-type="float" office:value="1041.19" table:style-name="ce5">
            <text:p>1.041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4</text:p>
          </table:table-cell>
          <table:table-cell office:value-type="float" office:value="15652" table:style-name="ce5">
            <text:p>15.65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42</text:p>
          </table:table-cell>
          <table:table-cell office:value-type="float" office:value="678.97" table:style-name="ce5">
            <text:p>678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1978</text:p>
          </table:table-cell>
          <table:table-cell office:value-type="float" office:value="34294.480000000003" table:style-name="ce5">
            <text:p>34.294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1229</text:p>
          </table:table-cell>
          <table:table-cell office:value-type="float" office:value="197674.37" table:style-name="ce5">
            <text:p>197.674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192</text:p>
          </table:table-cell>
          <table:table-cell office:value-type="float" office:value="28384.76" table:style-name="ce5">
            <text:p>28.384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15959</text:p>
          </table:table-cell>
          <table:table-cell office:value-type="float" office:value="348198.71" table:style-name="ce5">
            <text:p>348.198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64106</text:p>
          </table:table-cell>
          <table:table-cell office:value-type="float" office:value="605512.26" table:style-name="ce5">
            <text:p>605.512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4</text:p>
          </table:table-cell>
          <table:table-cell office:value-type="float" office:value="2344.58" table:style-name="ce5">
            <text:p>2.344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83745</text:p>
          </table:table-cell>
          <table:table-cell office:value-type="float" office:value="3661533.02" table:style-name="ce5">
            <text:p>3.661.533,02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RIOJA_(LA)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32</text:p>
          </table:table-cell>
          <table:table-cell office:value-type="float" office:value="6830.23" table:style-name="ce5">
            <text:p>6.830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3</text:p>
          </table:table-cell>
          <table:table-cell office:value-type="float" office:value="202000.41" table:style-name="ce5">
            <text:p>202.000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13</text:p>
          </table:table-cell>
          <table:table-cell office:value-type="float" office:value="2367" table:style-name="ce5">
            <text:p>2.36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0</text:p>
          </table:table-cell>
          <table:table-cell office:value-type="float" office:value="116" table:style-name="ce5">
            <text:p>11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1</text:p>
          </table:table-cell>
          <table:table-cell office:value-type="float" office:value="3490" table:style-name="ce5">
            <text:p>3.4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1</text:p>
          </table:table-cell>
          <table:table-cell office:value-type="float" office:value="1724.27" table:style-name="ce5">
            <text:p>1.724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13</text:p>
          </table:table-cell>
          <table:table-cell office:value-type="float" office:value="62176.95" table:style-name="ce5">
            <text:p>62.176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2</text:p>
          </table:table-cell>
          <table:table-cell office:value-type="float" office:value="2568.58" table:style-name="ce5">
            <text:p>2.568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27</text:p>
          </table:table-cell>
          <table:table-cell office:value-type="float" office:value="120233.41" table:style-name="ce5">
            <text:p>120.233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3</text:p>
          </table:table-cell>
          <table:table-cell office:value-type="float" office:value="1871.12" table:style-name="ce5">
            <text:p>1.871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string" table:style-name="ce4">
            <text:p>3</text:p>
          </table:table-cell>
          <table:table-cell office:value-type="float" office:value="29498.77" table:style-name="ce5">
            <text:p>29.498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50</text:p>
          </table:table-cell>
          <table:table-cell office:value-type="float" office:value="152845.44" table:style-name="ce5">
            <text:p>152.845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16</text:p>
          </table:table-cell>
          <table:table-cell office:value-type="float" office:value="6168.13" table:style-name="ce5">
            <text:p>6.168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3</text:p>
          </table:table-cell>
          <table:table-cell office:value-type="float" office:value="2518" table:style-name="ce5">
            <text:p>2.51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4</text:p>
          </table:table-cell>
          <table:table-cell office:value-type="float" office:value="59.26" table:style-name="ce5">
            <text:p>59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8</text:p>
          </table:table-cell>
          <table:table-cell office:value-type="float" office:value="1478.01" table:style-name="ce5">
            <text:p>1.478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19</text:p>
          </table:table-cell>
          <table:table-cell office:value-type="float" office:value="12771.87" table:style-name="ce5">
            <text:p>12.771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116</text:p>
          </table:table-cell>
          <table:table-cell office:value-type="float" office:value="1230345.1399999999" table:style-name="ce5">
            <text:p>1.230.345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string" table:style-name="ce4">
            <text:p>1</text:p>
          </table:table-cell>
          <table:table-cell office:value-type="float" office:value="343" table:style-name="ce5">
            <text:p>34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4</text:p>
          </table:table-cell>
          <table:table-cell office:value-type="float" office:value="2815.84" table:style-name="ce5">
            <text:p>2.815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22</text:p>
          </table:table-cell>
          <table:table-cell office:value-type="float" office:value="853.7" table:style-name="ce5">
            <text:p>853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750</text:p>
          </table:table-cell>
          <table:table-cell office:value-type="float" office:value="19213.21" table:style-name="ce5">
            <text:p>19.213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929</text:p>
          </table:table-cell>
          <table:table-cell office:value-type="float" office:value="58634.73" table:style-name="ce5">
            <text:p>58.634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381</text:p>
          </table:table-cell>
          <table:table-cell office:value-type="float" office:value="69611.05" table:style-name="ce5">
            <text:p>69.611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21490</text:p>
          </table:table-cell>
          <table:table-cell office:value-type="float" office:value="293071.08" table:style-name="ce5">
            <text:p>293.071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56885</text:p>
          </table:table-cell>
          <table:table-cell office:value-type="float" office:value="547383.76" table:style-name="ce5">
            <text:p>547.383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13</text:p>
          </table:table-cell>
          <table:table-cell office:value-type="float" office:value="147.36000000000001" table:style-name="ce5">
            <text:p>147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80789</text:p>
          </table:table-cell>
          <table:table-cell office:value-type="float" office:value="2831136.32" table:style-name="ce5">
            <text:p>2.831.136,32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LUGO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6</text:p>
          </table:table-cell>
          <table:table-cell office:value-type="float" office:value="1109.69" table:style-name="ce5">
            <text:p>1.109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4</text:p>
          </table:table-cell>
          <table:table-cell office:value-type="float" office:value="46176" table:style-name="ce5">
            <text:p>46.17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7</text:p>
          </table:table-cell>
          <table:table-cell office:value-type="float" office:value="98" table:style-name="ce5">
            <text:p>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1</text:p>
          </table:table-cell>
          <table:table-cell office:value-type="float" office:value="24386" table:style-name="ce5">
            <text:p>24.38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2</text:p>
          </table:table-cell>
          <table:table-cell office:value-type="float" office:value="777774.09" table:style-name="ce5">
            <text:p>777.774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2</text:p>
          </table:table-cell>
          <table:table-cell office:value-type="float" office:value="743706.72" table:style-name="ce5">
            <text:p>743.706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1</text:p>
          </table:table-cell>
          <table:table-cell office:value-type="float" office:value="546.54" table:style-name="ce5">
            <text:p>546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30</text:p>
          </table:table-cell>
          <table:table-cell office:value-type="float" office:value="325984.98" table:style-name="ce5">
            <text:p>325.984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3</text:p>
          </table:table-cell>
          <table:table-cell office:value-type="float" office:value="259" table:style-name="ce5">
            <text:p>25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2</text:p>
          </table:table-cell>
          <table:table-cell office:value-type="float" office:value="89133" table:style-name="ce5">
            <text:p>89.13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1</text:p>
          </table:table-cell>
          <table:table-cell office:value-type="float" office:value="8.73" table:style-name="ce5">
            <text:p>8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2</text:p>
          </table:table-cell>
          <table:table-cell office:value-type="float" office:value="446" table:style-name="ce5">
            <text:p>44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2</text:p>
          </table:table-cell>
          <table:table-cell office:value-type="float" office:value="71" table:style-name="ce5">
            <text:p>7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50</text:p>
          </table:table-cell>
          <table:table-cell office:value-type="float" office:value="11182.02" table:style-name="ce5">
            <text:p>11.182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2</text:p>
          </table:table-cell>
          <table:table-cell office:value-type="float" office:value="10.36" table:style-name="ce5">
            <text:p>10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12</text:p>
          </table:table-cell>
          <table:table-cell office:value-type="float" office:value="205.34" table:style-name="ce5">
            <text:p>205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312</text:p>
          </table:table-cell>
          <table:table-cell office:value-type="float" office:value="5721.23" table:style-name="ce5">
            <text:p>5.721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328</text:p>
          </table:table-cell>
          <table:table-cell office:value-type="float" office:value="28749.97" table:style-name="ce5">
            <text:p>28.749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46</text:p>
          </table:table-cell>
          <table:table-cell office:value-type="float" office:value="1684.78" table:style-name="ce5">
            <text:p>1.684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4927</text:p>
          </table:table-cell>
          <table:table-cell office:value-type="float" office:value="51720.23" table:style-name="ce5">
            <text:p>51.720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18261</text:p>
          </table:table-cell>
          <table:table-cell office:value-type="float" office:value="2066301.29" table:style-name="ce5">
            <text:p>2.066.301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2</text:p>
          </table:table-cell>
          <table:table-cell office:value-type="float" office:value="1.95" table:style-name="ce5">
            <text:p>1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24003</text:p>
          </table:table-cell>
          <table:table-cell office:value-type="float" office:value="4175276.92" table:style-name="ce5">
            <text:p>4.175.276,92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MADRI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707</text:p>
          </table:table-cell>
          <table:table-cell office:value-type="float" office:value="12758.44" table:style-name="ce5">
            <text:p>12.758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string" table:style-name="ce4">
            <text:p>5</text:p>
          </table:table-cell>
          <table:table-cell office:value-type="float" office:value="24.83" table:style-name="ce5">
            <text:p>24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string" table:style-name="ce4">
            <text:p>4</text:p>
          </table:table-cell>
          <table:table-cell office:value-type="float" office:value="996" table:style-name="ce5">
            <text:p>99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string" table:style-name="ce4">
            <text:p>3</text:p>
          </table:table-cell>
          <table:table-cell office:value-type="float" office:value="2189.88" table:style-name="ce5">
            <text:p>2.189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string" table:style-name="ce4">
            <text:p>1</text:p>
          </table:table-cell>
          <table:table-cell office:value-type="float" office:value="18875" table:style-name="ce5">
            <text:p>18.87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string" table:style-name="ce4">
            <text:p>1</text:p>
          </table:table-cell>
          <table:table-cell office:value-type="float" office:value="21190" table:style-name="ce5">
            <text:p>21.1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18</text:p>
          </table:table-cell>
          <table:table-cell office:value-type="float" office:value="844919.84" table:style-name="ce5">
            <text:p>844.919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213</text:p>
          </table:table-cell>
          <table:table-cell office:value-type="float" office:value="105874.29" table:style-name="ce5">
            <text:p>105.874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7</text:p>
          </table:table-cell>
          <table:table-cell office:value-type="float" office:value="302027.82" table:style-name="ce5">
            <text:p>302.027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19</text:p>
          </table:table-cell>
          <table:table-cell office:value-type="float" office:value="137305.29" table:style-name="ce5">
            <text:p>137.305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23</text:p>
          </table:table-cell>
          <table:table-cell office:value-type="float" office:value="83440.67" table:style-name="ce5">
            <text:p>83.440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string" table:style-name="ce4">
            <text:p>5</text:p>
          </table:table-cell>
          <table:table-cell office:value-type="float" office:value="725.14" table:style-name="ce5">
            <text:p>725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9</text:p>
          </table:table-cell>
          <table:table-cell office:value-type="float" office:value="119901.17" table:style-name="ce5">
            <text:p>119.901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15</text:p>
          </table:table-cell>
          <table:table-cell office:value-type="float" office:value="53847.29" table:style-name="ce5">
            <text:p>53.847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56</text:p>
          </table:table-cell>
          <table:table-cell office:value-type="float" office:value="108533.15" table:style-name="ce5">
            <text:p>108.533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193</text:p>
          </table:table-cell>
          <table:table-cell office:value-type="float" office:value="732867.53" table:style-name="ce5">
            <text:p>732.867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5</text:p>
          </table:table-cell>
          <table:table-cell office:value-type="float" office:value="56596.21" table:style-name="ce5">
            <text:p>56.596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string" table:style-name="ce4">
            <text:p>4</text:p>
          </table:table-cell>
          <table:table-cell office:value-type="float" office:value="1042.1099999999999" table:style-name="ce5">
            <text:p>1.042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string" table:style-name="ce4">
            <text:p>7</text:p>
          </table:table-cell>
          <table:table-cell office:value-type="float" office:value="44934.31" table:style-name="ce5">
            <text:p>44.934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241</text:p>
          </table:table-cell>
          <table:table-cell office:value-type="float" office:value="592711.4" table:style-name="ce5">
            <text:p>592.711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163</text:p>
          </table:table-cell>
          <table:table-cell office:value-type="float" office:value="27459.31" table:style-name="ce5">
            <text:p>27.459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26</text:p>
          </table:table-cell>
          <table:table-cell office:value-type="float" office:value="1126.8699999999999" table:style-name="ce5">
            <text:p>1.126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32</text:p>
          </table:table-cell>
          <table:table-cell office:value-type="float" office:value="108232.34" table:style-name="ce5">
            <text:p>108.232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93</text:p>
          </table:table-cell>
          <table:table-cell office:value-type="float" office:value="53560.85" table:style-name="ce5">
            <text:p>53.560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104</text:p>
          </table:table-cell>
          <table:table-cell office:value-type="float" office:value="299474.59999999998" table:style-name="ce5">
            <text:p>299.474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1802</text:p>
          </table:table-cell>
          <table:table-cell office:value-type="float" office:value="685420.45" table:style-name="ce5">
            <text:p>685.420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string" table:style-name="ce4">
            <text:p>12</text:p>
          </table:table-cell>
          <table:table-cell office:value-type="float" office:value="41086.089999999997" table:style-name="ce5">
            <text:p>41.086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178</text:p>
          </table:table-cell>
          <table:table-cell office:value-type="float" office:value="484671.05" table:style-name="ce5">
            <text:p>484.671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298</text:p>
          </table:table-cell>
          <table:table-cell office:value-type="float" office:value="59255.360000000001" table:style-name="ce5">
            <text:p>59.255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25904</text:p>
          </table:table-cell>
          <table:table-cell office:value-type="float" office:value="579636.12" table:style-name="ce5">
            <text:p>579.636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17136</text:p>
          </table:table-cell>
          <table:table-cell office:value-type="float" office:value="1567808.61" table:style-name="ce5">
            <text:p>1.567.808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7437</text:p>
          </table:table-cell>
          <table:table-cell office:value-type="float" office:value="529585.99" table:style-name="ce5">
            <text:p>529.585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765638</text:p>
          </table:table-cell>
          <table:table-cell office:value-type="float" office:value="5548184.7699999996" table:style-name="ce5">
            <text:p>5.548.184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907220</text:p>
          </table:table-cell>
          <table:table-cell office:value-type="float" office:value="8242608.1100000003" table:style-name="ce5">
            <text:p>8.242.608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341</text:p>
          </table:table-cell>
          <table:table-cell office:value-type="float" office:value="3377.64" table:style-name="ce5">
            <text:p>3.377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1727920</text:p>
          </table:table-cell>
          <table:table-cell office:value-type="float" office:value="21472248.530000001" table:style-name="ce5">
            <text:p>21.472.248,53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MÁLAG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47</text:p>
          </table:table-cell>
          <table:table-cell office:value-type="float" office:value="181.97" table:style-name="ce5">
            <text:p>181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13</text:p>
          </table:table-cell>
          <table:table-cell office:value-type="float" office:value="4218468.57" table:style-name="ce5">
            <text:p>4.218.468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9</text:p>
          </table:table-cell>
          <table:table-cell office:value-type="float" office:value="1543" table:style-name="ce5">
            <text:p>1.54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8</text:p>
          </table:table-cell>
          <table:table-cell office:value-type="float" office:value="312.16000000000003" table:style-name="ce5">
            <text:p>312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1</text:p>
          </table:table-cell>
          <table:table-cell office:value-type="float" office:value="466.16" table:style-name="ce5">
            <text:p>466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1</text:p>
          </table:table-cell>
          <table:table-cell office:value-type="float" office:value="262" table:style-name="ce5">
            <text:p>2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7</text:p>
          </table:table-cell>
          <table:table-cell office:value-type="float" office:value="3425.23" table:style-name="ce5">
            <text:p>3.425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1</text:p>
          </table:table-cell>
          <table:table-cell office:value-type="float" office:value="209" table:style-name="ce5">
            <text:p>20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3</text:p>
          </table:table-cell>
          <table:table-cell office:value-type="float" office:value="3" table:style-name="ce5">
            <text:p>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40</text:p>
          </table:table-cell>
          <table:table-cell office:value-type="float" office:value="77799.58" table:style-name="ce5">
            <text:p>77.799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1</text:p>
          </table:table-cell>
          <table:table-cell office:value-type="float" office:value="2.37" table:style-name="ce5">
            <text:p>2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1</text:p>
          </table:table-cell>
          <table:table-cell office:value-type="float" office:value="1" table:style-name="ce5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1</text:p>
          </table:table-cell>
          <table:table-cell office:value-type="float" office:value="8.48" table:style-name="ce5">
            <text:p>8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4</text:p>
          </table:table-cell>
          <table:table-cell office:value-type="float" office:value="49.51" table:style-name="ce5">
            <text:p>49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69</text:p>
          </table:table-cell>
          <table:table-cell office:value-type="float" office:value="6958.08" table:style-name="ce5">
            <text:p>6.958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string" table:style-name="ce4">
            <text:p>2</text:p>
          </table:table-cell>
          <table:table-cell office:value-type="float" office:value="413" table:style-name="ce5">
            <text:p>41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8</text:p>
          </table:table-cell>
          <table:table-cell office:value-type="float" office:value="8544" table:style-name="ce5">
            <text:p>8.54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22</text:p>
          </table:table-cell>
          <table:table-cell office:value-type="float" office:value="1081.96" table:style-name="ce5">
            <text:p>1.081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1433</text:p>
          </table:table-cell>
          <table:table-cell office:value-type="float" office:value="58368.24" table:style-name="ce5">
            <text:p>58.368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895</text:p>
          </table:table-cell>
          <table:table-cell office:value-type="float" office:value="65896.94" table:style-name="ce5">
            <text:p>65.896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64</text:p>
          </table:table-cell>
          <table:table-cell office:value-type="float" office:value="16248.94" table:style-name="ce5">
            <text:p>16.248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20559</text:p>
          </table:table-cell>
          <table:table-cell office:value-type="float" office:value="474057.65" table:style-name="ce5">
            <text:p>474.057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63367</text:p>
          </table:table-cell>
          <table:table-cell office:value-type="float" office:value="173030.28" table:style-name="ce5">
            <text:p>173.030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7</text:p>
          </table:table-cell>
          <table:table-cell office:value-type="float" office:value="14.32" table:style-name="ce5">
            <text:p>14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86563</text:p>
          </table:table-cell>
          <table:table-cell office:value-type="float" office:value="5107345.4400000004" table:style-name="ce5">
            <text:p>5.107.345,44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MURCI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30</text:p>
          </table:table-cell>
          <table:table-cell office:value-type="float" office:value="118780.37" table:style-name="ce5">
            <text:p>118.780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string" table:style-name="ce4">
            <text:p>3</text:p>
          </table:table-cell>
          <table:table-cell office:value-type="float" office:value="9614063" table:style-name="ce5">
            <text:p>9.614.06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5</text:p>
          </table:table-cell>
          <table:table-cell office:value-type="float" office:value="6626065" table:style-name="ce5">
            <text:p>6.626.06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6</text:p>
          </table:table-cell>
          <table:table-cell office:value-type="float" office:value="4555" table:style-name="ce5">
            <text:p>4.55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2</text:p>
          </table:table-cell>
          <table:table-cell office:value-type="float" office:value="23651.17" table:style-name="ce5">
            <text:p>23.651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3</text:p>
          </table:table-cell>
          <table:table-cell office:value-type="float" office:value="12.49" table:style-name="ce5">
            <text:p>12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4</text:p>
          </table:table-cell>
          <table:table-cell office:value-type="float" office:value="39143.699999999997" table:style-name="ce5">
            <text:p>39.143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string" table:style-name="ce4">
            <text:p>2</text:p>
          </table:table-cell>
          <table:table-cell office:value-type="float" office:value="180.16" table:style-name="ce5">
            <text:p>180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1</text:p>
          </table:table-cell>
          <table:table-cell office:value-type="float" office:value="6522.77" table:style-name="ce5">
            <text:p>6.522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3</text:p>
          </table:table-cell>
          <table:table-cell office:value-type="float" office:value="4329.57" table:style-name="ce5">
            <text:p>4.329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14</text:p>
          </table:table-cell>
          <table:table-cell office:value-type="float" office:value="1295877.6000000001" table:style-name="ce5">
            <text:p>1.295.87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15</text:p>
          </table:table-cell>
          <table:table-cell office:value-type="float" office:value="106151.25" table:style-name="ce5">
            <text:p>106.151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90</text:p>
          </table:table-cell>
          <table:table-cell office:value-type="float" office:value="1250839.74" table:style-name="ce5">
            <text:p>1.250.839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10</text:p>
          </table:table-cell>
          <table:table-cell office:value-type="float" office:value="14649.03" table:style-name="ce5">
            <text:p>14.649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3</text:p>
          </table:table-cell>
          <table:table-cell office:value-type="float" office:value="218.39" table:style-name="ce5">
            <text:p>218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1</text:p>
          </table:table-cell>
          <table:table-cell office:value-type="float" office:value="14552.84" table:style-name="ce5">
            <text:p>14.552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4</text:p>
          </table:table-cell>
          <table:table-cell office:value-type="float" office:value="20133.810000000001" table:style-name="ce5">
            <text:p>20.133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18</text:p>
          </table:table-cell>
          <table:table-cell office:value-type="float" office:value="322396.58" table:style-name="ce5">
            <text:p>322.396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54</text:p>
          </table:table-cell>
          <table:table-cell office:value-type="float" office:value="36562.1" table:style-name="ce5">
            <text:p>36.562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string" table:style-name="ce4">
            <text:p>1</text:p>
          </table:table-cell>
          <table:table-cell office:value-type="float" office:value="0.76" table:style-name="ce5">
            <text:p>0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6</text:p>
          </table:table-cell>
          <table:table-cell office:value-type="float" office:value="31152" table:style-name="ce5">
            <text:p>31.15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30</text:p>
          </table:table-cell>
          <table:table-cell office:value-type="float" office:value="2900.69" table:style-name="ce5">
            <text:p>2.900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885</text:p>
          </table:table-cell>
          <table:table-cell office:value-type="float" office:value="17446.93" table:style-name="ce5">
            <text:p>17.446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266</text:p>
          </table:table-cell>
          <table:table-cell office:value-type="float" office:value="63540.36" table:style-name="ce5">
            <text:p>63.540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384</text:p>
          </table:table-cell>
          <table:table-cell office:value-type="float" office:value="41241.760000000002" table:style-name="ce5">
            <text:p>41.241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25948</text:p>
          </table:table-cell>
          <table:table-cell office:value-type="float" office:value="159037.82" table:style-name="ce5">
            <text:p>159.037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45825</text:p>
          </table:table-cell>
          <table:table-cell office:value-type="float" office:value="311805.73" table:style-name="ce5">
            <text:p>311.805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18076</text:p>
          </table:table-cell>
          <table:table-cell office:value-type="float" office:value="67099.399999999994" table:style-name="ce5">
            <text:p>67.099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91689</text:p>
          </table:table-cell>
          <table:table-cell office:value-type="float" office:value="20192910.02" table:style-name="ce5">
            <text:p>20.192.910,02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NAVARR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71</text:p>
          </table:table-cell>
          <table:table-cell office:value-type="float" office:value="52060.61" table:style-name="ce5">
            <text:p>52.060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string" table:style-name="ce4">
            <text:p>2</text:p>
          </table:table-cell>
          <table:table-cell office:value-type="float" office:value="373097" table:style-name="ce5">
            <text:p>373.09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string" table:style-name="ce4">
            <text:p>1</text:p>
          </table:table-cell>
          <table:table-cell office:value-type="float" office:value="151" table:style-name="ce5">
            <text:p>15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20</text:p>
          </table:table-cell>
          <table:table-cell office:value-type="float" office:value="45369.38" table:style-name="ce5">
            <text:p>45.369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7</text:p>
          </table:table-cell>
          <table:table-cell office:value-type="float" office:value="2430" table:style-name="ce5">
            <text:p>2.4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3</text:p>
          </table:table-cell>
          <table:table-cell office:value-type="float" office:value="14617" table:style-name="ce5">
            <text:p>14.61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31</text:p>
          </table:table-cell>
          <table:table-cell office:value-type="float" office:value="249885.55" table:style-name="ce5">
            <text:p>249.885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8</text:p>
          </table:table-cell>
          <table:table-cell office:value-type="float" office:value="171902.7" table:style-name="ce5">
            <text:p>171.902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1</text:p>
          </table:table-cell>
          <table:table-cell office:value-type="float" office:value="1262.07" table:style-name="ce5">
            <text:p>1.262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11</text:p>
          </table:table-cell>
          <table:table-cell office:value-type="float" office:value="191837.31" table:style-name="ce5">
            <text:p>191.837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22</text:p>
          </table:table-cell>
          <table:table-cell office:value-type="float" office:value="71942.559999999998" table:style-name="ce5">
            <text:p>71.942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103</text:p>
          </table:table-cell>
          <table:table-cell office:value-type="float" office:value="295071.12" table:style-name="ce5">
            <text:p>295.071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15</text:p>
          </table:table-cell>
          <table:table-cell office:value-type="float" office:value="38473.480000000003" table:style-name="ce5">
            <text:p>38.473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string" table:style-name="ce4">
            <text:p>8</text:p>
          </table:table-cell>
          <table:table-cell office:value-type="float" office:value="28122.28" table:style-name="ce5">
            <text:p>28.122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string" table:style-name="ce4">
            <text:p>1</text:p>
          </table:table-cell>
          <table:table-cell office:value-type="float" office:value="420" table:style-name="ce5">
            <text:p>4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109</text:p>
          </table:table-cell>
          <table:table-cell office:value-type="float" office:value="460055.15" table:style-name="ce5">
            <text:p>460.055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28</text:p>
          </table:table-cell>
          <table:table-cell office:value-type="float" office:value="18055.89" table:style-name="ce5">
            <text:p>18.055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8</text:p>
          </table:table-cell>
          <table:table-cell office:value-type="float" office:value="9479.18" table:style-name="ce5">
            <text:p>9.479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15</text:p>
          </table:table-cell>
          <table:table-cell office:value-type="float" office:value="1825038.58" table:style-name="ce5">
            <text:p>1.825.038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20</text:p>
          </table:table-cell>
          <table:table-cell office:value-type="float" office:value="9973.15" table:style-name="ce5">
            <text:p>9.973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97</text:p>
          </table:table-cell>
          <table:table-cell office:value-type="float" office:value="47077.73" table:style-name="ce5">
            <text:p>47.077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209</text:p>
          </table:table-cell>
          <table:table-cell office:value-type="float" office:value="662014.51" table:style-name="ce5">
            <text:p>662.014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18</text:p>
          </table:table-cell>
          <table:table-cell office:value-type="float" office:value="69716.009999999995" table:style-name="ce5">
            <text:p>69.716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45</text:p>
          </table:table-cell>
          <table:table-cell office:value-type="float" office:value="3027.61" table:style-name="ce5">
            <text:p>3.027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1194</text:p>
          </table:table-cell>
          <table:table-cell office:value-type="float" office:value="50576.38" table:style-name="ce5">
            <text:p>50.576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2244</text:p>
          </table:table-cell>
          <table:table-cell office:value-type="float" office:value="258299.48" table:style-name="ce5">
            <text:p>258.299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527</text:p>
          </table:table-cell>
          <table:table-cell office:value-type="float" office:value="129015.3" table:style-name="ce5">
            <text:p>129.015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33255</text:p>
          </table:table-cell>
          <table:table-cell office:value-type="float" office:value="2203830.62" table:style-name="ce5">
            <text:p>2.203.830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100072</text:p>
          </table:table-cell>
          <table:table-cell office:value-type="float" office:value="1228725.75" table:style-name="ce5">
            <text:p>1.228.725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71</text:p>
          </table:table-cell>
          <table:table-cell office:value-type="float" office:value="742.06" table:style-name="ce5">
            <text:p>742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138216</text:p>
          </table:table-cell>
          <table:table-cell office:value-type="float" office:value="8512269.4600000009" table:style-name="ce5">
            <text:p>8.512.269,46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OURENSE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17</text:p>
          </table:table-cell>
          <table:table-cell office:value-type="float" office:value="195142.02" table:style-name="ce5">
            <text:p>195.142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1</text:p>
          </table:table-cell>
          <table:table-cell office:value-type="float" office:value="875" table:style-name="ce5">
            <text:p>87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1</text:p>
          </table:table-cell>
          <table:table-cell office:value-type="float" office:value="75" table:style-name="ce5">
            <text:p>7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1</text:p>
          </table:table-cell>
          <table:table-cell office:value-type="float" office:value="3" table:style-name="ce5">
            <text:p>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2</text:p>
          </table:table-cell>
          <table:table-cell office:value-type="float" office:value="8385" table:style-name="ce5">
            <text:p>8.38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4</text:p>
          </table:table-cell>
          <table:table-cell office:value-type="float" office:value="26872.33" table:style-name="ce5">
            <text:p>26.872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2</text:p>
          </table:table-cell>
          <table:table-cell office:value-type="float" office:value="9722.2099999999991" table:style-name="ce5">
            <text:p>9.722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string" table:style-name="ce4">
            <text:p>1</text:p>
          </table:table-cell>
          <table:table-cell office:value-type="float" office:value="17.690000000000001" table:style-name="ce5">
            <text:p>17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2</text:p>
          </table:table-cell>
          <table:table-cell office:value-type="float" office:value="1182" table:style-name="ce5">
            <text:p>1.18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1</text:p>
          </table:table-cell>
          <table:table-cell office:value-type="float" office:value="917.74" table:style-name="ce5">
            <text:p>917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3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35</text:p>
          </table:table-cell>
          <table:table-cell office:value-type="float" office:value="1101.6400000000001" table:style-name="ce5">
            <text:p>1.101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1</text:p>
          </table:table-cell>
          <table:table-cell office:value-type="float" office:value="55" table:style-name="ce5">
            <text:p>5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200</text:p>
          </table:table-cell>
          <table:table-cell office:value-type="float" office:value="3964.68" table:style-name="ce5">
            <text:p>3.964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205</text:p>
          </table:table-cell>
          <table:table-cell office:value-type="float" office:value="12101.36" table:style-name="ce5">
            <text:p>12.101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26</text:p>
          </table:table-cell>
          <table:table-cell office:value-type="float" office:value="1408.73" table:style-name="ce5">
            <text:p>1.408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1787</text:p>
          </table:table-cell>
          <table:table-cell office:value-type="float" office:value="21853.86" table:style-name="ce5">
            <text:p>21.853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19718</text:p>
          </table:table-cell>
          <table:table-cell office:value-type="float" office:value="118966.53" table:style-name="ce5">
            <text:p>118.966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1</text:p>
          </table:table-cell>
          <table:table-cell office:value-type="float" office:value="14.02" table:style-name="ce5">
            <text:p>14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22009</text:p>
          </table:table-cell>
          <table:table-cell office:value-type="float" office:value="402993.81" table:style-name="ce5">
            <text:p>402.993,81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ASTURIA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28</text:p>
          </table:table-cell>
          <table:table-cell office:value-type="float" office:value="957.19" table:style-name="ce5">
            <text:p>957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string" table:style-name="ce4">
            <text:p>14</text:p>
          </table:table-cell>
          <table:table-cell office:value-type="float" office:value="4528.12" table:style-name="ce5">
            <text:p>4.528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string" table:style-name="ce4">
            <text:p>3</text:p>
          </table:table-cell>
          <table:table-cell office:value-type="float" office:value="72.180000000000007" table:style-name="ce5">
            <text:p>72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string" table:style-name="ce4">
            <text:p>0</text:p>
          </table:table-cell>
          <table:table-cell office:value-type="float" office:value="921" table:style-name="ce5">
            <text:p>92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103</text:p>
          </table:table-cell>
          <table:table-cell office:value-type="float" office:value="833580.97" table:style-name="ce5">
            <text:p>833.580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15</text:p>
          </table:table-cell>
          <table:table-cell office:value-type="float" office:value="128110.13" table:style-name="ce5">
            <text:p>128.110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2</text:p>
          </table:table-cell>
          <table:table-cell office:value-type="float" office:value="87005.24" table:style-name="ce5">
            <text:p>87.005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21</text:p>
          </table:table-cell>
          <table:table-cell office:value-type="float" office:value="2258100.4700000002" table:style-name="ce5">
            <text:p>2.258.100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11</text:p>
          </table:table-cell>
          <table:table-cell office:value-type="float" office:value="131295.17000000001" table:style-name="ce5">
            <text:p>131.295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string" table:style-name="ce4">
            <text:p>2</text:p>
          </table:table-cell>
          <table:table-cell office:value-type="float" office:value="470188.74" table:style-name="ce5">
            <text:p>470.188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3</text:p>
          </table:table-cell>
          <table:table-cell office:value-type="float" office:value="296435.61" table:style-name="ce5">
            <text:p>296.435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14</text:p>
          </table:table-cell>
          <table:table-cell office:value-type="float" office:value="81742.41" table:style-name="ce5">
            <text:p>81.742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13</text:p>
          </table:table-cell>
          <table:table-cell office:value-type="float" office:value="379856.53" table:style-name="ce5">
            <text:p>379.856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60</text:p>
          </table:table-cell>
          <table:table-cell office:value-type="float" office:value="111713.39" table:style-name="ce5">
            <text:p>111.713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2</text:p>
          </table:table-cell>
          <table:table-cell office:value-type="float" office:value="8743.4599999999991" table:style-name="ce5">
            <text:p>8.743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string" table:style-name="ce4">
            <text:p>1</text:p>
          </table:table-cell>
          <table:table-cell office:value-type="float" office:value="256.79000000000002" table:style-name="ce5">
            <text:p>256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string" table:style-name="ce4">
            <text:p>2</text:p>
          </table:table-cell>
          <table:table-cell office:value-type="float" office:value="570" table:style-name="ce5">
            <text:p>5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63</text:p>
          </table:table-cell>
          <table:table-cell office:value-type="float" office:value="495547.04" table:style-name="ce5">
            <text:p>495.547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9</text:p>
          </table:table-cell>
          <table:table-cell office:value-type="float" office:value="9651.43" table:style-name="ce5">
            <text:p>9.651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10</text:p>
          </table:table-cell>
          <table:table-cell office:value-type="float" office:value="15822.62" table:style-name="ce5">
            <text:p>15.822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4</text:p>
          </table:table-cell>
          <table:table-cell office:value-type="float" office:value="4738.67" table:style-name="ce5">
            <text:p>4.738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5</text:p>
          </table:table-cell>
          <table:table-cell office:value-type="float" office:value="105.05" table:style-name="ce5">
            <text:p>105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52</text:p>
          </table:table-cell>
          <table:table-cell office:value-type="float" office:value="5086.79" table:style-name="ce5">
            <text:p>5.086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133</text:p>
          </table:table-cell>
          <table:table-cell office:value-type="float" office:value="16910.22" table:style-name="ce5">
            <text:p>16.910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string" table:style-name="ce4">
            <text:p>1</text:p>
          </table:table-cell>
          <table:table-cell office:value-type="float" office:value="211" table:style-name="ce5">
            <text:p>21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4</text:p>
          </table:table-cell>
          <table:table-cell office:value-type="float" office:value="3740.89" table:style-name="ce5">
            <text:p>3.740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122</text:p>
          </table:table-cell>
          <table:table-cell office:value-type="float" office:value="3836.32" table:style-name="ce5">
            <text:p>3.836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2390</text:p>
          </table:table-cell>
          <table:table-cell office:value-type="float" office:value="67505.279999999999" table:style-name="ce5">
            <text:p>67.505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741</text:p>
          </table:table-cell>
          <table:table-cell office:value-type="float" office:value="134849.22" table:style-name="ce5">
            <text:p>134.849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153</text:p>
          </table:table-cell>
          <table:table-cell office:value-type="float" office:value="27060.44" table:style-name="ce5">
            <text:p>27.060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12979</text:p>
          </table:table-cell>
          <table:table-cell office:value-type="float" office:value="440018.17" table:style-name="ce5">
            <text:p>440.018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198056</text:p>
          </table:table-cell>
          <table:table-cell office:value-type="float" office:value="1279979.51" table:style-name="ce5">
            <text:p>1.279.979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898</text:p>
          </table:table-cell>
          <table:table-cell office:value-type="float" office:value="8120.66" table:style-name="ce5">
            <text:p>8.120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215914</text:p>
          </table:table-cell>
          <table:table-cell office:value-type="float" office:value="7307260.71" table:style-name="ce5">
            <text:p>7.307.260,71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PALENCI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27</text:p>
          </table:table-cell>
          <table:table-cell office:value-type="float" office:value="5281.09" table:style-name="ce5">
            <text:p>5.281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string" table:style-name="ce4">
            <text:p>0</text:p>
          </table:table-cell>
          <table:table-cell office:value-type="float" office:value="897.92" table:style-name="ce5">
            <text:p>897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1</text:p>
          </table:table-cell>
          <table:table-cell office:value-type="float" office:value="17.61" table:style-name="ce5">
            <text:p>17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7</text:p>
          </table:table-cell>
          <table:table-cell office:value-type="float" office:value="576" table:style-name="ce5">
            <text:p>57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3</text:p>
          </table:table-cell>
          <table:table-cell office:value-type="float" office:value="1851" table:style-name="ce5">
            <text:p>1.85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1</text:p>
          </table:table-cell>
          <table:table-cell office:value-type="float" office:value="34091" table:style-name="ce5">
            <text:p>34.09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1</text:p>
          </table:table-cell>
          <table:table-cell office:value-type="float" office:value="31.97" table:style-name="ce5">
            <text:p>31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1</text:p>
          </table:table-cell>
          <table:table-cell office:value-type="float" office:value="14" table:style-name="ce5">
            <text:p>1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16</text:p>
          </table:table-cell>
          <table:table-cell office:value-type="float" office:value="22085.8" table:style-name="ce5">
            <text:p>22.085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1</text:p>
          </table:table-cell>
          <table:table-cell office:value-type="float" office:value="144617.14000000001" table:style-name="ce5">
            <text:p>144.617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14</text:p>
          </table:table-cell>
          <table:table-cell office:value-type="float" office:value="350212.2" table:style-name="ce5">
            <text:p>350.212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6</text:p>
          </table:table-cell>
          <table:table-cell office:value-type="float" office:value="194.48" table:style-name="ce5">
            <text:p>194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1</text:p>
          </table:table-cell>
          <table:table-cell office:value-type="float" office:value="1187336.97" table:style-name="ce5">
            <text:p>1.187.336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3</text:p>
          </table:table-cell>
          <table:table-cell office:value-type="float" office:value="29" table:style-name="ce5">
            <text:p>2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2</text:p>
          </table:table-cell>
          <table:table-cell office:value-type="float" office:value="14.04" table:style-name="ce5">
            <text:p>14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28</text:p>
          </table:table-cell>
          <table:table-cell office:value-type="float" office:value="776.86" table:style-name="ce5">
            <text:p>776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1</text:p>
          </table:table-cell>
          <table:table-cell office:value-type="float" office:value="17" table:style-name="ce5">
            <text:p>1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7</text:p>
          </table:table-cell>
          <table:table-cell office:value-type="float" office:value="76.099999999999994" table:style-name="ce5">
            <text:p>76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260</text:p>
          </table:table-cell>
          <table:table-cell office:value-type="float" office:value="6424.09" table:style-name="ce5">
            <text:p>6.424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595</text:p>
          </table:table-cell>
          <table:table-cell office:value-type="float" office:value="74292.399999999994" table:style-name="ce5">
            <text:p>74.292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140</text:p>
          </table:table-cell>
          <table:table-cell office:value-type="float" office:value="19209.13" table:style-name="ce5">
            <text:p>19.209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9777</text:p>
          </table:table-cell>
          <table:table-cell office:value-type="float" office:value="105987.53" table:style-name="ce5">
            <text:p>105.987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24675</text:p>
          </table:table-cell>
          <table:table-cell office:value-type="float" office:value="300762.18" table:style-name="ce5">
            <text:p>300.762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6</text:p>
          </table:table-cell>
          <table:table-cell office:value-type="float" office:value="20.260000000000002" table:style-name="ce5">
            <text:p>20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35573</text:p>
          </table:table-cell>
          <table:table-cell office:value-type="float" office:value="2254815.77" table:style-name="ce5">
            <text:p>2.254.815,77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PALMAS_(LAS)" table:style-name="ta1"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2</text:p>
          </table:table-cell>
          <table:table-cell office:value-type="float" office:value="3.04" table:style-name="ce5">
            <text:p>3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1</text:p>
          </table:table-cell>
          <table:table-cell office:value-type="float" office:value="15.59" table:style-name="ce5">
            <text:p>15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3</text:p>
          </table:table-cell>
          <table:table-cell office:value-type="float" office:value="18.63" table:style-name="ce5">
            <text:p>18,63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PONTEVEDR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16</text:p>
          </table:table-cell>
          <table:table-cell office:value-type="float" office:value="130.19999999999999" table:style-name="ce5">
            <text:p>130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string" table:style-name="ce4">
            <text:p>1</text:p>
          </table:table-cell>
          <table:table-cell office:value-type="float" office:value="50" table:style-name="ce5">
            <text:p>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string" table:style-name="ce4">
            <text:p>1</text:p>
          </table:table-cell>
          <table:table-cell office:value-type="float" office:value="6.21" table:style-name="ce5">
            <text:p>6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5</text:p>
          </table:table-cell>
          <table:table-cell office:value-type="float" office:value="20837.73" table:style-name="ce5">
            <text:p>20.837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27</text:p>
          </table:table-cell>
          <table:table-cell office:value-type="float" office:value="4422.07" table:style-name="ce5">
            <text:p>4.422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5</text:p>
          </table:table-cell>
          <table:table-cell office:value-type="float" office:value="10766.62" table:style-name="ce5">
            <text:p>10.766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5</text:p>
          </table:table-cell>
          <table:table-cell office:value-type="float" office:value="22265" table:style-name="ce5">
            <text:p>22.26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2</text:p>
          </table:table-cell>
          <table:table-cell office:value-type="float" office:value="13090.94" table:style-name="ce5">
            <text:p>13.090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3</text:p>
          </table:table-cell>
          <table:table-cell office:value-type="float" office:value="18394" table:style-name="ce5">
            <text:p>18.3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12</text:p>
          </table:table-cell>
          <table:table-cell office:value-type="float" office:value="48617.59" table:style-name="ce5">
            <text:p>48.617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6</text:p>
          </table:table-cell>
          <table:table-cell office:value-type="float" office:value="167039.78" table:style-name="ce5">
            <text:p>167.039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string" table:style-name="ce4">
            <text:p>3</text:p>
          </table:table-cell>
          <table:table-cell office:value-type="float" office:value="11975.83" table:style-name="ce5">
            <text:p>11.975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30</text:p>
          </table:table-cell>
          <table:table-cell office:value-type="float" office:value="135016.32000000001" table:style-name="ce5">
            <text:p>135.016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12</text:p>
          </table:table-cell>
          <table:table-cell office:value-type="float" office:value="8234.8799999999992" table:style-name="ce5">
            <text:p>8.234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3</text:p>
          </table:table-cell>
          <table:table-cell office:value-type="float" office:value="8871.77" table:style-name="ce5">
            <text:p>8.871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2</text:p>
          </table:table-cell>
          <table:table-cell office:value-type="float" office:value="7" table:style-name="ce5">
            <text:p>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6</text:p>
          </table:table-cell>
          <table:table-cell office:value-type="float" office:value="8521.57" table:style-name="ce5">
            <text:p>8.521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171</text:p>
          </table:table-cell>
          <table:table-cell office:value-type="float" office:value="20629" table:style-name="ce5">
            <text:p>20.62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string" table:style-name="ce4">
            <text:p>1</text:p>
          </table:table-cell>
          <table:table-cell office:value-type="float" office:value="265" table:style-name="ce5">
            <text:p>26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10</text:p>
          </table:table-cell>
          <table:table-cell office:value-type="float" office:value="28065" table:style-name="ce5">
            <text:p>28.06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9</text:p>
          </table:table-cell>
          <table:table-cell office:value-type="float" office:value="2710.65" table:style-name="ce5">
            <text:p>2.710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1160</text:p>
          </table:table-cell>
          <table:table-cell office:value-type="float" office:value="25628.45" table:style-name="ce5">
            <text:p>25.628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1050</text:p>
          </table:table-cell>
          <table:table-cell office:value-type="float" office:value="60119.55" table:style-name="ce5">
            <text:p>60.119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83</text:p>
          </table:table-cell>
          <table:table-cell office:value-type="float" office:value="4403.2700000000004" table:style-name="ce5">
            <text:p>4.403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7289</text:p>
          </table:table-cell>
          <table:table-cell office:value-type="float" office:value="104833.51" table:style-name="ce5">
            <text:p>104.833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71964</text:p>
          </table:table-cell>
          <table:table-cell office:value-type="float" office:value="359076.04" table:style-name="ce5">
            <text:p>359.076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3</text:p>
          </table:table-cell>
          <table:table-cell office:value-type="float" office:value="9.39" table:style-name="ce5">
            <text:p>9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81880</text:p>
          </table:table-cell>
          <table:table-cell office:value-type="float" office:value="1083987.3700000001" table:style-name="ce5">
            <text:p>1.083.987,37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SALAMANC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26</text:p>
          </table:table-cell>
          <table:table-cell office:value-type="float" office:value="7600.5" table:style-name="ce5">
            <text:p>7.600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string" table:style-name="ce4">
            <text:p>1</text:p>
          </table:table-cell>
          <table:table-cell office:value-type="float" office:value="19.75" table:style-name="ce5">
            <text:p>19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5</text:p>
          </table:table-cell>
          <table:table-cell office:value-type="float" office:value="649.25" table:style-name="ce5">
            <text:p>649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15</text:p>
          </table:table-cell>
          <table:table-cell office:value-type="float" office:value="484" table:style-name="ce5">
            <text:p>48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6</text:p>
          </table:table-cell>
          <table:table-cell office:value-type="float" office:value="1018134.91" table:style-name="ce5">
            <text:p>1.018.134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4</text:p>
          </table:table-cell>
          <table:table-cell office:value-type="float" office:value="127" table:style-name="ce5">
            <text:p>12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string" table:style-name="ce4">
            <text:p>1</text:p>
          </table:table-cell>
          <table:table-cell office:value-type="float" office:value="13.03" table:style-name="ce5">
            <text:p>13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21</text:p>
          </table:table-cell>
          <table:table-cell office:value-type="float" office:value="128032.31" table:style-name="ce5">
            <text:p>128.032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6</text:p>
          </table:table-cell>
          <table:table-cell office:value-type="float" office:value="15737.03" table:style-name="ce5">
            <text:p>15.737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1</text:p>
          </table:table-cell>
          <table:table-cell office:value-type="float" office:value="9" table:style-name="ce5">
            <text:p>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2</text:p>
          </table:table-cell>
          <table:table-cell office:value-type="float" office:value="111882" table:style-name="ce5">
            <text:p>111.88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3</text:p>
          </table:table-cell>
          <table:table-cell office:value-type="float" office:value="22.02" table:style-name="ce5">
            <text:p>22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7</text:p>
          </table:table-cell>
          <table:table-cell office:value-type="float" office:value="2576.13" table:style-name="ce5">
            <text:p>2.576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116</text:p>
          </table:table-cell>
          <table:table-cell office:value-type="float" office:value="13570.34" table:style-name="ce5">
            <text:p>13.570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string" table:style-name="ce4">
            <text:p>1</text:p>
          </table:table-cell>
          <table:table-cell office:value-type="float" office:value="28.66" table:style-name="ce5">
            <text:p>28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5</text:p>
          </table:table-cell>
          <table:table-cell office:value-type="float" office:value="14814" table:style-name="ce5">
            <text:p>14.81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16</text:p>
          </table:table-cell>
          <table:table-cell office:value-type="float" office:value="327.55" table:style-name="ce5">
            <text:p>327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469</text:p>
          </table:table-cell>
          <table:table-cell office:value-type="float" office:value="21210.05" table:style-name="ce5">
            <text:p>21.210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572</text:p>
          </table:table-cell>
          <table:table-cell office:value-type="float" office:value="95424.16" table:style-name="ce5">
            <text:p>95.424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139</text:p>
          </table:table-cell>
          <table:table-cell office:value-type="float" office:value="19208.12" table:style-name="ce5">
            <text:p>19.208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14909</text:p>
          </table:table-cell>
          <table:table-cell office:value-type="float" office:value="166390.35999999999" table:style-name="ce5">
            <text:p>166.390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37740</text:p>
          </table:table-cell>
          <table:table-cell office:value-type="float" office:value="337523.34" table:style-name="ce5">
            <text:p>337.523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5</text:p>
          </table:table-cell>
          <table:table-cell office:value-type="float" office:value="24.14" table:style-name="ce5">
            <text:p>24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54070</text:p>
          </table:table-cell>
          <table:table-cell office:value-type="float" office:value="1953807.65" table:style-name="ce5">
            <text:p>1.953.807,65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SANTA_CRUZ_TENERIFE" table:style-name="ta1"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3</text:p>
          </table:table-cell>
          <table:table-cell office:value-type="float" office:value="5.05" table:style-name="ce5">
            <text:p>5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3</text:p>
          </table:table-cell>
          <table:table-cell office:value-type="float" office:value="5.05" table:style-name="ce5">
            <text:p>5,05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CANTABRI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26</text:p>
          </table:table-cell>
          <table:table-cell office:value-type="float" office:value="5909.21" table:style-name="ce5">
            <text:p>5.909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string" table:style-name="ce4">
            <text:p>1</text:p>
          </table:table-cell>
          <table:table-cell office:value-type="float" office:value="689" table:style-name="ce5">
            <text:p>68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1</text:p>
          </table:table-cell>
          <table:table-cell office:value-type="float" office:value="20" table:style-name="ce5">
            <text:p>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11</text:p>
          </table:table-cell>
          <table:table-cell office:value-type="float" office:value="1061.8900000000001" table:style-name="ce5">
            <text:p>1.061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2</text:p>
          </table:table-cell>
          <table:table-cell office:value-type="float" office:value="7135.3" table:style-name="ce5">
            <text:p>7.135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15</text:p>
          </table:table-cell>
          <table:table-cell office:value-type="float" office:value="754924.34" table:style-name="ce5">
            <text:p>754.924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string" table:style-name="ce4">
            <text:p>1</text:p>
          </table:table-cell>
          <table:table-cell office:value-type="float" office:value="54621" table:style-name="ce5">
            <text:p>54.62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2</text:p>
          </table:table-cell>
          <table:table-cell office:value-type="float" office:value="82598.070000000007" table:style-name="ce5">
            <text:p>82.598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3</text:p>
          </table:table-cell>
          <table:table-cell office:value-type="float" office:value="19637.75" table:style-name="ce5">
            <text:p>19.637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10</text:p>
          </table:table-cell>
          <table:table-cell office:value-type="float" office:value="1153034.5" table:style-name="ce5">
            <text:p>1.153.03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28</text:p>
          </table:table-cell>
          <table:table-cell office:value-type="float" office:value="41659.879999999997" table:style-name="ce5">
            <text:p>41.659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3</text:p>
          </table:table-cell>
          <table:table-cell office:value-type="float" office:value="23829.78" table:style-name="ce5">
            <text:p>23.829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56</text:p>
          </table:table-cell>
          <table:table-cell office:value-type="float" office:value="347779.83" table:style-name="ce5">
            <text:p>347.779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13</text:p>
          </table:table-cell>
          <table:table-cell office:value-type="float" office:value="160394.45000000001" table:style-name="ce5">
            <text:p>160.394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2</text:p>
          </table:table-cell>
          <table:table-cell office:value-type="float" office:value="25.47" table:style-name="ce5">
            <text:p>25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7</text:p>
          </table:table-cell>
          <table:table-cell office:value-type="float" office:value="12625.28" table:style-name="ce5">
            <text:p>12.625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6</text:p>
          </table:table-cell>
          <table:table-cell office:value-type="float" office:value="55.69" table:style-name="ce5">
            <text:p>55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25</text:p>
          </table:table-cell>
          <table:table-cell office:value-type="float" office:value="891157.91" table:style-name="ce5">
            <text:p>891.157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120</text:p>
          </table:table-cell>
          <table:table-cell office:value-type="float" office:value="11441.34" table:style-name="ce5">
            <text:p>11.441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2</text:p>
          </table:table-cell>
          <table:table-cell office:value-type="float" office:value="174" table:style-name="ce5">
            <text:p>17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44</text:p>
          </table:table-cell>
          <table:table-cell office:value-type="float" office:value="830.2" table:style-name="ce5">
            <text:p>830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2161</text:p>
          </table:table-cell>
          <table:table-cell office:value-type="float" office:value="42516.11" table:style-name="ce5">
            <text:p>42.516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445</text:p>
          </table:table-cell>
          <table:table-cell office:value-type="float" office:value="72508.78" table:style-name="ce5">
            <text:p>72.508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187</text:p>
          </table:table-cell>
          <table:table-cell office:value-type="float" office:value="26349.89" table:style-name="ce5">
            <text:p>26.349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26488</text:p>
          </table:table-cell>
          <table:table-cell office:value-type="float" office:value="245075.87" table:style-name="ce5">
            <text:p>245.075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111786</text:p>
          </table:table-cell>
          <table:table-cell office:value-type="float" office:value="511387.52" table:style-name="ce5">
            <text:p>511.387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38004</text:p>
          </table:table-cell>
          <table:table-cell office:value-type="float" office:value="142569.16" table:style-name="ce5">
            <text:p>142.569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179449</text:p>
          </table:table-cell>
          <table:table-cell office:value-type="float" office:value="4610012.22" table:style-name="ce5">
            <text:p>4.610.012,22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SEGOVI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3</text:p>
          </table:table-cell>
          <table:table-cell office:value-type="float" office:value="9.92" table:style-name="ce5">
            <text:p>9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string" table:style-name="ce4">
            <text:p>3</text:p>
          </table:table-cell>
          <table:table-cell office:value-type="float" office:value="863" table:style-name="ce5">
            <text:p>86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5</text:p>
          </table:table-cell>
          <table:table-cell office:value-type="float" office:value="154578.39000000001" table:style-name="ce5">
            <text:p>154.578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5</text:p>
          </table:table-cell>
          <table:table-cell office:value-type="float" office:value="2730" table:style-name="ce5">
            <text:p>2.7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2</text:p>
          </table:table-cell>
          <table:table-cell office:value-type="float" office:value="27091.51" table:style-name="ce5">
            <text:p>27.091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1</text:p>
          </table:table-cell>
          <table:table-cell office:value-type="float" office:value="6601" table:style-name="ce5">
            <text:p>6.60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4</text:p>
          </table:table-cell>
          <table:table-cell office:value-type="float" office:value="58802.879999999997" table:style-name="ce5">
            <text:p>58.802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1</text:p>
          </table:table-cell>
          <table:table-cell office:value-type="float" office:value="15774" table:style-name="ce5">
            <text:p>15.77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7</text:p>
          </table:table-cell>
          <table:table-cell office:value-type="float" office:value="9276" table:style-name="ce5">
            <text:p>9.27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11</text:p>
          </table:table-cell>
          <table:table-cell office:value-type="float" office:value="352589.21" table:style-name="ce5">
            <text:p>352.589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2</text:p>
          </table:table-cell>
          <table:table-cell office:value-type="float" office:value="9" table:style-name="ce5">
            <text:p>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1</text:p>
          </table:table-cell>
          <table:table-cell office:value-type="float" office:value="2860" table:style-name="ce5">
            <text:p>2.8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1</text:p>
          </table:table-cell>
          <table:table-cell office:value-type="float" office:value="24" table:style-name="ce5">
            <text:p>2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2</text:p>
          </table:table-cell>
          <table:table-cell office:value-type="float" office:value="38.56" table:style-name="ce5">
            <text:p>38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18</text:p>
          </table:table-cell>
          <table:table-cell office:value-type="float" office:value="5056.09" table:style-name="ce5">
            <text:p>5.056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2</text:p>
          </table:table-cell>
          <table:table-cell office:value-type="float" office:value="1791" table:style-name="ce5">
            <text:p>1.79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3</text:p>
          </table:table-cell>
          <table:table-cell office:value-type="float" office:value="93.39" table:style-name="ce5">
            <text:p>93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504</text:p>
          </table:table-cell>
          <table:table-cell office:value-type="float" office:value="6427.14" table:style-name="ce5">
            <text:p>6.427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269</text:p>
          </table:table-cell>
          <table:table-cell office:value-type="float" office:value="126312.51" table:style-name="ce5">
            <text:p>126.312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38</text:p>
          </table:table-cell>
          <table:table-cell office:value-type="float" office:value="4543.62" table:style-name="ce5">
            <text:p>4.543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3400</text:p>
          </table:table-cell>
          <table:table-cell office:value-type="float" office:value="241094.59" table:style-name="ce5">
            <text:p>241.094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11698</text:p>
          </table:table-cell>
          <table:table-cell office:value-type="float" office:value="120190.78" table:style-name="ce5">
            <text:p>120.190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15980</text:p>
          </table:table-cell>
          <table:table-cell office:value-type="float" office:value="1136756.5900000001" table:style-name="ce5">
            <text:p>1.136.756,59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SEVIL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101</text:p>
          </table:table-cell>
          <table:table-cell office:value-type="float" office:value="222994.26" table:style-name="ce5">
            <text:p>222.994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string" table:style-name="ce4">
            <text:p>1</text:p>
          </table:table-cell>
          <table:table-cell office:value-type="float" office:value="1287.98" table:style-name="ce5">
            <text:p>1.287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15</text:p>
          </table:table-cell>
          <table:table-cell office:value-type="float" office:value="388014.93" table:style-name="ce5">
            <text:p>388.014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6</text:p>
          </table:table-cell>
          <table:table-cell office:value-type="float" office:value="97547.95" table:style-name="ce5">
            <text:p>97.547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3</text:p>
          </table:table-cell>
          <table:table-cell office:value-type="float" office:value="184342.58" table:style-name="ce5">
            <text:p>184.342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3</text:p>
          </table:table-cell>
          <table:table-cell office:value-type="float" office:value="31618.01" table:style-name="ce5">
            <text:p>31.618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string" table:style-name="ce4">
            <text:p>1</text:p>
          </table:table-cell>
          <table:table-cell office:value-type="float" office:value="84676.82" table:style-name="ce5">
            <text:p>84.676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2</text:p>
          </table:table-cell>
          <table:table-cell office:value-type="float" office:value="63288.18" table:style-name="ce5">
            <text:p>63.288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3</text:p>
          </table:table-cell>
          <table:table-cell office:value-type="float" office:value="2012.33" table:style-name="ce5">
            <text:p>2.012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4</text:p>
          </table:table-cell>
          <table:table-cell office:value-type="float" office:value="26921.64" table:style-name="ce5">
            <text:p>26.921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11</text:p>
          </table:table-cell>
          <table:table-cell office:value-type="float" office:value="54311.56" table:style-name="ce5">
            <text:p>54.311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1</text:p>
          </table:table-cell>
          <table:table-cell office:value-type="float" office:value="25916.26" table:style-name="ce5">
            <text:p>25.916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string" table:style-name="ce4">
            <text:p>2</text:p>
          </table:table-cell>
          <table:table-cell office:value-type="float" office:value="16976.75" table:style-name="ce5">
            <text:p>16.976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48</text:p>
          </table:table-cell>
          <table:table-cell office:value-type="float" office:value="575821.81999999995" table:style-name="ce5">
            <text:p>575.821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7</text:p>
          </table:table-cell>
          <table:table-cell office:value-type="float" office:value="25.38" table:style-name="ce5">
            <text:p>25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3</text:p>
          </table:table-cell>
          <table:table-cell office:value-type="float" office:value="11023.08" table:style-name="ce5">
            <text:p>11.023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1</text:p>
          </table:table-cell>
          <table:table-cell office:value-type="float" office:value="8" table:style-name="ce5">
            <text:p>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4</text:p>
          </table:table-cell>
          <table:table-cell office:value-type="float" office:value="31040.66" table:style-name="ce5">
            <text:p>31.040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46</text:p>
          </table:table-cell>
          <table:table-cell office:value-type="float" office:value="179039.85" table:style-name="ce5">
            <text:p>179.039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5</text:p>
          </table:table-cell>
          <table:table-cell office:value-type="float" office:value="131167" table:style-name="ce5">
            <text:p>131.16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21</text:p>
          </table:table-cell>
          <table:table-cell office:value-type="float" office:value="1003.78" table:style-name="ce5">
            <text:p>1.003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2364</text:p>
          </table:table-cell>
          <table:table-cell office:value-type="float" office:value="52614.43" table:style-name="ce5">
            <text:p>52.614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1925</text:p>
          </table:table-cell>
          <table:table-cell office:value-type="float" office:value="133611.78" table:style-name="ce5">
            <text:p>133.611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143</text:p>
          </table:table-cell>
          <table:table-cell office:value-type="float" office:value="28794.7" table:style-name="ce5">
            <text:p>28.794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41360</text:p>
          </table:table-cell>
          <table:table-cell office:value-type="float" office:value="191839.12" table:style-name="ce5">
            <text:p>191.839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108639</text:p>
          </table:table-cell>
          <table:table-cell office:value-type="float" office:value="839457.85" table:style-name="ce5">
            <text:p>839.457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10</text:p>
          </table:table-cell>
          <table:table-cell office:value-type="float" office:value="478.78" table:style-name="ce5">
            <text:p>478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154730</text:p>
          </table:table-cell>
          <table:table-cell office:value-type="float" office:value="3375835.48" table:style-name="ce5">
            <text:p>3.375.835,48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SORI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7</text:p>
          </table:table-cell>
          <table:table-cell office:value-type="float" office:value="365.92" table:style-name="ce5">
            <text:p>365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string" table:style-name="ce4">
            <text:p>1</text:p>
          </table:table-cell>
          <table:table-cell office:value-type="float" office:value="102" table:style-name="ce5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4</text:p>
          </table:table-cell>
          <table:table-cell office:value-type="float" office:value="24300.55" table:style-name="ce5">
            <text:p>24.300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5</text:p>
          </table:table-cell>
          <table:table-cell office:value-type="float" office:value="1017.87" table:style-name="ce5">
            <text:p>1.017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1</text:p>
          </table:table-cell>
          <table:table-cell office:value-type="float" office:value="16" table:style-name="ce5">
            <text:p>1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1</text:p>
          </table:table-cell>
          <table:table-cell office:value-type="float" office:value="2564.11" table:style-name="ce5">
            <text:p>2.564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10</text:p>
          </table:table-cell>
          <table:table-cell office:value-type="float" office:value="11203.48" table:style-name="ce5">
            <text:p>11.203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8</text:p>
          </table:table-cell>
          <table:table-cell office:value-type="float" office:value="7469.7" table:style-name="ce5">
            <text:p>7.469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4</text:p>
          </table:table-cell>
          <table:table-cell office:value-type="float" office:value="858.26" table:style-name="ce5">
            <text:p>858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4</text:p>
          </table:table-cell>
          <table:table-cell office:value-type="float" office:value="95208.67" table:style-name="ce5">
            <text:p>95.208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3</text:p>
          </table:table-cell>
          <table:table-cell office:value-type="float" office:value="13128.91" table:style-name="ce5">
            <text:p>13.128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16</text:p>
          </table:table-cell>
          <table:table-cell office:value-type="float" office:value="246.21" table:style-name="ce5">
            <text:p>246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string" table:style-name="ce4">
            <text:p>1</text:p>
          </table:table-cell>
          <table:table-cell office:value-type="float" office:value="26" table:style-name="ce5">
            <text:p>2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0</text:p>
          </table:table-cell>
          <table:table-cell office:value-type="float" office:value="944" table:style-name="ce5">
            <text:p>94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7</text:p>
          </table:table-cell>
          <table:table-cell office:value-type="float" office:value="145.9" table:style-name="ce5">
            <text:p>145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219</text:p>
          </table:table-cell>
          <table:table-cell office:value-type="float" office:value="7627.22" table:style-name="ce5">
            <text:p>7.627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198</text:p>
          </table:table-cell>
          <table:table-cell office:value-type="float" office:value="110484.37" table:style-name="ce5">
            <text:p>110.484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47</text:p>
          </table:table-cell>
          <table:table-cell office:value-type="float" office:value="33240.720000000001" table:style-name="ce5">
            <text:p>33.240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3368</text:p>
          </table:table-cell>
          <table:table-cell office:value-type="float" office:value="47426.87" table:style-name="ce5">
            <text:p>47.426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8502</text:p>
          </table:table-cell>
          <table:table-cell office:value-type="float" office:value="174015.23" table:style-name="ce5">
            <text:p>174.015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66</text:p>
          </table:table-cell>
          <table:table-cell office:value-type="float" office:value="890.01" table:style-name="ce5">
            <text:p>89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12472</text:p>
          </table:table-cell>
          <table:table-cell office:value-type="float" office:value="531282" table:style-name="ce5">
            <text:p>531.282,00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TARRAGON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80</text:p>
          </table:table-cell>
          <table:table-cell office:value-type="float" office:value="174485.2" table:style-name="ce5">
            <text:p>174.485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string" table:style-name="ce4">
            <text:p>2</text:p>
          </table:table-cell>
          <table:table-cell office:value-type="float" office:value="2818.5" table:style-name="ce5">
            <text:p>2.81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string" table:style-name="ce4">
            <text:p>1</text:p>
          </table:table-cell>
          <table:table-cell office:value-type="float" office:value="5517809" table:style-name="ce5">
            <text:p>5.517.80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6</text:p>
          </table:table-cell>
          <table:table-cell office:value-type="float" office:value="2116263.16" table:style-name="ce5">
            <text:p>2.116.263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9</text:p>
          </table:table-cell>
          <table:table-cell office:value-type="float" office:value="823" table:style-name="ce5">
            <text:p>82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4</text:p>
          </table:table-cell>
          <table:table-cell office:value-type="float" office:value="48344.68" table:style-name="ce5">
            <text:p>48.344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4</text:p>
          </table:table-cell>
          <table:table-cell office:value-type="float" office:value="6231.01" table:style-name="ce5">
            <text:p>6.231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6</text:p>
          </table:table-cell>
          <table:table-cell office:value-type="float" office:value="4835.71" table:style-name="ce5">
            <text:p>4.835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1</text:p>
          </table:table-cell>
          <table:table-cell office:value-type="float" office:value="8003" table:style-name="ce5">
            <text:p>8.00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3</text:p>
          </table:table-cell>
          <table:table-cell office:value-type="float" office:value="113842.8" table:style-name="ce5">
            <text:p>113.842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27</text:p>
          </table:table-cell>
          <table:table-cell office:value-type="float" office:value="4573076.8" table:style-name="ce5">
            <text:p>4.573.076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27</text:p>
          </table:table-cell>
          <table:table-cell office:value-type="float" office:value="60680.63" table:style-name="ce5">
            <text:p>60.680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3</text:p>
          </table:table-cell>
          <table:table-cell office:value-type="float" office:value="48660.82" table:style-name="ce5">
            <text:p>48.660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string" table:style-name="ce4">
            <text:p>1</text:p>
          </table:table-cell>
          <table:table-cell office:value-type="float" office:value="1" table:style-name="ce5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string" table:style-name="ce4">
            <text:p>2</text:p>
          </table:table-cell>
          <table:table-cell office:value-type="float" office:value="74.33" table:style-name="ce5">
            <text:p>74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58</text:p>
          </table:table-cell>
          <table:table-cell office:value-type="float" office:value="191179.47" table:style-name="ce5">
            <text:p>191.179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25</text:p>
          </table:table-cell>
          <table:table-cell office:value-type="float" office:value="31102.27" table:style-name="ce5">
            <text:p>31.102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2</text:p>
          </table:table-cell>
          <table:table-cell office:value-type="float" office:value="6.25" table:style-name="ce5">
            <text:p>6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18</text:p>
          </table:table-cell>
          <table:table-cell office:value-type="float" office:value="974546.55" table:style-name="ce5">
            <text:p>974.546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4</text:p>
          </table:table-cell>
          <table:table-cell office:value-type="float" office:value="69.08" table:style-name="ce5">
            <text:p>69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8</text:p>
          </table:table-cell>
          <table:table-cell office:value-type="float" office:value="3382242.75" table:style-name="ce5">
            <text:p>3.382.242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198</text:p>
          </table:table-cell>
          <table:table-cell office:value-type="float" office:value="364156.07" table:style-name="ce5">
            <text:p>364.156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9</text:p>
          </table:table-cell>
          <table:table-cell office:value-type="float" office:value="29714" table:style-name="ce5">
            <text:p>29.71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71</text:p>
          </table:table-cell>
          <table:table-cell office:value-type="float" office:value="11711.48" table:style-name="ce5">
            <text:p>11.711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2407</text:p>
          </table:table-cell>
          <table:table-cell office:value-type="float" office:value="86681.85" table:style-name="ce5">
            <text:p>86.681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1787</text:p>
          </table:table-cell>
          <table:table-cell office:value-type="float" office:value="191063.42" table:style-name="ce5">
            <text:p>191.063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276</text:p>
          </table:table-cell>
          <table:table-cell office:value-type="float" office:value="45162.43" table:style-name="ce5">
            <text:p>45.162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32340</text:p>
          </table:table-cell>
          <table:table-cell office:value-type="float" office:value="196886.21" table:style-name="ce5">
            <text:p>196.886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121767</text:p>
          </table:table-cell>
          <table:table-cell office:value-type="float" office:value="1064540.82" table:style-name="ce5">
            <text:p>1.064.540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49</text:p>
          </table:table-cell>
          <table:table-cell office:value-type="float" office:value="296.55" table:style-name="ce5">
            <text:p>296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159196</text:p>
          </table:table-cell>
          <table:table-cell office:value-type="float" office:value="19245308.84" table:style-name="ce5">
            <text:p>19.245.308,84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TERUEL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7</text:p>
          </table:table-cell>
          <table:table-cell office:value-type="float" office:value="43071.23" table:style-name="ce5">
            <text:p>43.071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string" table:style-name="ce4">
            <text:p>2</text:p>
          </table:table-cell>
          <table:table-cell office:value-type="float" office:value="2517" table:style-name="ce5">
            <text:p>2.51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2</text:p>
          </table:table-cell>
          <table:table-cell office:value-type="float" office:value="314544.92" table:style-name="ce5">
            <text:p>314.544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1</text:p>
          </table:table-cell>
          <table:table-cell office:value-type="float" office:value="18847" table:style-name="ce5">
            <text:p>18.84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1</text:p>
          </table:table-cell>
          <table:table-cell office:value-type="float" office:value="10565.27" table:style-name="ce5">
            <text:p>10.565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1</text:p>
          </table:table-cell>
          <table:table-cell office:value-type="float" office:value="24089" table:style-name="ce5">
            <text:p>24.08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1</text:p>
          </table:table-cell>
          <table:table-cell office:value-type="float" office:value="2151.39" table:style-name="ce5">
            <text:p>2.151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6</text:p>
          </table:table-cell>
          <table:table-cell office:value-type="float" office:value="67165.94" table:style-name="ce5">
            <text:p>67.165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2</text:p>
          </table:table-cell>
          <table:table-cell office:value-type="float" office:value="6897" table:style-name="ce5">
            <text:p>6.89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4</text:p>
          </table:table-cell>
          <table:table-cell office:value-type="float" office:value="2123.71" table:style-name="ce5">
            <text:p>2.123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11</text:p>
          </table:table-cell>
          <table:table-cell office:value-type="float" office:value="13990.51" table:style-name="ce5">
            <text:p>13.990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3</text:p>
          </table:table-cell>
          <table:table-cell office:value-type="float" office:value="207.18" table:style-name="ce5">
            <text:p>207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1</text:p>
          </table:table-cell>
          <table:table-cell office:value-type="float" office:value="32122" table:style-name="ce5">
            <text:p>32.12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1</text:p>
          </table:table-cell>
          <table:table-cell office:value-type="float" office:value="12560.39" table:style-name="ce5">
            <text:p>12.560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2</text:p>
          </table:table-cell>
          <table:table-cell office:value-type="float" office:value="761.35" table:style-name="ce5">
            <text:p>761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12</text:p>
          </table:table-cell>
          <table:table-cell office:value-type="float" office:value="870.47" table:style-name="ce5">
            <text:p>870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6</text:p>
          </table:table-cell>
          <table:table-cell office:value-type="float" office:value="571.1" table:style-name="ce5">
            <text:p>571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22</text:p>
          </table:table-cell>
          <table:table-cell office:value-type="float" office:value="215.82" table:style-name="ce5">
            <text:p>215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391</text:p>
          </table:table-cell>
          <table:table-cell office:value-type="float" office:value="9929.27" table:style-name="ce5">
            <text:p>9.929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110</text:p>
          </table:table-cell>
          <table:table-cell office:value-type="float" office:value="27056.59" table:style-name="ce5">
            <text:p>27.056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146</text:p>
          </table:table-cell>
          <table:table-cell office:value-type="float" office:value="9534.01" table:style-name="ce5">
            <text:p>9.534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11536</text:p>
          </table:table-cell>
          <table:table-cell office:value-type="float" office:value="104773.08" table:style-name="ce5">
            <text:p>104.773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1532</text:p>
          </table:table-cell>
          <table:table-cell office:value-type="float" office:value="186599.17" table:style-name="ce5">
            <text:p>186.599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1</text:p>
          </table:table-cell>
          <table:table-cell office:value-type="float" office:value="0.28999999999999998" table:style-name="ce5">
            <text:p>0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13802</text:p>
          </table:table-cell>
          <table:table-cell office:value-type="float" office:value="891163.69" table:style-name="ce5">
            <text:p>891.163,69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TOLEDO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28</text:p>
          </table:table-cell>
          <table:table-cell office:value-type="float" office:value="66946.52" table:style-name="ce5">
            <text:p>66.946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string" table:style-name="ce4">
            <text:p>1</text:p>
          </table:table-cell>
          <table:table-cell office:value-type="float" office:value="3871" table:style-name="ce5">
            <text:p>3.87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8</text:p>
          </table:table-cell>
          <table:table-cell office:value-type="float" office:value="3056035.31" table:style-name="ce5">
            <text:p>3.056.035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22</text:p>
          </table:table-cell>
          <table:table-cell office:value-type="float" office:value="1025" table:style-name="ce5">
            <text:p>1.0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5</text:p>
          </table:table-cell>
          <table:table-cell office:value-type="float" office:value="23917" table:style-name="ce5">
            <text:p>23.91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4</text:p>
          </table:table-cell>
          <table:table-cell office:value-type="float" office:value="12609" table:style-name="ce5">
            <text:p>12.60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28</text:p>
          </table:table-cell>
          <table:table-cell office:value-type="float" office:value="393164.24" table:style-name="ce5">
            <text:p>393.164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6</text:p>
          </table:table-cell>
          <table:table-cell office:value-type="float" office:value="108167.31" table:style-name="ce5">
            <text:p>108.167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11</text:p>
          </table:table-cell>
          <table:table-cell office:value-type="float" office:value="70526.490000000005" table:style-name="ce5">
            <text:p>70.526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1</text:p>
          </table:table-cell>
          <table:table-cell office:value-type="float" office:value="2591.86" table:style-name="ce5">
            <text:p>2.591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string" table:style-name="ce4">
            <text:p>1</text:p>
          </table:table-cell>
          <table:table-cell office:value-type="float" office:value="29" table:style-name="ce5">
            <text:p>2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string" table:style-name="ce4">
            <text:p>1</text:p>
          </table:table-cell>
          <table:table-cell office:value-type="float" office:value="3022.64" table:style-name="ce5">
            <text:p>3.022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37</text:p>
          </table:table-cell>
          <table:table-cell office:value-type="float" office:value="258384.7" table:style-name="ce5">
            <text:p>258.384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15</text:p>
          </table:table-cell>
          <table:table-cell office:value-type="float" office:value="677.38" table:style-name="ce5">
            <text:p>677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4</text:p>
          </table:table-cell>
          <table:table-cell office:value-type="float" office:value="5.22" table:style-name="ce5">
            <text:p>5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1</text:p>
          </table:table-cell>
          <table:table-cell office:value-type="float" office:value="1661" table:style-name="ce5">
            <text:p>1.66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3</text:p>
          </table:table-cell>
          <table:table-cell office:value-type="float" office:value="19896.12" table:style-name="ce5">
            <text:p>19.896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6</text:p>
          </table:table-cell>
          <table:table-cell office:value-type="float" office:value="66.83" table:style-name="ce5">
            <text:p>66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72</text:p>
          </table:table-cell>
          <table:table-cell office:value-type="float" office:value="11131.53" table:style-name="ce5">
            <text:p>11.131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9</text:p>
          </table:table-cell>
          <table:table-cell office:value-type="float" office:value="25117" table:style-name="ce5">
            <text:p>25.11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6</text:p>
          </table:table-cell>
          <table:table-cell office:value-type="float" office:value="100.42" table:style-name="ce5">
            <text:p>100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652</text:p>
          </table:table-cell>
          <table:table-cell office:value-type="float" office:value="16238.71" table:style-name="ce5">
            <text:p>16.238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613</text:p>
          </table:table-cell>
          <table:table-cell office:value-type="float" office:value="78997.83" table:style-name="ce5">
            <text:p>78.997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180</text:p>
          </table:table-cell>
          <table:table-cell office:value-type="float" office:value="4752.68" table:style-name="ce5">
            <text:p>4.752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17449</text:p>
          </table:table-cell>
          <table:table-cell office:value-type="float" office:value="312124.46000000002" table:style-name="ce5">
            <text:p>312.124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48323</text:p>
          </table:table-cell>
          <table:table-cell office:value-type="float" office:value="435150.88" table:style-name="ce5">
            <text:p>435.150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8</text:p>
          </table:table-cell>
          <table:table-cell office:value-type="float" office:value="80.09" table:style-name="ce5">
            <text:p>80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67495</text:p>
          </table:table-cell>
          <table:table-cell office:value-type="float" office:value="4906290.22" table:style-name="ce5">
            <text:p>4.906.290,22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VALENCIA-VALÈNCI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129</text:p>
          </table:table-cell>
          <table:table-cell office:value-type="float" office:value="21604.92" table:style-name="ce5">
            <text:p>21.604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string" table:style-name="ce4">
            <text:p>2</text:p>
          </table:table-cell>
          <table:table-cell office:value-type="float" office:value="3.36" table:style-name="ce5">
            <text:p>3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string" table:style-name="ce4">
            <text:p>1</text:p>
          </table:table-cell>
          <table:table-cell office:value-type="float" office:value="86" table:style-name="ce5">
            <text:p>8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14</text:p>
          </table:table-cell>
          <table:table-cell office:value-type="float" office:value="7633416.1200000001" table:style-name="ce5">
            <text:p>7.633.416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30</text:p>
          </table:table-cell>
          <table:table-cell office:value-type="float" office:value="51319" table:style-name="ce5">
            <text:p>51.31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3</text:p>
          </table:table-cell>
          <table:table-cell office:value-type="float" office:value="88.45" table:style-name="ce5">
            <text:p>88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23</text:p>
          </table:table-cell>
          <table:table-cell office:value-type="float" office:value="35323.01" table:style-name="ce5">
            <text:p>35.323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4</text:p>
          </table:table-cell>
          <table:table-cell office:value-type="float" office:value="17569.55" table:style-name="ce5">
            <text:p>17.569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string" table:style-name="ce4">
            <text:p>6</text:p>
          </table:table-cell>
          <table:table-cell office:value-type="float" office:value="561290.14" table:style-name="ce5">
            <text:p>561.290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3</text:p>
          </table:table-cell>
          <table:table-cell office:value-type="float" office:value="47881.36" table:style-name="ce5">
            <text:p>47.881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60</text:p>
          </table:table-cell>
          <table:table-cell office:value-type="float" office:value="275429.05" table:style-name="ce5">
            <text:p>275.429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15</text:p>
          </table:table-cell>
          <table:table-cell office:value-type="float" office:value="139933.68" table:style-name="ce5">
            <text:p>139.933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62</text:p>
          </table:table-cell>
          <table:table-cell office:value-type="float" office:value="117936.29" table:style-name="ce5">
            <text:p>117.93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12</text:p>
          </table:table-cell>
          <table:table-cell office:value-type="float" office:value="279602.98" table:style-name="ce5">
            <text:p>279.602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string" table:style-name="ce4">
            <text:p>1</text:p>
          </table:table-cell>
          <table:table-cell office:value-type="float" office:value="3" table:style-name="ce5">
            <text:p>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string" table:style-name="ce4">
            <text:p>4</text:p>
          </table:table-cell>
          <table:table-cell office:value-type="float" office:value="7095.4" table:style-name="ce5">
            <text:p>7.095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193</text:p>
          </table:table-cell>
          <table:table-cell office:value-type="float" office:value="1350371.08" table:style-name="ce5">
            <text:p>1.350.371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70</text:p>
          </table:table-cell>
          <table:table-cell office:value-type="float" office:value="211564.57" table:style-name="ce5">
            <text:p>211.564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13</text:p>
          </table:table-cell>
          <table:table-cell office:value-type="float" office:value="4574.24" table:style-name="ce5">
            <text:p>4.574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19</text:p>
          </table:table-cell>
          <table:table-cell office:value-type="float" office:value="266290.59999999998" table:style-name="ce5">
            <text:p>266.290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7</text:p>
          </table:table-cell>
          <table:table-cell office:value-type="float" office:value="4464.9399999999996" table:style-name="ce5">
            <text:p>4.464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40</text:p>
          </table:table-cell>
          <table:table-cell office:value-type="float" office:value="79648.44" table:style-name="ce5">
            <text:p>79.648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287</text:p>
          </table:table-cell>
          <table:table-cell office:value-type="float" office:value="16833.34" table:style-name="ce5">
            <text:p>16.833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string" table:style-name="ce4">
            <text:p>0</text:p>
          </table:table-cell>
          <table:table-cell office:value-type="float" office:value="6.52" table:style-name="ce5">
            <text:p>6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33</text:p>
          </table:table-cell>
          <table:table-cell office:value-type="float" office:value="89302.11" table:style-name="ce5">
            <text:p>89.302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108</text:p>
          </table:table-cell>
          <table:table-cell office:value-type="float" office:value="6901.7" table:style-name="ce5">
            <text:p>6.901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4942</text:p>
          </table:table-cell>
          <table:table-cell office:value-type="float" office:value="90881.09" table:style-name="ce5">
            <text:p>90.881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4888</text:p>
          </table:table-cell>
          <table:table-cell office:value-type="float" office:value="301670.87" table:style-name="ce5">
            <text:p>301.670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1628</text:p>
          </table:table-cell>
          <table:table-cell office:value-type="float" office:value="57855.23" table:style-name="ce5">
            <text:p>57.855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104551</text:p>
          </table:table-cell>
          <table:table-cell office:value-type="float" office:value="612620.96" table:style-name="ce5">
            <text:p>612.620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341076</text:p>
          </table:table-cell>
          <table:table-cell office:value-type="float" office:value="1728103.01" table:style-name="ce5">
            <text:p>1.728.103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43</text:p>
          </table:table-cell>
          <table:table-cell office:value-type="float" office:value="239.08" table:style-name="ce5">
            <text:p>239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458267</text:p>
          </table:table-cell>
          <table:table-cell office:value-type="float" office:value="14009910.09" table:style-name="ce5">
            <text:p>14.009.910,09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VALLADOLI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85</text:p>
          </table:table-cell>
          <table:table-cell office:value-type="float" office:value="25526.92" table:style-name="ce5">
            <text:p>25.526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string" table:style-name="ce4">
            <text:p>3</text:p>
          </table:table-cell>
          <table:table-cell office:value-type="float" office:value="7267" table:style-name="ce5">
            <text:p>7.26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string" table:style-name="ce4">
            <text:p>3</text:p>
          </table:table-cell>
          <table:table-cell office:value-type="float" office:value="1660" table:style-name="ce5">
            <text:p>1.6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8</text:p>
          </table:table-cell>
          <table:table-cell office:value-type="float" office:value="857020.87" table:style-name="ce5">
            <text:p>857.020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18</text:p>
          </table:table-cell>
          <table:table-cell office:value-type="float" office:value="12272" table:style-name="ce5">
            <text:p>12.27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2</text:p>
          </table:table-cell>
          <table:table-cell office:value-type="float" office:value="22280" table:style-name="ce5">
            <text:p>22.2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2</text:p>
          </table:table-cell>
          <table:table-cell office:value-type="float" office:value="9298" table:style-name="ce5">
            <text:p>9.2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string" table:style-name="ce4">
            <text:p>1</text:p>
          </table:table-cell>
          <table:table-cell office:value-type="float" office:value="7" table:style-name="ce5">
            <text:p>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7</text:p>
          </table:table-cell>
          <table:table-cell office:value-type="float" office:value="13568.58" table:style-name="ce5">
            <text:p>13.568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2</text:p>
          </table:table-cell>
          <table:table-cell office:value-type="float" office:value="10303.89" table:style-name="ce5">
            <text:p>10.303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35</text:p>
          </table:table-cell>
          <table:table-cell office:value-type="float" office:value="19206.14" table:style-name="ce5">
            <text:p>19.206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10</text:p>
          </table:table-cell>
          <table:table-cell office:value-type="float" office:value="308654.23" table:style-name="ce5">
            <text:p>308.654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string" table:style-name="ce4">
            <text:p>1</text:p>
          </table:table-cell>
          <table:table-cell office:value-type="float" office:value="208.42" table:style-name="ce5">
            <text:p>208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string" table:style-name="ce4">
            <text:p>1</text:p>
          </table:table-cell>
          <table:table-cell office:value-type="float" office:value="4348.8999999999996" table:style-name="ce5">
            <text:p>4.348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64</text:p>
          </table:table-cell>
          <table:table-cell office:value-type="float" office:value="976747.61" table:style-name="ce5">
            <text:p>976.747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27</text:p>
          </table:table-cell>
          <table:table-cell office:value-type="float" office:value="223.85" table:style-name="ce5">
            <text:p>223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6</text:p>
          </table:table-cell>
          <table:table-cell office:value-type="float" office:value="128.19" table:style-name="ce5">
            <text:p>128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3</text:p>
          </table:table-cell>
          <table:table-cell office:value-type="float" office:value="5892.58" table:style-name="ce5">
            <text:p>5.892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13</text:p>
          </table:table-cell>
          <table:table-cell office:value-type="float" office:value="3238.5" table:style-name="ce5">
            <text:p>3.23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12</text:p>
          </table:table-cell>
          <table:table-cell office:value-type="float" office:value="4606.45" table:style-name="ce5">
            <text:p>4.606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179</text:p>
          </table:table-cell>
          <table:table-cell office:value-type="float" office:value="18740.63" table:style-name="ce5">
            <text:p>18.740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15</text:p>
          </table:table-cell>
          <table:table-cell office:value-type="float" office:value="44973.3" table:style-name="ce5">
            <text:p>44.973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20</text:p>
          </table:table-cell>
          <table:table-cell office:value-type="float" office:value="1146.06" table:style-name="ce5">
            <text:p>1.146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829</text:p>
          </table:table-cell>
          <table:table-cell office:value-type="float" office:value="46275.73" table:style-name="ce5">
            <text:p>46.275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1715</text:p>
          </table:table-cell>
          <table:table-cell office:value-type="float" office:value="215305.32" table:style-name="ce5">
            <text:p>215.305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348</text:p>
          </table:table-cell>
          <table:table-cell office:value-type="float" office:value="44057.33" table:style-name="ce5">
            <text:p>44.057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40811</text:p>
          </table:table-cell>
          <table:table-cell office:value-type="float" office:value="554017.19999999995" table:style-name="ce5">
            <text:p>554.017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97668</text:p>
          </table:table-cell>
          <table:table-cell office:value-type="float" office:value="935271.8" table:style-name="ce5">
            <text:p>935.271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99</text:p>
          </table:table-cell>
          <table:table-cell office:value-type="float" office:value="1419.83" table:style-name="ce5">
            <text:p>1.419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141987</text:p>
          </table:table-cell>
          <table:table-cell office:value-type="float" office:value="4143666.33" table:style-name="ce5">
            <text:p>4.143.666,33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BIZKAI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39</text:p>
          </table:table-cell>
          <table:table-cell office:value-type="float" office:value="1511.46" table:style-name="ce5">
            <text:p>1.511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string" table:style-name="ce4">
            <text:p>1</text:p>
          </table:table-cell>
          <table:table-cell office:value-type="float" office:value="4486570" table:style-name="ce5">
            <text:p>4.486.5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13</text:p>
          </table:table-cell>
          <table:table-cell office:value-type="float" office:value="5571481.2199999997" table:style-name="ce5">
            <text:p>5.571.481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47</text:p>
          </table:table-cell>
          <table:table-cell office:value-type="float" office:value="2910.59" table:style-name="ce5">
            <text:p>2.910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27</text:p>
          </table:table-cell>
          <table:table-cell office:value-type="float" office:value="1347999.26" table:style-name="ce5">
            <text:p>1.347.999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18</text:p>
          </table:table-cell>
          <table:table-cell office:value-type="float" office:value="89949.65" table:style-name="ce5">
            <text:p>89.949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string" table:style-name="ce4">
            <text:p>2</text:p>
          </table:table-cell>
          <table:table-cell office:value-type="float" office:value="70259.539999999994" table:style-name="ce5">
            <text:p>70.259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1</text:p>
          </table:table-cell>
          <table:table-cell office:value-type="float" office:value="869.33" table:style-name="ce5">
            <text:p>869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7</text:p>
          </table:table-cell>
          <table:table-cell office:value-type="float" office:value="141701.81" table:style-name="ce5">
            <text:p>141.701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18</text:p>
          </table:table-cell>
          <table:table-cell office:value-type="float" office:value="130713.67" table:style-name="ce5">
            <text:p>130.713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140</text:p>
          </table:table-cell>
          <table:table-cell office:value-type="float" office:value="347959.56" table:style-name="ce5">
            <text:p>347.959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11</text:p>
          </table:table-cell>
          <table:table-cell office:value-type="float" office:value="20390.75" table:style-name="ce5">
            <text:p>20.390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string" table:style-name="ce4">
            <text:p>3</text:p>
          </table:table-cell>
          <table:table-cell office:value-type="float" office:value="4245.68" table:style-name="ce5">
            <text:p>4.245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string" table:style-name="ce4">
            <text:p>2</text:p>
          </table:table-cell>
          <table:table-cell office:value-type="float" office:value="966.69" table:style-name="ce5">
            <text:p>966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50</text:p>
          </table:table-cell>
          <table:table-cell office:value-type="float" office:value="78081.240000000005" table:style-name="ce5">
            <text:p>78.081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9</text:p>
          </table:table-cell>
          <table:table-cell office:value-type="float" office:value="209658" table:style-name="ce5">
            <text:p>209.65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10</text:p>
          </table:table-cell>
          <table:table-cell office:value-type="float" office:value="737.96" table:style-name="ce5">
            <text:p>737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10</text:p>
          </table:table-cell>
          <table:table-cell office:value-type="float" office:value="291852.32" table:style-name="ce5">
            <text:p>291.852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45</text:p>
          </table:table-cell>
          <table:table-cell office:value-type="float" office:value="2652.23" table:style-name="ce5">
            <text:p>2.652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38</text:p>
          </table:table-cell>
          <table:table-cell office:value-type="float" office:value="199789.31" table:style-name="ce5">
            <text:p>199.789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138</text:p>
          </table:table-cell>
          <table:table-cell office:value-type="float" office:value="15770.95" table:style-name="ce5">
            <text:p>15.770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string" table:style-name="ce4">
            <text:p>3</text:p>
          </table:table-cell>
          <table:table-cell office:value-type="float" office:value="568.41999999999996" table:style-name="ce5">
            <text:p>568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5</text:p>
          </table:table-cell>
          <table:table-cell office:value-type="float" office:value="78.599999999999994" table:style-name="ce5">
            <text:p>78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43</text:p>
          </table:table-cell>
          <table:table-cell office:value-type="float" office:value="8003.91" table:style-name="ce5">
            <text:p>8.003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1701</text:p>
          </table:table-cell>
          <table:table-cell office:value-type="float" office:value="381062.56" table:style-name="ce5">
            <text:p>381.062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1256</text:p>
          </table:table-cell>
          <table:table-cell office:value-type="float" office:value="184967.87" table:style-name="ce5">
            <text:p>184.967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613</text:p>
          </table:table-cell>
          <table:table-cell office:value-type="float" office:value="75919.399999999994" table:style-name="ce5">
            <text:p>75.919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57393</text:p>
          </table:table-cell>
          <table:table-cell office:value-type="float" office:value="669874.74" table:style-name="ce5">
            <text:p>669.874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153723</text:p>
          </table:table-cell>
          <table:table-cell office:value-type="float" office:value="1863558.65" table:style-name="ce5">
            <text:p>1.863.558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38409</text:p>
          </table:table-cell>
          <table:table-cell office:value-type="float" office:value="215190.52" table:style-name="ce5">
            <text:p>215.190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253775</text:p>
          </table:table-cell>
          <table:table-cell office:value-type="float" office:value="16415295.890000001" table:style-name="ce5">
            <text:p>16.415.295,89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ZAMOR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80</text:p>
          </table:table-cell>
          <table:table-cell office:value-type="float" office:value="30719.919999999998" table:style-name="ce5">
            <text:p>30.719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string" table:style-name="ce4">
            <text:p>2</text:p>
          </table:table-cell>
          <table:table-cell office:value-type="float" office:value="15947" table:style-name="ce5">
            <text:p>15.94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3</text:p>
          </table:table-cell>
          <table:table-cell office:value-type="float" office:value="562" table:style-name="ce5">
            <text:p>5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2</text:p>
          </table:table-cell>
          <table:table-cell office:value-type="float" office:value="942" table:style-name="ce5">
            <text:p>94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2</text:p>
          </table:table-cell>
          <table:table-cell office:value-type="float" office:value="5952.13" table:style-name="ce5">
            <text:p>5.952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10</text:p>
          </table:table-cell>
          <table:table-cell office:value-type="float" office:value="55449.3" table:style-name="ce5">
            <text:p>55.449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22</text:p>
          </table:table-cell>
          <table:table-cell office:value-type="float" office:value="179028.56" table:style-name="ce5">
            <text:p>179.028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4</text:p>
          </table:table-cell>
          <table:table-cell office:value-type="float" office:value="10.08" table:style-name="ce5">
            <text:p>10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3</text:p>
          </table:table-cell>
          <table:table-cell office:value-type="float" office:value="6.23" table:style-name="ce5">
            <text:p>6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1</text:p>
          </table:table-cell>
          <table:table-cell office:value-type="float" office:value="11" table:style-name="ce5">
            <text:p>1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1</text:p>
          </table:table-cell>
          <table:table-cell office:value-type="float" office:value="9.7200000000000006" table:style-name="ce5">
            <text:p>9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2</text:p>
          </table:table-cell>
          <table:table-cell office:value-type="float" office:value="30.64" table:style-name="ce5">
            <text:p>30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25</text:p>
          </table:table-cell>
          <table:table-cell office:value-type="float" office:value="1505.56" table:style-name="ce5">
            <text:p>1.505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1</text:p>
          </table:table-cell>
          <table:table-cell office:value-type="float" office:value="1599" table:style-name="ce5">
            <text:p>1.59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2</text:p>
          </table:table-cell>
          <table:table-cell office:value-type="float" office:value="471.48" table:style-name="ce5">
            <text:p>471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160</text:p>
          </table:table-cell>
          <table:table-cell office:value-type="float" office:value="6827.42" table:style-name="ce5">
            <text:p>6.827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459</text:p>
          </table:table-cell>
          <table:table-cell office:value-type="float" office:value="39968.17" table:style-name="ce5">
            <text:p>39.968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60</text:p>
          </table:table-cell>
          <table:table-cell office:value-type="float" office:value="4268.07" table:style-name="ce5">
            <text:p>4.268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6512</text:p>
          </table:table-cell>
          <table:table-cell office:value-type="float" office:value="52030.37" table:style-name="ce5">
            <text:p>52.030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20394</text:p>
          </table:table-cell>
          <table:table-cell office:value-type="float" office:value="183486.57" table:style-name="ce5">
            <text:p>183.486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5</text:p>
          </table:table-cell>
          <table:table-cell office:value-type="float" office:value="57.28" table:style-name="ce5">
            <text:p>57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27751</text:p>
          </table:table-cell>
          <table:table-cell office:value-type="float" office:value="578882.5" table:style-name="ce5">
            <text:p>578.882,5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ZARAGOZ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103</text:p>
          </table:table-cell>
          <table:table-cell office:value-type="float" office:value="99091.54" table:style-name="ce5">
            <text:p>99.091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string" table:style-name="ce4">
            <text:p>2</text:p>
          </table:table-cell>
          <table:table-cell office:value-type="float" office:value="9668.19" table:style-name="ce5">
            <text:p>9.668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string" table:style-name="ce4">
            <text:p>1</text:p>
          </table:table-cell>
          <table:table-cell office:value-type="float" office:value="83.1" table:style-name="ce5">
            <text:p>83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string" table:style-name="ce4">
            <text:p>0</text:p>
          </table:table-cell>
          <table:table-cell office:value-type="float" office:value="594" table:style-name="ce5">
            <text:p>59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6</text:p>
          </table:table-cell>
          <table:table-cell office:value-type="float" office:value="137535.1" table:style-name="ce5">
            <text:p>137.535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10</text:p>
          </table:table-cell>
          <table:table-cell office:value-type="float" office:value="1" table:style-name="ce5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3</text:p>
          </table:table-cell>
          <table:table-cell office:value-type="float" office:value="97483.98" table:style-name="ce5">
            <text:p>97.483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9</text:p>
          </table:table-cell>
          <table:table-cell office:value-type="float" office:value="222745.46" table:style-name="ce5">
            <text:p>222.745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2</text:p>
          </table:table-cell>
          <table:table-cell office:value-type="float" office:value="60179" table:style-name="ce5">
            <text:p>60.17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string" table:style-name="ce4">
            <text:p>2</text:p>
          </table:table-cell>
          <table:table-cell office:value-type="float" office:value="285.33" table:style-name="ce5">
            <text:p>285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4</text:p>
          </table:table-cell>
          <table:table-cell office:value-type="float" office:value="118307.8" table:style-name="ce5">
            <text:p>118.307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10</text:p>
          </table:table-cell>
          <table:table-cell office:value-type="float" office:value="374348.73" table:style-name="ce5">
            <text:p>374.348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14</text:p>
          </table:table-cell>
          <table:table-cell office:value-type="float" office:value="373159.69" table:style-name="ce5">
            <text:p>373.159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75</text:p>
          </table:table-cell>
          <table:table-cell office:value-type="float" office:value="386684.94" table:style-name="ce5">
            <text:p>386.684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12</text:p>
          </table:table-cell>
          <table:table-cell office:value-type="float" office:value="40077.29" table:style-name="ce5">
            <text:p>40.077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string" table:style-name="ce4">
            <text:p>2</text:p>
          </table:table-cell>
          <table:table-cell office:value-type="float" office:value="1673.92" table:style-name="ce5">
            <text:p>1.673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string" table:style-name="ce4">
            <text:p>1</text:p>
          </table:table-cell>
          <table:table-cell office:value-type="float" office:value="391.65" table:style-name="ce5">
            <text:p>391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53</text:p>
          </table:table-cell>
          <table:table-cell office:value-type="float" office:value="688840.76" table:style-name="ce5">
            <text:p>688.840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35</text:p>
          </table:table-cell>
          <table:table-cell office:value-type="float" office:value="21114.78" table:style-name="ce5">
            <text:p>21.114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3</text:p>
          </table:table-cell>
          <table:table-cell office:value-type="float" office:value="1.41" table:style-name="ce5">
            <text:p>1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7</text:p>
          </table:table-cell>
          <table:table-cell office:value-type="float" office:value="4786989.25" table:style-name="ce5">
            <text:p>4.786.989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7</text:p>
          </table:table-cell>
          <table:table-cell office:value-type="float" office:value="526.82000000000005" table:style-name="ce5">
            <text:p>526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19</text:p>
          </table:table-cell>
          <table:table-cell office:value-type="float" office:value="58586.6" table:style-name="ce5">
            <text:p>58.58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95</text:p>
          </table:table-cell>
          <table:table-cell office:value-type="float" office:value="310358.59000000003" table:style-name="ce5">
            <text:p>310.358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string" table:style-name="ce4">
            <text:p>2</text:p>
          </table:table-cell>
          <table:table-cell office:value-type="float" office:value="11648.57" table:style-name="ce5">
            <text:p>11.648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8</text:p>
          </table:table-cell>
          <table:table-cell office:value-type="float" office:value="1646.79" table:style-name="ce5">
            <text:p>1.646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105</text:p>
          </table:table-cell>
          <table:table-cell office:value-type="float" office:value="7492.1" table:style-name="ce5">
            <text:p>7.492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5454</text:p>
          </table:table-cell>
          <table:table-cell office:value-type="float" office:value="87295.92" table:style-name="ce5">
            <text:p>87.295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837</text:p>
          </table:table-cell>
          <table:table-cell office:value-type="float" office:value="201358.18" table:style-name="ce5">
            <text:p>201.358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846</text:p>
          </table:table-cell>
          <table:table-cell office:value-type="float" office:value="110319.55" table:style-name="ce5">
            <text:p>110.319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127783</text:p>
          </table:table-cell>
          <table:table-cell office:value-type="float" office:value="2293160.81" table:style-name="ce5">
            <text:p>2.293.160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30790</text:p>
          </table:table-cell>
          <table:table-cell office:value-type="float" office:value="780570.69" table:style-name="ce5">
            <text:p>780.570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26</text:p>
          </table:table-cell>
          <table:table-cell office:value-type="float" office:value="184.24" table:style-name="ce5">
            <text:p>184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166326</text:p>
          </table:table-cell>
          <table:table-cell office:value-type="float" office:value="11282405.779999999" table:style-name="ce5">
            <text:p>11.282.405,78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EXTRANJERO" table:style-name="ta1"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2">
            <text:p>Suministros anuales (MWh PCS)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2</text:p>
          </table:table-cell>
          <table:table-cell office:value-type="float" office:value="12316.28" table:style-name="ce5">
            <text:p>12.316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string" table:style-name="ce4">
            <text:p>2</text:p>
          </table:table-cell>
          <table:table-cell office:value-type="float" office:value="12316.28" table:style-name="ce5">
            <text:p>12.316,28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TOTAL_NACIONAL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number-columns-repeated="16380" table:default-cell-style-name="ce1"/>
        <table:table-row table:style-name="ro2">
          <table:table-cell office:value-type="string" table:style-name="ce2">
            <text:p>Desc Cnae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Nº clientes al final del año</text:p>
          </table:table-cell>
          <table:table-cell office:value-type="string" table:style-name="ce7">
            <text:p>Suministros anuales (MWh PCS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string" table:style-name="ce4">
            <text:p>3178</text:p>
          </table:table-cell>
          <table:table-cell office:value-type="float" office:value="3260184.96" table:style-name="ce8">
            <text:p><text:s/>3.260.184,96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string" table:style-name="ce4">
            <text:p>31</text:p>
          </table:table-cell>
          <table:table-cell office:value-type="float" office:value="7312.53" table:style-name="ce8">
            <text:p><text:s/>7.312,53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string" table:style-name="ce4">
            <text:p>25</text:p>
          </table:table-cell>
          <table:table-cell office:value-type="float" office:value="38682.94" table:style-name="ce8">
            <text:p><text:s/>38.682,9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string" table:style-name="ce4">
            <text:p>32</text:p>
          </table:table-cell>
          <table:table-cell office:value-type="float" office:value="544894.34" table:style-name="ce8">
            <text:p><text:s/>544.894,3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string" table:style-name="ce4">
            <text:p>10</text:p>
          </table:table-cell>
          <table:table-cell office:value-type="float" office:value="55914.45" table:style-name="ce8">
            <text:p><text:s/>55.914,4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string" table:style-name="ce4">
            <text:p>15</text:p>
          </table:table-cell>
          <table:table-cell office:value-type="float" office:value="30575231.75" table:style-name="ce8">
            <text:p><text:s/>30.575.231,7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string" table:style-name="ce4">
            <text:p>427</text:p>
          </table:table-cell>
          <table:table-cell office:value-type="float" office:value="78382969.469999999" table:style-name="ce8">
            <text:p><text:s/>78.382.969,47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string" table:style-name="ce4">
            <text:p>728</text:p>
          </table:table-cell>
          <table:table-cell office:value-type="float" office:value="1248906.49" table:style-name="ce8">
            <text:p><text:s/>1.248.906,4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string" table:style-name="ce4">
            <text:p>58</text:p>
          </table:table-cell>
          <table:table-cell office:value-type="float" office:value="1936579.84" table:style-name="ce8">
            <text:p><text:s/>1.936.579,8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string" table:style-name="ce4">
            <text:p>352</text:p>
          </table:table-cell>
          <table:table-cell office:value-type="float" office:value="10763798.609999999" table:style-name="ce8">
            <text:p><text:s/>10.763.798,6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string" table:style-name="ce4">
            <text:p>200</text:p>
          </table:table-cell>
          <table:table-cell office:value-type="float" office:value="2466757.7000000002" table:style-name="ce8">
            <text:p><text:s/>2.466.757,7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string" table:style-name="ce4">
            <text:p>71</text:p>
          </table:table-cell>
          <table:table-cell office:value-type="float" office:value="2808455.88" table:style-name="ce8">
            <text:p><text:s/>2.808.455,8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string" table:style-name="ce4">
            <text:p>66</text:p>
          </table:table-cell>
          <table:table-cell office:value-type="float" office:value="1204594.46" table:style-name="ce8">
            <text:p><text:s/>1.204.594,46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string" table:style-name="ce4">
            <text:p>506</text:p>
          </table:table-cell>
          <table:table-cell office:value-type="float" office:value="15022506.449999999" table:style-name="ce8">
            <text:p><text:s/>15.022.506,4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string" table:style-name="ce4">
            <text:p>546</text:p>
          </table:table-cell>
          <table:table-cell office:value-type="float" office:value="28942843.68" table:style-name="ce8">
            <text:p><text:s/>28.942.843,6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string" table:style-name="ce4">
            <text:p>1670</text:p>
          </table:table-cell>
          <table:table-cell office:value-type="float" office:value="5276271.5999999996" table:style-name="ce8">
            <text:p><text:s/>5.276.271,6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string" table:style-name="ce4">
            <text:p>133</text:p>
          </table:table-cell>
          <table:table-cell office:value-type="float" office:value="1458727.3" table:style-name="ce8">
            <text:p><text:s/>1.458.727,3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string" table:style-name="ce4">
            <text:p>50</text:p>
          </table:table-cell>
          <table:table-cell office:value-type="float" office:value="177645.04" table:style-name="ce8">
            <text:p><text:s/>177.645,0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string" table:style-name="ce4">
            <text:p>35</text:p>
          </table:table-cell>
          <table:table-cell office:value-type="float" office:value="99333.63" table:style-name="ce8">
            <text:p><text:s/>99.333,63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string" table:style-name="ce4">
            <text:p>2329</text:p>
          </table:table-cell>
          <table:table-cell office:value-type="float" office:value="17036112.800000001" table:style-name="ce8">
            <text:p><text:s/>17.036.112,8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string" table:style-name="ce4">
            <text:p>974</text:p>
          </table:table-cell>
          <table:table-cell office:value-type="float" office:value="2344945.39" table:style-name="ce8">
            <text:p><text:s/>2.344.945,3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270</text:p>
          </table:table-cell>
          <table:table-cell office:value-type="float" office:value="553561" table:style-name="ce8">
            <text:p><text:s/>553.561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264</text:p>
          </table:table-cell>
          <table:table-cell office:value-type="float" office:value="15279403.49" table:style-name="ce8">
            <text:p><text:s/>15.279.403,4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string" table:style-name="ce4">
            <text:p>389</text:p>
          </table:table-cell>
          <table:table-cell office:value-type="float" office:value="214702.65" table:style-name="ce8">
            <text:p><text:s/>214.702,6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string" table:style-name="ce4">
            <text:p>846</text:p>
          </table:table-cell>
          <table:table-cell office:value-type="float" office:value="5888586.5099999998" table:style-name="ce8">
            <text:p><text:s/>5.888.586,5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string" table:style-name="ce4">
            <text:p>6873</text:p>
          </table:table-cell>
          <table:table-cell office:value-type="float" office:value="4422501.38" table:style-name="ce8">
            <text:p><text:s/>4.422.501,3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string" table:style-name="ce4">
            <text:p>41</text:p>
          </table:table-cell>
          <table:table-cell office:value-type="float" office:value="148591.51999999999" table:style-name="ce8">
            <text:p><text:s/>148.591,5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string" table:style-name="ce4">
            <text:p>496</text:p>
          </table:table-cell>
          <table:table-cell office:value-type="float" office:value="1504075.01" table:style-name="ce8">
            <text:p><text:s/>1.504.075,0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/text:p>
          </table:table-cell>
          <table:table-cell office:value-type="string" table:style-name="ce4">
            <text:p>2082</text:p>
          </table:table-cell>
          <table:table-cell office:value-type="float" office:value="230749.69" table:style-name="ce8">
            <text:p><text:s/>230.749,6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string" table:style-name="ce4">
            <text:p>112120</text:p>
          </table:table-cell>
          <table:table-cell office:value-type="float" office:value="3418686.44" table:style-name="ce8">
            <text:p><text:s/>3.418.686,4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string" table:style-name="ce4">
            <text:p>77439</text:p>
          </table:table-cell>
          <table:table-cell office:value-type="float" office:value="7795198.4400000004" table:style-name="ce8">
            <text:p><text:s/>7.795.198,44<text:s text:c="3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ERCIO AL POR MENOR DE COMBUSTIBLE PARA LA AUTOMOCIÓN EN ESTABLECIMIENTOS ESPECIALIZADOS</text:p>
          </table:table-cell>
          <table:table-cell office:value-type="string" table:style-name="ce3">
            <text:p>47.3</text:p>
          </table:table-cell>
          <table:table-cell office:value-type="string" table:style-name="ce4">
            <text:p>20268</text:p>
          </table:table-cell>
          <table:table-cell office:value-type="float" office:value="2261619.85" table:style-name="ce8">
            <text:p><text:s/>2.261.619,8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 (Exc. 47.3)-58.2-59- 62 a 71- 73 a 75 -77 a 82- 85.5-85.6- 90-92 a 96</text:p>
          </table:table-cell>
          <table:table-cell office:value-type="string" table:style-name="ce4">
            <text:p>2228285</text:p>
          </table:table-cell>
          <table:table-cell office:value-type="float" office:value="24796553.510000002" table:style-name="ce8">
            <text:p><text:s/>24.796.553,5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string" table:style-name="ce4">
            <text:p>4988356</text:p>
          </table:table-cell>
          <table:table-cell office:value-type="float" office:value="39047507.399999999" table:style-name="ce8">
            <text:p><text:s/>39.047.507,4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string" table:style-name="ce4">
            <text:p>134512</text:p>
          </table:table-cell>
          <table:table-cell office:value-type="float" office:value="705415.3" table:style-name="ce8">
            <text:p><text:s/>705.415,30<text:s text:c="3"/>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04-17T11:28:17Z</meta:creation-date>
    <dc:date>2017-04-17T11:28:32Z</dc:date>
  </office:meta>
</office:document-meta>
</file>